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FFFF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PRITARIMO ATLEISTI ARVYDĄ POCIŲ</text:p>
      <text:p text:style-name="P12">IŠ LIETUVOS RESPUBLIKOS KARIUOMENĖS VADO PAREIGŲ</text:p>
      <text:p text:style-name="P13"/>
      <text:p text:style-name="P14"/>
      <text:p text:style-name="P15">2014 m. <text:s text:c="20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<text:s/></text:span><text:span text:style-name="T21">Konstitucijos 84 straipsnio 14 punktu ir atsižvelgdamas į Lietuvos Respublikos Prezidento 2014 m. birželio</text:span><text:span text:style-name="T22"><text:s/></text:span><text:span text:style-name="T23">16 d. dekretą Nr. 1K-1850 „Dėl teikimo Lietuvos Respublikos Seimui pritarti Arvydo Pociaus atleidimui iš Lietuvos Respublikos kariuomenės vado pareig</text:span><text:span text:style-name="T24">ų“,<text:s/></text:span><text:span text:style-name="T25"><text:tab/>n u t a r i 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ritarti Arvydo POCIAUS atleidimui iš Lietuvos Respublikos kariuomenės vado pareigų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Normal"><text:span text:style-name="T38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SYSTEM</dc:creator>
    <meta:creation-date>2014-06-16T14:10:00Z</meta:creation-date>
    <dc:date>2014-06-16T14:10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52" meta:row-count="48" meta:non-whitespace-character-count="576"/>
  </office:meta>
</office:document-meta>
</file>