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keep-together="always" fo:widows="0" fo:orphans="0" fo:text-align="center" fo:margin-left="1.4166in" fo:text-indent="4.5in">
        <style:tab-stops>
          <style:tab-stop style:type="left" style:position="-0.5111in"/>
          <style:tab-stop style:type="left" style:position="-0.4048in"/>
          <style:tab-stop style:type="left" style:position="-0.3027in"/>
          <style:tab-stop style:type="left" style:position="-0.1965in"/>
        </style:tab-stops>
      </style:paragraph-properties>
      <style:text-properties fo:font-weight="bold" style:font-weight-asian="bold" style:font-weight-complex="bold" fo:color="#000000" fo:hyphenate="false"/>
    </style:style>
    <style:style style:name="P8" style:parent-style-name="Normal" style:family="paragraph">
      <style:paragraph-properties fo:keep-together="always" fo:widows="0" fo:orphans="0" fo:text-align="center" fo:margin-left="1.4166in" fo:text-indent="4in">
        <style:tab-stops>
          <style:tab-stop style:type="left" style:position="-0.5111in"/>
          <style:tab-stop style:type="left" style:position="-0.4048in"/>
          <style:tab-stop style:type="left" style:position="-0.3027in"/>
          <style:tab-stop style:type="left" style:position="-0.1965in"/>
        </style:tab-stops>
      </style:paragraph-properties>
      <style:text-properties fo:font-weight="bold" style:font-weight-asian="bold" style:font-weight-complex="bold" fo:color="#000000" fo:hyphenate="false"/>
    </style:style>
    <style:style style:name="P9" style:parent-style-name="Normal" style:family="paragraph">
      <style:paragraph-properties fo:keep-together="always" fo:widows="0" fo:orphans="0" fo:text-align="center"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font-weight="bold" style:font-weight-asian="bold" style:font-weight-complex="bold" fo:color="#000000" fo:hyphenate="false"/>
    </style:style>
    <style:style style:name="P11" style:parent-style-name="Normal" style:family="paragraph">
      <style:paragraph-properties fo:keep-together="always" fo:widows="0" fo:orphans="0" fo:text-align="center"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font-weight="bold" style:font-weight-asian="bold" style:font-weight-complex="bold" fo:color="#000000" fo:hyphenate="false"/>
    </style:style>
    <style:style style:name="P13" style:parent-style-name="Normal" style:family="paragraph">
      <style:paragraph-properties fo:keep-together="always" fo:widows="0" fo:orphans="0" fo:text-align="justify" fo:line-height="15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font-weight="bold" style:font-weight-asian="bold" style:font-weight-complex="bold" fo:color="#000000" fo:hyphenate="false"/>
    </style:style>
    <style:style style:name="P14" style:parent-style-name="Normal" style:family="paragraph">
      <style:paragraph-properties fo:keep-together="always" fo:widows="0" fo:orphans="0" fo:text-align="justify" fo:line-height="150%" fo:margin-left="0.3937in">
        <style:tab-stops>
          <style:tab-stop style:type="left" style:position="0.5118in"/>
          <style:tab-stop style:type="left" style:position="0.618in"/>
          <style:tab-stop style:type="left" style:position="0.7201in"/>
          <style:tab-stop style:type="left" style:position="0.8263in"/>
        </style:tab-stops>
      </style:paragraph-properties>
      <style:text-properties fo:hyphenate="false"/>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text-align="justify" fo:line-height="150%" fo:margin-left="0.7395in" fo:text-indent="-0.25in">
        <style:tab-stops>
          <style:tab-stop style:type="left" style:position="-0.2472in"/>
        </style:tab-stops>
      </style:paragraph-properties>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weight-complex="bold" fo:color="#000000"/>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4305in">
        <style:tab-stops>
          <style:tab-stop style:type="left" style:position="0.4923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keep-together="always" fo:widows="0" fo:orphans="0" fo:text-align="justify" fo:line-height="150%" fo:text-indent="0.258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text-align="justify" fo:line-height="150%" fo:margin-left="0.5in" fo:text-indent="-0.25in">
        <style:tab-stops>
          <style:tab-stop style:type="left" style:position="-0.0076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301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keep-together="always" fo:widows="0" fo:orphans="0" fo:text-align="justify" fo:line-height="150%" fo:text-indent="0.43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text-align="justify" fo:line-height="150%" fo:margin-left="0.6437in" fo:text-indent="-0.25in">
        <style:tab-stops>
          <style:tab-stop style:type="left" style:position="-0.1513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weight-complex="bold" fo:color="#000000"/>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150%" fo:text-indent="0.3937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line-height="150%" fo:text-indent="0.3937in"/>
      <style:text-properties fo:hyphenate="false"/>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widows="0" fo:orphans="0" fo:text-align="justify" fo:line-height="150%" fo:margin-left="0.6437in" fo:text-indent="-0.25in">
        <style:tab-stops/>
      </style:paragraph-properties>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line-height="150%" fo:text-indent="0.3937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line-height="150%" fo:text-indent="0.3937in"/>
      <style:text-properties fo:hyphenate="false"/>
    </style:style>
    <style:style style:name="P117" style:parent-style-name="Normal" style:family="paragraph">
      <style:paragraph-properties fo:text-align="justify" fo:line-height="150%"/>
    </style:style>
    <style:style style:name="T118" style:parent-style-name="DefaultParagraphFont" style:family="text">
      <style:text-properties fo:font-style="italic" style:font-style-asian="italic" style:font-style-complex="italic" style:font-size-complex="12pt" style:language-asian="lt" style:country-asian="LT"/>
    </style:style>
    <style:style style:name="T119" style:parent-style-name="DefaultParagraphFont" style:family="text">
      <style:text-properties fo:font-style="italic" style:font-style-asian="italic" style:font-style-complex="italic" style:font-size-complex="12pt" style:language-asian="lt" style:country-asian="LT"/>
    </style:style>
    <style:style style:name="P120" style:parent-style-name="Normal" style:family="paragraph">
      <style:paragraph-properties fo:text-align="justify" fo:line-height="150%" fo:text-indent="0.043in"/>
      <style:text-properties style:font-size-complex="12pt" style:language-asian="lt" style:country-asian="LT"/>
    </style:style>
    <style:style style:name="P121" style:parent-style-name="Normal" style:family="paragraph">
      <style:paragraph-properties fo:text-align="justify" fo:line-height="150%"/>
      <style:text-properties style:font-size-complex="12pt" style:language-asian="lt" style:country-asian="LT"/>
    </style:style>
    <style:style style:name="P122" style:parent-style-name="Normal" style:family="paragraph">
      <style:paragraph-properties fo:widows="0" fo:orphans="0" fo:text-align="justify" fo:line-height="150%"/>
      <style:text-properties style:font-size-complex="12pt" style:language-asian="lt" style:country-asian="LT" fo:hyphenate="false"/>
    </style:style>
    <style:style style:name="P123" style:parent-style-name="Normal" style:family="paragraph">
      <style:paragraph-properties fo:widows="0" fo:orphans="0" fo:text-align="justify" fo:line-height="150%"/>
      <style:text-properties style:font-size-complex="12pt" style:language-asian="lt" style:country-asian="LT" fo:hyphenate="false"/>
    </style:style>
    <style:style style:name="P124" style:parent-style-name="Normal" style:family="paragraph">
      <style:paragraph-properties fo:widows="0" fo:orphans="0" fo:text-align="justify" fo:line-height="150%" fo:margin-left="2.4611in">
        <style:tab-stops/>
      </style:paragraph-properties>
      <style:text-properties style:font-size-complex="12pt" style:language-asian="lt" style:country-asian="LT" fo:hyphenate="false"/>
    </style:style>
    <style:style style:name="P125" style:parent-style-name="Normal" style:family="paragraph">
      <style:paragraph-properties fo:widows="0" fo:orphans="0" fo:text-align="justify" fo:line-height="150%" fo:margin-left="2.4611in">
        <style:tab-stops/>
      </style:paragraph-properties>
      <style:text-properties style:font-size-complex="12pt" style:language-asian="lt" style:country-asian="LT" fo:hyphenate="false"/>
    </style:style>
    <style:style style:name="P126" style:parent-style-name="Normal" style:family="paragraph">
      <style:paragraph-properties fo:widows="0" fo:orphans="0" fo:text-align="justify" fo:line-height="150%" fo:margin-left="2.4611in">
        <style:tab-stops/>
      </style:paragraph-properties>
      <style:text-properties style:font-size-complex="12pt" style:language-asian="lt" style:country-asian="LT" fo:hyphenate="false"/>
    </style:style>
    <style:style style:name="P127" style:parent-style-name="Normal" style:family="paragraph">
      <style:paragraph-properties fo:widows="0" fo:orphans="0" fo:text-align="justify" fo:line-height="150%" fo:margin-left="2.4611in">
        <style:tab-stops/>
      </style:paragraph-properties>
      <style:text-properties style:font-size-complex="12pt" style:language-asian="lt" style:country-asian="LT" fo:hyphenate="false"/>
    </style:style>
    <style:style style:name="P128" style:parent-style-name="Normal" style:family="paragraph">
      <style:paragraph-properties fo:widows="0" fo:orphans="0" fo:text-align="justify" fo:line-height="150%" fo:margin-left="2.4611in">
        <style:tab-stops/>
      </style:paragraph-properties>
      <style:text-properties style:font-size-complex="12pt" style:language-asian="lt" style:country-asian="LT" fo:hyphenate="false"/>
    </style:style>
    <style:style style:name="P129" style:parent-style-name="Normal" style:family="paragraph">
      <style:paragraph-properties fo:widows="0" fo:orphans="0" fo:text-align="justify" fo:line-height="150%" fo:margin-left="2.4611in">
        <style:tab-stops/>
      </style:paragraph-properties>
      <style:text-properties style:font-size-complex="12pt" style:language-asian="lt" style:country-asian="LT" fo:hyphenate="false"/>
    </style:style>
    <style:style style:name="P130" style:parent-style-name="Normal" style:family="paragraph">
      <style:paragraph-properties fo:widows="0" fo:orphans="0" fo:text-align="justify" fo:line-height="150%" fo:text-indent="0.3937in"/>
      <style:text-properties fo:color="#000000" fo:hyphenate="false"/>
    </style:style>
    <style:style style:name="P131" style:parent-style-name="Normal" style:family="paragraph">
      <style:paragraph-properties fo:text-align="justify" fo:line-height="150%"/>
    </style:style>
  </office:automatic-styles>
  <office:body>
    <office:text text:use-soft-page-breaks="true">
      <text:p text:style-name="P1"/>
      <text:p text:style-name="P7">Projektas</text:p>
      <text:p text:style-name="P8"/>
      <text:p text:style-name="P9"/>
      <text:p text:style-name="P10">LIETUVOS RESPUBLIKOS</text:p>
      <text:p text:style-name="P11">VETERINARIJOS ĮSTATYMO NR. I-2110 15, 16, IR 17 STRAIPSNIŲ PAKEITIMO<text:s/></text:p>
      <text:p text:style-name="P12">ĮSTATYMAS</text:p>
      <text:p text:style-name="P13"/>
      <text:p text:style-name="P14"><text:span text:style-name="T15">1</text:span><text:span text:style-name="T16"><text:s/>straipsnis.<text:s/></text:span><text:span text:style-name="T17">15 straipsnio pakeitimas</text:span></text:p>
      <text:p text:style-name="P18"><text:span text:style-name="T19">1</text:span><text:span text:style-name="T20">.</text:span><text:span text:style-name="T21"><text:tab/></text:span><text:span text:style-name="T22">Pakeisti 15 straipsnio 3 dalį ir ją išdėstyti taip:</text:span><text:span text:style-name="T23"><text:s/></text:span></text:p>
      <text:p text:style-name="P24"><text:span text:style-name="T25">„</text:span><text:span text:style-name="T26">3</text:span><text:span text:style-name="T27">. Nustačiusi, kad gyvūnai serga užkrečiamąja liga, Valstybinė maisto ir veterinarijos tarnyba atsižvelgusi į ligos sukėlėjo pavojingumą, plitimo savybes, vietos geografinę padėtį ir kitas gamtines sąlygas, nustato gyvūnų užkrečiamosios ligos židinio terito</text:span><text:span text:style-name="T28">rijos ribas, apsaugos ir priežiūros zonas, prireikus ligos buferinę zoną, likvidavimo, kontrolės, stebėsenos, prevencijos ir biologinės apsaugos priemones, įskaitant draudimą laikyti tam tikrus gyvūnus ar nurodymą juos paskersti, nugaišinti ar sunaikinti.<text:s/></text:span><text:span text:style-name="T29">Valstybinė maisto ir veterinarijos tarnyba, nustačiusi, kad gyvūnų laikytojai nevykdo draudimo laikyti gyvūnus ar nurodymo juos paskersti, nugaišinti ar sunaikinti, organizuoja gyvūnų nugaišinimą ir sunaikinimą bei mėginių paėmimą gyvūnų užkrečiamajai liga</text:span><text:span text:style-name="T30">i nustatyti.</text:span><text:span text:style-name="T31"><text:s/>Valstybinės maisto ir veterinarijos tarnybos patirtas gyvūnų nugaišinimo ir sunaikinimo bei<text:s/></text:span><text:span text:style-name="T32">mėginių paėmimo užkrečiamajai ligai nustatyti<text:s/></text:span><text:span text:style-name="T33">išlaidas atlygina gyvūnų laikytojai</text:span><text:span text:style-name="T34">.</text:span><text:span text:style-name="T35">“</text:span></text:p>
      <text:p text:style-name="P36"><text:span text:style-name="T37">2</text:span><text:span text:style-name="T38"><text:s/>straipsnis.<text:s/></text:span><text:span text:style-name="T39">16 straipsnio pakeitimas</text:span></text:p>
      <text:p text:style-name="P40"><text:span text:style-name="T41">1</text:span><text:span text:style-name="T42">.</text:span><text:span text:style-name="T43"><text:tab/>Papildyti 1</text:span><text:span text:style-name="T44">6 straipsnį nauja 5 dalimi:</text:span></text:p>
      <text:p text:style-name="P45"><text:span text:style-name="T46">„</text:span><text:span text:style-name="T47">5</text:span><text:span text:style-name="T48">. Valstybinė maisto ir veterinarijos tarnyba, nustačiusi galvijų, kiaulių, avių, ožkų, arklinių šeimos gyvūnų registravimo ir ženklinimo pažeidimų, atsižvelgdama į pažeidimų pobūdį ir mastą, gali taikyti galvijų, kiaulių, av</text:span><text:span text:style-name="T49">ių, ožkų, arklinių šeimos gyvūnų perkėlimo iš bandų, kuriose laikomi netinkamai paženklinti ar neženklinti galvijai, kiaulės, avys, ožkos, arklinių šeimos gyvūnai, apribojimus, kurie panaikinami pašalinus pažeidimus.<text:s/></text:span><text:span text:style-name="T50">Jeigu ūkinių gyvūnų laikytojai negali į</text:span><text:span text:style-name="T51">rodyti galvijų, kiaulių, avių, ožkų, arklinių šeimos gyvūnų atsekamumo, Valstybinė maisto ir veterinarijos tarnyba</text:span><text:span text:style-name="T52"><text:s/>nurodo gyvūnų laikytojams savo lėšomis atlikti užkrečiamųjų ligų tyrimus, o atsižvelgdama į šių tyrimų rezultatus, leidžia jiems paskersti gy</text:span><text:span text:style-name="T53">vūnus ir iš jų gautą mėsą suvartoti asmeninėms reikmėms arba įpareigoja juos gyvūnus nugaišinti ir sunaikinti<text:s/></text:span><text:span text:style-name="T54">neatlyginant patirtų nuostolių</text:span><text:span text:style-name="T55">. Valstybinė maisto ir veterinarijos tarnyba, nustačiusi, kad gyvūnų laikytojai nevykdo nurodymų laikomus gyvūnus iš</text:span><text:span text:style-name="T56">tirti dėl užkrečiamosios ligos, paskersti arba nugaišinti ir sunaikinti, organizuoja šių gyvūnų nugaišinimą ir sunaikinimą bei mėginių paėmimą gyvūnų užkrečiamajai ligai nustatyti.<text:s/></text:span><text:soft-page-break/><text:span text:style-name="T57">Valstybinės maisto ir veterinarijos tarnybos patirtas gyvūnų nugaišinimo ir</text:span><text:span text:style-name="T58"><text:s/>sunaikinimo bei mėginių paėmimo užkrečiamajai ligai nustatyti išlaidas atlygina gyvūnų laikytojai.“</text:span></text:p>
      <text:p text:style-name="P59"><text:span text:style-name="T60">3</text:span><text:span text:style-name="T61"><text:s/>straipsnis.<text:s/></text:span><text:span text:style-name="T62">17 straipsnio pakeitimas</text:span></text:p>
      <text:p text:style-name="P63"><text:span text:style-name="T64">1</text:span><text:span text:style-name="T65">.</text:span><text:span text:style-name="T66"><text:tab/></text:span><text:span text:style-name="T67">Pakeisti 17 straipsnio 1 dalį ir ją išdėstyti taip:</text:span><text:span text:style-name="T68"><text:s/></text:span></text:p>
      <text:p text:style-name="P69"><text:span text:style-name="T70">„</text:span><text:span text:style-name="T71">1</text:span><text:span text:style-name="T72">. Gyvūnams gydyti<text:s/></text:span><text:span text:style-name="T73">ir profilaktikai naudoti</text:span><text:span text:style-name="T74"><text:s/></text:span><text:span text:style-name="T75">leidžiama<text:s/></text:span><text:span text:style-name="T76">Veterinarinių vaistų registre arba</text:span><text:span text:style-name="T77"><text:s/>Bendrijos veterinarinių vaistų registre registruotus veterinarinius vaistus,</text:span><text:span text:style-name="T78"><text:s/>veterinarinius vaistus, įrašytus į<text:s/></text:span><text:span text:style-name="T79">Lygiagrečiai importuojamų veterinarinių vaistų sąrašą,</text:span><text:span text:style-name="T80"><text:s/>arba neregistruotus veterinarinius vaistus,</text:span><text:span text:style-name="T81"><text:s/>kuriems tiekti yra išduotas Valstybinės maisto ir veterinarijos tarnybos leidimas. Veterinariniai vaistai gali būti skiriami ir naudojami toms ligoms ir tų rūšių gyvūnams gydyti, kurie yra nurodyti veterinarinių vaistų informaciniuose dokumentuose. Jei ta</text:span><text:span text:style-name="T82">m tikrai gyvūno ligai gydyti nėra registruoto veterinarinio vaisto, išimties tvarka privatus veterinarijos gydytojas, siekdamas išvengti neleistinų gyvūno kančių, prisiimdamas atsakomybę, gali skirti konkrečiam gyvūnui gydyti arba pats gydyti konkretų gyvū</text:span><text:span text:style-name="T83">ną:</text:span></text:p>
      <text:p text:style-name="P84"><text:span text:style-name="T85">1</text:span><text:span text:style-name="T86">) veterinariniu vaistu, registruotu Veterinarinių vaistų registre ar Bendrijos veterinarinių vaistų registre, ar<text:s/></text:span><text:span text:style-name="T87">įrašytu į<text:s/></text:span><text:span text:style-name="T88">Lygiagrečiai importuojamų veterinarinių vaistų sąrašą</text:span><text:span text:style-name="T89"><text:s/>ir skirtu naudoti kitos rūšies gyvūnams arba tos pačios rūšies gyvūnams<text:s/></text:span><text:span text:style-name="T90">gydyti, bet kitos ligos atveju; <text:s/></text:span></text:p>
      <text:p text:style-name="P91"><text:span text:style-name="T92">2</text:span><text:span text:style-name="T93">) vaistu (vaistiniu preparatu), įrašytu į Lietuvos Respublikos vaistinių preparatų registrą, Bendrijos vaistinių preparatų registrą ar Lygiagrečiai importuojamų vaistinių preparatų sąrašą, arba veterinariniu vaistu, k</text:span><text:span text:style-name="T94">uris registruotas kitoje Europos Sąjungos valstybėje narėje ir skirtas tos pačios rūšies gyvūnams arba kitos rūšies gyvūnams gydyti konkrečios ligos ar kitos ligos atveju, nesant galimybės jo gydyti šios dalies 1 punkte nurodytu veterinariniu vaistu;</text:span></text:p>
      <text:p text:style-name="P95"><text:span text:style-name="T96">3</text:span><text:span text:style-name="T97">) Valstybinės maisto ir veterinarijos tarnybos nustatyta tvarka veterinariniu vaistu, paruoštu iš anksto (ex tempore) atsižvelgiant į veterinarinio recepto sąlygas, nesant galimybės jo gydyti <text:s/>šios dalies 1 ir 2 punktuose nurodytu veterinariniu vaistu ar v</text:span><text:span text:style-name="T98">aistu (vaistiniu preparatu).</text:span></text:p>
      <text:p text:style-name="P99"><text:span text:style-name="T100">Veterinariniai vaistai, turintys antimikrobinių medžiagų, turi būti skiriami ir naudojami Valstybinės maisto ir veterinarijos tarnybos nustatyta tvarka, parengta vadovaujantis Europos Komisijos patvirtintomis Racionalaus anti</text:span><text:span text:style-name="T101">mikrobinių medžiagų naudojimo veterinarijoje gairėmis, ir tik taip, kaip nurodyta patvirtintuose šių veterinarinių vaistų informaciniuose dokumentuose.“</text:span></text:p>
      <text:p text:style-name="P102"><text:span text:style-name="T103">4</text:span><text:span text:style-name="T104"><text:s/>straipsnis.<text:s/></text:span><text:span text:style-name="T105">Įstatymo įsigaliojimas ir įgyvendinimas</text:span></text:p>
      <text:p text:style-name="P106"><text:span text:style-name="T107">1</text:span><text:span text:style-name="T108">.</text:span><text:span text:style-name="T109"><text:tab/>Šis įstatymas įsigalioja 2018<text:s/></text:span><text:span text:style-name="T110">m. sausio 1 d., išskyrus šio straipsnio 2 dalį.</text:span></text:p>
      <text:p text:style-name="P111"><text:span text:style-name="T112">2</text:span><text:span text:style-name="T113">.</text:span><text:span text:style-name="T114"><text:tab/>Lietuvos Respublikos Vyriausybės ar jos įgaliota institucija iki šio įsakymo įsigaliojimo<text:s/></text:span><text:soft-page-break/><text:span text:style-name="T115">priima šio įstatymo įgyvendinamuosius teisės aktus.</text:span></text:p>
      <text:p text:style-name="P116"/>
      <text:p text:style-name="P117"><text:span text:style-name="T118">Skelbiu šį Lietuvos Respublikos Seimo priimtą įstatymą</text:span><text:span text:style-name="T119">.<text:s/></text:span></text:p>
      <text:p text:style-name="P120">Respublikos Prezidentas</text:p>
      <text:p text:style-name="P121"/>
      <text:p text:style-name="P122">Teikia :</text:p>
      <text:p text:style-name="P123">Seimo nariai <text:s text:c="65"/></text:p>
      <text:p text:style-name="P124">Bronius Markauskas</text:p>
      <text:p text:style-name="P125">Andriejus Stančikas</text:p>
      <text:p text:style-name="P126">Juozas Rimkus</text:p>
      <text:p text:style-name="P127">Aurimas Gaidžiūnas</text:p>
      <text:p text:style-name="P128">Vytautas Rastenis</text:p>
      <text:p text:style-name="P129">Alfredas Stasys Nausėda</text:p>
      <text:p text:style-name="P130"/>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p</meta:initial-creator>
    <dc:creator>adlibuser</dc:creator>
    <meta:creation-date>2018-06-28T06:28:00Z</meta:creation-date>
    <dc:date>2018-06-28T06:28:00Z</dc:date>
    <meta:print-date>2017-07-13T12:17:00Z</meta:print-date>
    <meta:template xlink:href="Normal.dotm" xlink:type="simple"/>
    <meta:editing-cycles>2</meta:editing-cycles>
    <meta:editing-duration>PT0S</meta:editing-duration>
    <meta:document-statistic meta:page-count="3" meta:paragraph-count="71" meta:word-count="738" meta:character-count="5505" meta:row-count="241" meta:non-whitespace-character-count="4838"/>
  </office:meta>
</office:document-meta>
</file>