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text-align="center" fo:line-height="150%"/>
    </style:style>
    <style:style style:name="P39" style:parent-style-name="Normal" style:family="paragraph">
      <style:paragraph-properties fo:text-align="justify" fo:line-height="130%" fo:text-indent="0.5in"/>
    </style:style>
    <style:style style:name="P40" style:parent-style-name="Normal" style:family="paragraph">
      <style:paragraph-properties fo:text-align="justify" fo:line-height="130%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text-position="super 62.5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text-position="super 62.5%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text-position="super 62.5%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3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>NUTARIMAS</text:p>
      <text:p text:style-name="P6"><text:span text:style-name="T7">DĖL LIETUVOS RESPUBLIKOS<text:s/></text:span><text:span text:style-name="T8">ELEKTROS ENERGETIKOS ĮSTATYMO<text:s/></text:span></text:p>
      <text:p text:style-name="P9"><text:span text:style-name="T10">NR. VIII-1881<text:s/></text:span><text:span text:style-name="T11">pakeitimo ĮSTATYMO</text:span><text:span text:style-name="T12">,<text:s/></text:span><text:span text:style-name="T13">Lietuvos Respublikos Atsinaujinančių<text:s/></text:span><text:span text:style-name="T14">išteklių energetikos įstatymo Nr. XI-1375 2, 3, 14, 20, 20</text:span><text:span text:style-name="T15">2</text:span><text:span text:style-name="T16">, 22 ir 52 STRAIPsnių pakeitimo ĮSTATYMO,<text:s/></text:span><text:span text:style-name="T17">LIETUVOS RESPUBLIKOS<text:s/></text:span><text:span text:style-name="T18">energijos išteklių rinkos įstatymo Nr. XI-2023 1, 2, 3, 4, 5, 6, 7, 8, 9, 10, 11, 12, 13, 14, 16, 17, 24, 28, 28</text:span><text:span text:style-name="T19">1</text:span><text:span text:style-name="T20">, 29 ir 30 STRAIPsnių</text:span><text:span text:style-name="T21"><text:s/>pakeitimo ir septintojo skirsnio pripažinimo netekusiu galios ĮSTATYMO IR<text:s/></text:span><text:span text:style-name="T22">LIETUVOS RESPUBLIKOS ENERGETIKOS ĮSTATYMO<text:s/></text:span><text:span text:style-name="T23"><text:line-break/>NR. IX-884 1, 2, 4, 5, 6, 7, 13</text:span><text:span text:style-name="T24">1</text:span><text:span text:style-name="T25">, 14, 15, 18 IR 27 STRAIPSNIŲ PAKEITIMO <text:s/>ĮSTATYMo<text:s/></text:span><text:span text:style-name="T26"><text:line-break/>NR. XIII-3098 2, 4, 5<text:s/></text:span><text:span text:style-name="T27">ir 8<text:s/></text:span><text:span text:style-name="T28">STRAIPSNIŲ PAKEITIMO IR ĮSTA</text:span><text:span text:style-name="T29">TYMO PAPILDYMO<text:s/></text:span><text:span text:style-name="T30">11</text:span><text:span text:style-name="T31">1</text:span><text:span text:style-name="T32"><text:s/></text:span><text:span text:style-name="T33">STRAIPSNIU ĮSTATYMO</text:span><text:span text:style-name="T34"><text:s/>PROJEKTŲ</text:span></text:p>
      <text:p text:style-name="P35">pateikimo Lietuvos Respublikos Seimui</text:p>
      <text:p text:style-name="P36"/>
      <text:p text:style-name="P37">2020 m. <text:s text:c="32"/>d. Nr.</text:p>
      <text:p text:style-name="P38">Vilnius</text:p>
      <text:p text:style-name="Normal"/>
      <text:p text:style-name="P39">Lietuvos Respublikos Vyriausybė n u t a r i a:</text:p>
      <text:p text:style-name="P40">1. Pritarti<text:s/><text:span text:style-name="T41">Lietuvos Respublikos elektros energetikos įstatymo</text:span><text:span text:style-name="T42"><text:s/>Nr. VIII-1881 pakeitimo</text:span><text:span text:style-name="T43"><text:s/></text:span><text:span text:style-name="T44">įstatymo, Lietuvos Respublikos atsinaujinančių išteklių energetikos įstatymo Nr. XI-1375 2, 3, 14, 20, 20</text:span><text:span text:style-name="T45">2</text:span><text:span text:style-name="T46">, 22 ir 52 straipsnių pakeitimo įstatymo, Lietuvos Respublikos energijos išteklių rinkos įstatymo Nr. XI-2023 1, 2, 3, 4, 5,<text:s/></text:span><text:span text:style-name="T47">6, 7, 8, 9, 10, 11, 12, 13, 14, 16, 17, 24, 28, 28</text:span><text:span text:style-name="T48">1</text:span><text:span text:style-name="T49">, 29 ir 30 straipsnių pakeitimo ir septintojo skirsnio pripažinimo netekusiu galios įstatymo ir Lietuvos Respublikos energetikos įstatymo Nr. IX-884 1, 2, 4, 5, 6, 7, 13</text:span><text:span text:style-name="T50">1</text:span><text:span text:style-name="T51">, 14, 15, 18 ir 27 straipsnių pakei</text:span><text:span text:style-name="T52">timo <text:s/>įstatymo Nr. XIII-3098 2, 4, 5 ir 8 straipsnių pakeitimo ir Įstatymo papildymo 11</text:span><text:span text:style-name="T53">1</text:span><text:span text:style-name="T54"><text:s/>straipsniu įstatymo projektams<text:s/></text:span>ir pateikti juos Lietuvos Respublikos Seimui.</text:p>
      <text:p text:style-name="P55">2. Įgalioti Lietuvos Respublikos energetikos ministrą Žygimantą Vaičiūną, o jam negalint dalyvauti <text:span text:style-name="T56">–</text:span> Lietuvos Respublikos energetikos viceministrą Egidijų Purlį atstovauti Lietuvos Respublikos Vyriausybei, svarstant nurodytus įstatymų projektus Lietuvos Respublikos Seime.</text:p>
      <text:p text:style-name="P57"/>
      <text:p text:style-name="Normal"/>
      <text:p text:style-name="Normal"/>
      <text:p text:style-name="Normal">Ministras Pirmininkas</text:p>
      <text:p text:style-name="Normal"/>
      <text:p text:style-name="Normal"/>
      <text:p text:style-name="Normal"/>
      <text:p text:style-name="Normal">Energetikos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07T08:30:00Z</meta:creation-date>
    <dc:date>2020-12-07T08:30:00Z</dc:date>
    <meta:template xlink:href="Normal.dotm" xlink:type="simple"/>
    <meta:editing-cycles>1</meta:editing-cycles>
    <meta:editing-duration>PT0S</meta:editing-duration>
    <meta:user-defined meta:name="ContentTypeId">0x01010024CB4324E2615444A8F1EE174F35E694</meta:user-defined>
    <meta:document-statistic meta:page-count="1" meta:paragraph-count="16" meta:word-count="264" meta:character-count="1943" meta:row-count="48" meta:non-whitespace-character-count="1695"/>
  </office:meta>
</office:document-meta>
</file>