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5.7097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3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line-height="115%"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15%" fo:text-indent="0.5909in"/>
    </style:style>
    <style:style style:name="P27" style:parent-style-name="Normal" style:family="paragraph">
      <style:paragraph-properties fo:line-height="115%" fo:text-indent="0.5909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5909in"/>
      <style:text-properties style:font-name-asian="Calibri" fo:font-style="italic" style:font-style-asian="italic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fo:font-style="italic" style:font-style-asian="italic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ĮSTATYMO „DĖL LIETUVOS RESPUBLIKOS VYRIAUSYBĖS IR NORVEGIJOS KARALYSTĖS VYRIAUSYBĖS SUSITARIMO DĖL NUOSPRENDŽIŲ BAUDŽIAMOSIOSE BYLOSE, KURIAIS PASKIRTOS LAISVĖS ATĖMIMO BAUSMĖS AR SU LAISVĖS ATĖMIMU SUSIJUSIOS PRIEMONĖS, PRIPAŽINIMO IR VYKDYMO RATIFIKAVIMO“</text:span><text:span text:style-name="T8"><text:s/></text:span><text:span text:style-name="T9">NR. XII-800 2 STRAIPSNIO PAKEITIMO</text:span></text:p>
      <text:p text:style-name="P10">ĮSTATYMAS</text:p>
      <text:p text:style-name="P11"/>
      <text:p text:style-name="P12">2023 m. <text:s text:c="19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Pakeisti 2 straipsnio 7 dalies 1 punktą ir jį išdėstyti taip:</text:span></text:p>
      <text:p text:style-name="P21"><text:span text:style-name="T22">„</text:span><text:span text:style-name="T23">1</text:span><text:span text:style-name="T24">) Susitarimo 14 straipsnio 1 ir 3 dalyse numatytai nuteistų asmenų perdavimo vykdymo funkcijai atlikti paskiriamas Policijos departamentas prie Lietuvos Respublikos vidaus reikalų ministerijos pagal šiai institucijai Lietuvos Respublikos teisės aktuose numatytą kompetenciją;</text:span><text:span text:style-name="T25">“.</text:span></text:p>
      <text:p text:style-name="P26"/>
      <text:p text:style-name="P27"><text:span text:style-name="T28">2</text:span><text:span text:style-name="T29"><text:s/>straipsnis.<text:s/></text:span><text:span text:style-name="T30">2 straipsnio pakeitimas</text:span></text:p>
      <text:p text:style-name="P31"><text:span text:style-name="T32">Pakeisti 2 straipsnio 7 dalies 1 punktą ir jį išdėstyti taip:</text:span></text:p>
      <text:p text:style-name="P33"><text:span text:style-name="T34">„</text:span><text:span text:style-name="T35">1</text:span><text:span text:style-name="T36">) Susitarimo 14 straipsnio 1 ir 3 dalyse numatytai nuteistų asmenų perdavimo vykdymo funkcijai atlikti paskiriama Lietuvos policija pagal šiai institucijai Lietuvos Respublikos teisės aktuose numatytą kompetenciją;</text:span><text:span text:style-name="T37">“.</text:span></text:p>
      <text:p text:style-name="P38"/>
      <text:p text:style-name="P39"><text:span text:style-name="T40">3</text:span><text:span text:style-name="T41"><text:s/>straipsnis.<text:s/></text:span><text:span text:style-name="T42">Įstatymo įsigaliojimas<text:s/></text:span></text:p>
      <text:p text:style-name="P43"><text:span text:style-name="T44">1</text:span><text:span text:style-name="T45">.</text:span><text:span text:style-name="T46"><text:tab/>Šis įstatymas, išskyrus 2 straipsnį, įsigalioja 2024 m. kovo 1 d.</text:span></text:p>
      <text:p text:style-name="P47"><text:span text:style-name="T48">2</text:span><text:span text:style-name="T49">.</text:span><text:span text:style-name="T50"><text:tab/>Šio įstatymo 2 straipsnis įsigalioja 2024 m. liepos 1 d.</text:span></text:p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3-11-28T12:37:00Z</meta:creation-date>
    <dc:date>2023-11-28T12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