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s" fo:country="E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0.1972in">
        <style:tab-stops>
          <style:tab-stop style:type="left" style:position="6.5958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1958in">
        <style:tab-stops>
          <style:tab-stop style:type="left" style:position="6.5958in"/>
        </style:tab-stops>
      </style:paragraph-properties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KŪNO KULTŪROS IR SPORTO CENTRO<text:s/></text:span><text:span text:style-name="T40">2015 MET</text:span><text:span text:style-name="T41">Ų</text:span><text:span text:style-name="T42"><text:s/>VEIKLOS ATASKAITAI</text:span></text:p>
      <text:p text:style-name="P43"/>
      <text:p text:style-name="P44">2016 m. gegužės 18 <text:s/>d. Nr. (1.3)-T1-124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15 m. spalio 8 d. sprendimu Nr. T3-185 „Dėl Prienų rajono<text:s/></text:span><text:span text:style-name="T49">savivaldybės tarybos veiklos reglamento patvirtinimo“ patvirtinto Prienų rajono savivaldybės tarybos veiklos reglamento 180 punktu, Prienų rajono savivaldybės taryba <text:s text:c="15"/>n u s p r e n d ž i a:</text:span></text:p>
      <text:p text:style-name="P50"><text:span text:style-name="T51">Pritarti Prienų rajono savivaldybės kūno kultūros<text:s/></text:span><text:span text:style-name="T52">ir sporto centro 2015 metų veiklos ataskaitai (pridedama).</text:span></text:p>
      <text:p text:style-name="P53"/>
      <text:p text:style-name="P54"/>
      <text:p text:style-name="P55">Savivaldybės meras<text:tab/><text:tab/><text:tab/><text:tab/><text:s text:c="6"/></text:p>
      <text:p text:style-name="Normal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2:10:00Z</meta:creation-date>
    <dc:date>2016-05-19T12:10:00Z</dc:date>
    <meta:print-date>2016-04-08T06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3" meta:row-count="61" meta:non-whitespace-character-count="743"/>
  </office:meta>
</office:document-meta>
</file>