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font-size-complex="15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fo:font-size="11.5pt" style:font-size-asian="11.5pt" style:font-size-complex="11.5pt" style:language-asian="en" style:country-asian="GB"/>
    </style:style>
    <style:style style:name="T25" style:parent-style-name="DefaultParagraphFont" style:family="text">
      <style:text-properties fo:color="#000000" fo:font-size="11.5pt" style:font-size-asian="11.5pt" style:font-size-complex="11.5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FF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FF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FF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name-asian="Calibri" fo:font-size="10pt" style:font-size-asian="10pt"/>
    </style:style>
    <style:style style:name="P102" style:parent-style-name="Normal" style:family="paragraph">
      <style:text-properties style:font-name-asian="Calibri" fo:font-size="10pt" style:font-size-asian="10pt"/>
    </style:style>
    <style:style style:name="P103" style:parent-style-name="Normal" style:family="paragraph">
      <style:text-properties style:font-name-asian="Calibri" fo:font-size="10pt" style:font-size-asian="10pt"/>
    </style:style>
    <style:style style:name="P104" style:parent-style-name="Normal" style:family="paragraph">
      <style:text-properties style:font-name-asian="Calibri" fo:font-size="10pt" style:font-size-asian="10pt"/>
    </style:style>
    <style:style style:name="T105" style:parent-style-name="DefaultParagraphFont" style:family="text">
      <style:text-properties style:font-name-asian="Calibri" fo:font-size="10pt" style:font-size-asian="10pt"/>
    </style:style>
    <style:style style:name="T106"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Calibri" fo:font-size="10pt" style:font-size-asian="10pt"/>
    </style:style>
    <style:style style:name="T108" style:parent-style-name="DefaultParagraphFont" style:family="text">
      <style:text-properties fo:font-size="10pt" style:font-size-asian="10pt" fo:background-color="#FFFFFF"/>
    </style:style>
    <style:style style:name="T109" style:parent-style-name="DefaultParagraphFont" style:family="text">
      <style:text-properties fo:color="#4D5156" fo:font-size="10pt" style:font-size-asian="10pt" fo:background-color="#FFFFFF"/>
    </style:style>
    <style:style style:name="T110" style:parent-style-name="DefaultParagraphFont" style:family="text">
      <style:text-properties fo:color="#0563C1" fo:font-size="10pt" style:font-size-asian="10pt" fo:background-color="#FFFFFF"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4D5156" fo:font-size="10pt" style:font-size-asian="10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4 METŲ BIUDŽETO PADIDINIMO<text:s/></text:p>
      <text:p text:style-name="P15"/>
      <text:p text:style-name="P16">2024 m. <text:s/>balandžio <text:s text:c="9"/>d. Nr. T3-</text:p>
      <text:p text:style-name="P17">Vilnius</text:p>
      <text:p text:style-name="P18"/>
      <text:p text:style-name="P19"><text:span text:style-name="T20">Vadovaudamasi Lietuvos Respublikos vietos savivaldos<text:s/></text:span><text:span text:style-name="T21">įstatymo 15 straipsnio 2 dalies 13 punktu, Lietuvos Respublikos 2024 metų valstybės biudžeto ir savivaldybių biudžetų finansinių rodiklių patvirtinimo įstatymo 3 straipsnio 3 dalimi, Lietuvos Respublikos švietimo, mokslo ir sporto ministro 2024 m. sausio 1</text:span><text:span text:style-name="T22">0 d. įsakymu Nr. V-16 „Dėl specialios tikslinės dotacijos savivaldybių mokykloms (klasėms arba grupėms), skirtoms šalies (regiono) mokiniams, turintiems specialiųjų ugdymosi poreikių, ir kitoms savivaldybėms perduotoms įstaigoms išlaikyti 2024 metais paski</text:span><text:span text:style-name="T23">rstymo pagal savivaldybes patvirtinimo“, Lietuvos Respublikos socialinės apsaugos ir darbo ministerijos kanclerio 2024 m. sausio 10 d. potvarkiu Nr. A3-6 „D</text:span><text:span text:style-name="T24">ėl valstybės biudžeto lėšų kompensacijoms už būsto suteikimą užsieniečiams, pasitraukusiems iš Ukrai</text:span><text:span text:style-name="T25">nos dėl Rusijos Federacijos karinės agresijos, finansuoti 2024 m. sausio mėnesį paskirstymo savivaldybių administracijoms“,<text:s/></text:span><text:span text:style-name="T26">Lietuvos Respublikos socialinės apsaugos ir darbo ministerijos kanclerio 2024 m. kovo 13 d. potvarkiu Nr. A3-38 „Dėl valstybės biudž</text:span><text:span text:style-name="T27">eto lėšų vienkartinėms išmokoms įsikurti gyvenamojoje vietoje savivaldybės teritorijoje ir (ar) mėnesinėms kompensacijoms atlyginimui švietimo teikėjui už vaiko, ugdomo pagal ikimokyklinio ar priešmokyklinio ugdymo programas,<text:s/></text:span><text:soft-page-break/><text:span text:style-name="T28">išlaikymą apmokėti ir administ</text:span><text:span text:style-name="T29">ruoti 2024 m. kovo mėnesio paskirstymo savivaldybių administracijoms“, Lietuvos Respublikos švietimo, mokslo ir sporto ministro 2024 m. sausio 26 d. įsakymu Nr. V-84 „Dėl Lietuvos Respublikos valstybės biudžeto lėšų profesiniam orientavimui apskaičiavimo,<text:s/></text:span><text:span text:style-name="T30">paskirstymo ir panaudojimo tvarkos aprašo patvirtinimo“, Lietuvos Respublikos švietimo, mokslo ir sporto ministro 2024 m. kovo 20 d. įsakymu Nr. V-321 „Dėl lėšų skyrimo vaikų, atvykusių į Lietuvos Respubliką iš Ukrainos dėl Rusijos Federacijos karinių veik</text:span><text:span text:style-name="T31">smų Ukrainoje, pavėžėjimui į mokyklą ir atgal ir pedagoginių darbuotojų papildomam darbui apmokėti ir šių lėšų paskirstymo pagal savivaldybes ir valstybines mokyklas patvirtinimo“, Lietuvos Respublikos švietimo, mokslo ir sporto ministro 2024 m. kovo 12 d.</text:span><text:span text:style-name="T32"><text:s/>įsakymu Nr. V-281 „Dėl švietimo, mokslo ir sporto ministro 2023 m. liepos 24 d. įsakymo Nr. V</text:span><text:span text:style-name="T33">-992 „Dėl Mokinių įvairovei atvirų grupių, klasių sudarymo ir ugdymo organizavimo jose projektų, įgyvendinamų pagal pažangos priemonės Nr. 12-003-03-02-01 „Įgyven</text:span><text:span text:style-name="T34">dinti įtraukųjį švietimą“ Finansavimo ir finansuojamų mokinių įvairovei atvirų grupių, klasių sudarymo ir ugdymo organizavimo jose projektų sąrašo, Nefinansuojamų mokinių įvairovei atvirų grupių, klasių sudarymo ir ugdymo organizavimo jose projektų sąrašo<text:s/></text:span><text:span text:style-name="T35">ir Rezervinių mokinių įvairovei atvirų grupių, klasių sudarymo ir ugdymo organizavimo jose projektų sąrašo patvirtinimo“ pakeitimo“,<text:s/></text:span><text:span text:style-name="T36">akcinės bendrovės Lietuvos automobilių kelių direkcijos generalinio direktoriaus 2024 m. sausio 31d. įsakymu Nr. VE-21 „Dėl</text:span><text:span text:style-name="T37"><text:s/>kelių priežiūros ir plėtros programos finansavimo lėšų savivaldybių institucijų valdomiems vietinės reikšmės keliams paskirstymo 2024 metais“, Vilniaus rajono savivaldybės mero 2024 m. balandžio 12 d. potvarkiu Nr. <text:s/>M22-587 „Dėl sprendimo „Dėl Vilniaus ra</text:span><text:span text:style-name="T38">jono savivaldybės 2024 metų biudžeto padidinimo“ projekto teikimo“, <text:s/>atsižvelgdamas į Vilniaus rajono savivaldybės Investicijų skyriaus vedėjo 2024 m. kovo 15 d. raštą Nr. A38(1)-598 „Dėl gautų Europos Sąjungos lėšų“, 2024 m. kovo 15 d. raštą Nr. A38(1)-60</text:span><text:span text:style-name="T39">0 „Dėl kompensuojamų lėšų“, 2024 m. kovo 19 d. raštą Nr. A38(1)-630 „Dėl kompensuojamų lėšų“,</text:span><text:span text:style-name="T40"><text:s/></text:span><text:span text:style-name="T41">2024 m. kovo 25 d. raštą Nr. A38(1)-693 „Dėl kompensuojamų lėšų“, 2024 m. kovo 22 d. raštą Nr. A38(1)-676 „Dėl gautų Europos Sąjungos lėšų“, 2024 m. kovo 26 d. ra</text:span><text:span text:style-name="T42">štą Nr. A38(1)-700 „Dėl kompensuojamų<text:s/></text:span><text:soft-page-break/><text:span text:style-name="T43">lėšų“,</text:span><text:span text:style-name="T44"><text:s/></text:span><text:span text:style-name="T45">2024 m. kovo 26 d. raštą Nr. A38(1)-703 „Dėl kompensuojamų lėšų perdavimo“,</text:span><text:span text:style-name="T46"><text:s/></text:span><text:span text:style-name="T47">2024 m. kovo 29 d. raštą Nr. A38(1)-741 „Dėl kompensuojamų lėšų“, 2024 m. kovo 29 d. raštą Nr. A38(1)-742 „Dėl kompensuojamų lėšų“, 202</text:span><text:span text:style-name="T48">4 m. balandžio 3 d. raštą Nr. A38(1)-772 „Dėl kompensuojamų lėšų“, 2024 m. balandžio 4 d. raštą Nr. A38(1)-789 „Dėl kompensuojamų lėšų“, <text:s/>2024 m. balandžio 5 d. raštą Nr. A38(1)-791 „Dėl kompensuojamų lėšų“, Vietinio ūkio skyriaus vedėjo 2024 m. balandžio<text:s/></text:span><text:span text:style-name="T49">9 <text:s/>d. raštą Nr. A38(1)- 808 „Dėl biudžeto sąmatos padidinimo“, Vilniaus rajono savivaldybės taryba <text:s/>n u s p r e n d ž i a:</text:span></text:p>
      <text:p text:style-name="P50"><text:span text:style-name="T51">1</text:span><text:span text:style-name="T52">. Padidinti Vilniaus rajono savivaldybės 2024 metų biudžeto pajamas 10 808,2 tūkst. (dešimt milijonų aštuoniais šimtais aštuoniais tūkstančiais dviem šimtais) eurų (1 priedas).<text:s/></text:span></text:p>
      <text:p text:style-name="P53"><text:span text:style-name="T54">2</text:span><text:span text:style-name="T55">. Padidinti Vilniaus rajono savivaldybės 2024 metų biudžeto asignavimus 1</text:span><text:span text:style-name="T56">0 808,2 tūkst. (dešimt milijonų aštuoniais šimtais aštuoniais tūkstančiais dviem šimtais) eurų, iš jų pagal programas (2 priedas).<text:s/></text:span></text:p>
      <text:p text:style-name="P57"/>
      <text:p text:style-name="P58"/>
      <text:p text:style-name="P59"/>
      <text:p text:style-name="Normal"><text:span text:style-name="T60">Savivaldybės meras<text:s/></text:span><text:span text:style-name="T61"><text:tab/></text:span><text:span text:style-name="T62"><text:s text:c="7"/></text:span><text:span text:style-name="T63"><text:tab/></text:span><text:span text:style-name="T64"><text:tab/></text:span><text:span text:style-name="T65"><text:tab/></text:span><text:span text:style-name="T66"><text:s text:c="11"/></text:span><text:span text:style-name="T67"><text:tab/></text:span><text:span text:style-name="T68"><text:s text:c="47"/>Robert Duchnevič</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Normal"><text:span text:style-name="T105">Marina Symonovič, tel. +37052778299, el. paštas<text:s/></text:span><text:span text:style-name="T106">marina.symonovic@vrsa.lt</text:span></text:p>
      <text:p text:style-name="Normal"><text:span text:style-name="T107">Malgožata Kržiževska-Bacevičienė, tel. +37052755076, el.<text:s/></text:span><text:span text:style-name="T108">paštas</text:span><text:span text:style-name="T109"><text:s/></text:span><text:span text:style-name="T110">malgozata.krzizevska-baceviciene@vrsa.lt</text:span><text:span text:style-name="T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04-24T05:46:00Z</meta:creation-date>
    <dc:date>2024-04-24T05:46:00Z</dc:date>
    <meta:print-date>2023-12-15T07:42:00Z</meta:print-date>
    <meta:template xlink:href="Normal.dotm" xlink:type="simple"/>
    <meta:editing-cycles>2</meta:editing-cycles>
    <meta:editing-duration>PT0S</meta:editing-duration>
    <meta:document-statistic meta:page-count="3" meta:paragraph-count="91" meta:word-count="653" meta:character-count="5101" meta:row-count="181" meta:non-whitespace-character-count="4539"/>
  </office:meta>
</office:document-meta>
</file>