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00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16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fo:font-size="14pt" style:font-size-asian="14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line-height="115%"/>
      <style:text-properties fo:color="#000000" style:language-asian="lt" style:country-asian="LT"/>
    </style:style>
    <style:style style:name="P26" style:parent-style-name="Normal" style:family="paragraph">
      <style:paragraph-properties fo:keep-with-next="always" fo:text-align="justify" fo:line-height="115%" fo:text-indent="0.5909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font-size="10pt" style:font-size-asian="10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0.0333in" style:font-size-complex="12pt"/>
    </style:style>
    <style:style style:name="T45" style:parent-style-name="DefaultParagraphFont" style:family="text">
      <style:text-properties fo:color="#000000" fo:letter-spacing="0.0333in" style:font-size-complex="12p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font-size="10pt" style:font-size-asian="10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olumn53" style:family="table-column">
      <style:table-column-properties style:column-width="0.3902in" style:use-optimal-column-width="false"/>
    </style:style>
    <style:style style:name="TableColumn54" style:family="table-column">
      <style:table-column-properties style:column-width="1.0833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0.8854in" style:use-optimal-column-width="false"/>
    </style:style>
    <style:style style:name="TableColumn57" style:family="table-column">
      <style:table-column-properties style:column-width="0.5909in" style:use-optimal-column-width="false"/>
    </style:style>
    <style:style style:name="TableColumn58" style:family="table-column">
      <style:table-column-properties style:column-width="2.6375in" style:use-optimal-column-width="false"/>
    </style:style>
    <style:style style:name="Table52" style:family="table">
      <style:table-properties style:width="6.7687in" fo:margin-left="0in" table:align="left"/>
    </style:style>
    <style:style style:name="TableRow59" style:family="table-row">
      <style:table-row-properties style:min-row-height="1.17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81" style:family="table-row">
      <style:table-row-properties style:min-row-height="0.561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561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fo:color="#000000" style:font-size-complex="12pt" fo:background-color="#FFFF00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line-height="115%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Row112" style:family="table-row">
      <style:table-row-properties style:min-row-height="0.561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15%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line-height="115%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fo:font-size="10pt" style:font-size-asian="10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fo:font-size="10pt" style:font-size-asian="10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15%"/>
    </style:style>
    <style:style style:name="P132" style:parent-style-name="Normal" style:family="paragraph">
      <style:paragraph-properties fo:text-align="justify" fo:line-height="115%" fo:text-indent="0.5909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5909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text-indent="0.5909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FF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FF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FF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fo:font-size="10pt" style:font-size-asian="10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fo:font-size="10pt" style:font-size-asian="10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15%" fo:text-indent="0.5909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15%" fo:text-indent="0.5909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fo:language="pt" fo:country="BR" style:language-asian="lt" style:country-asian="LT"/>
    </style:style>
    <style:style style:name="T176" style:parent-style-name="DefaultParagraphFont" style:family="text">
      <style:text-properties style:font-size-complex="12pt" fo:language="pt" fo:country="BR" style:language-asian="lt" style:country-asian="LT"/>
    </style:style>
    <style:style style:name="T177" style:parent-style-name="DefaultParagraphFont" style:family="text">
      <style:text-properties style:font-size-complex="12pt" fo:language="pt" fo:country="BR" style:language-asian="lt" style:country-asian="LT"/>
    </style:style>
    <style:style style:name="T178" style:parent-style-name="DefaultParagraphFont" style:family="text">
      <style:text-properties style:font-size-complex="12pt" fo:language="pt" fo:country="BR" style:language-asian="lt" style:country-asian="LT"/>
    </style:style>
    <style:style style:name="T179" style:parent-style-name="DefaultParagraphFont" style:family="text">
      <style:text-properties style:font-size-complex="12pt" fo:language="pt" fo:country="BR" style:language-asian="lt" style:country-asian="LT"/>
    </style:style>
    <style:style style:name="T180" style:parent-style-name="DefaultParagraphFont" style:family="text">
      <style:text-properties style:font-size-complex="12pt" fo:language="pt" fo:country="BR" style:language-asian="lt" style:country-asian="LT"/>
    </style:style>
    <style:style style:name="T181" style:parent-style-name="DefaultParagraphFont" style:family="text">
      <style:text-properties style:font-size-complex="12pt" fo:language="pt" fo:country="BR" style:language-asian="lt" style:country-asian="LT"/>
    </style:style>
    <style:style style:name="P18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<draw:frame draw:z-index="0" draw:id="id0" draw:style-name="a0" draw:name="Object 1" text:anchor-type="as-char" svg:x="0in" svg:y="0in" svg:width="0.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Vilniaus rajono savivaldybės taryba</text:p>
      <text:p text:style-name="P16"/>
      <text:p text:style-name="P17">SPRENDIMAS</text:p>
      <text:p text:style-name="P18"><text:span text:style-name="T19">DĖL VILNIAUS RAJONO SAVIVALDYBĖS TARYBOS 2024 M. SAUSIO 19 D. SPRENDIMO NR. T3-4 „DĖL PARDUODAMŲ<text:s/></text:span><text:span text:style-name="T20">SAVIVALDYBĖS BŪSTŲ IR PAGALBINIO ŪKIO PASKIRTIES PASTATŲ SĄRAŠO PATVIRTINIMO“ PAKEITIMO IR BŪSTŲ PARDAVIMO</text:span></text:p>
      <text:p text:style-name="P21"/>
      <text:p text:style-name="P22">2024 m. <text:s text:c="21"/>d. Nr. T3-<text:s/></text:p>
      <text:h text:style-name="P23" text:outline-level="4"><text:span text:style-name="T24">Vilnius</text:span></text:h>
      <text:p text:style-name="P25"/>
      <text:p text:style-name="P26"><text:span text:style-name="T27">Vadovaudamasi Lietuvos Respublikos vietos savivaldos įstatymo 15 straipsnio 2 dalies 19 punktu, 33 straipsnio 3 dalies 1 punktu, Lietuvos Respublikos paramos būstui įsigyti ar išsinuomoti įstatymo 25 straipsnio 2 dalies 5 punktu, Lietuvos Respublikos valst</text:span><text:span text:style-name="T28">ybės ir savivaldybių turto valdymo, naudojimo ir disponavimo juo įstatymo 8 straipsnio 1 dalies 1 punktu, 12 straipsnio 1 dalimi,<text:s/></text:span><text:span text:style-name="T29">Vilniaus rajono savivaldybės būsto ir pagalbinio ūkio paskirties pastatų bei kitų priklausinių pardavimo tvarkos aprašo, patvi</text:span><text:span text:style-name="T30">rtinto Vilniaus rajono savivaldybės tarybos 2021 m. gruodžio 17 d. sprendimu Nr. T3-343 „Dėl Vilniaus rajono savivaldybės būsto ir<text:s/></text:span><text:span text:style-name="T31">pagalbinio ūkio paskirties pastatų bei kitų priklausinių pardavimo tvarkos aprašo patvirtinimo“, 14.4 papunkčiu</text:span><text:span text:style-name="T32">, atsižvelgdam</text:span><text:span text:style-name="T33">a į<text:s/></text:span><text:span text:style-name="T34">(duomenys neskelbtini)</text:span><text:span text:style-name="T35">,</text:span><text:span text:style-name="T36"><text:s/></text:span><text:span text:style-name="T37">2024 m. liepos 5 d.<text:s/></text:span><text:soft-page-break/><text:span text:style-name="T38">prašymą Nr. A34(1)-6363,<text:s/></text:span><text:span text:style-name="T39">(duomenys neskelbtini)</text:span><text:span text:style-name="T40">, 2024 m. liepos 15 d. prašymą Nr. A34(1)-6724 ir<text:s/></text:span><text:span text:style-name="T41">(duomenys neskelbtini)</text:span><text:span text:style-name="T42">, 2024 m. liepos 16 d. prašymą Nr. A34(1)-6744,<text:s/></text:span><text:span text:style-name="T43">Vilniaus rajono savivaldybės taryba<text:s/></text:span><text:span text:style-name="T44">nuspr</text:span><text:span text:style-name="T45">endžia:</text:span></text:p>
      <text:p text:style-name="P46"><text:span text:style-name="T47">1</text:span><text:span text:style-name="T48">. Pakeisti</text:span><text:span text:style-name="T49"><text:s/></text:span><text:span text:style-name="T50">Parduodamų savivaldybės būstų ir pagalbinio ūkio paskirties pastatų sąrašą, patvirtintą Vilniaus rajono savivaldybės tarybos 2024 m. sausio 19 d. sprendimu Nr. T3-4 „Dėl Parduodamų Savivaldybės būstų ir pagalbinio ūkio paskirties pa</text:span><text:span text:style-name="T51">statų sąrašo patvirtinimo“, ir jį papildyti 25, 26 ir 27 punktais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</text:p>
            <text:p text:style-name="P62">Nr.</text:p>
            <text:p text:style-name="P63"/>
          </table:table-cell>
          <table:table-cell table:style-name="TableCell64">
            <text:p text:style-name="P65">Savivaldybės tarybos sprendimo parduoti būstą data ir numeris</text:p>
          </table:table-cell>
          <table:table-cell table:style-name="TableCell66">
            <text:p text:style-name="P67"/>
            <text:p text:style-name="P68">Parduodamo</text:p>
            <text:p text:style-name="P69">būsto adresas</text:p>
            <text:p text:style-name="P70"/>
          </table:table-cell>
          <table:table-cell table:style-name="TableCell71">
            <text:p text:style-name="P72"/>
            <text:p text:style-name="P73">Unikalus numeris</text:p>
          </table:table-cell>
          <table:table-cell table:style-name="TableCell74">
            <text:p text:style-name="P75">Bendras</text:p>
            <text:p text:style-name="P76">plotas,</text:p>
            <text:p text:style-name="P77">kv. m</text:p>
          </table:table-cell>
          <table:table-cell table:style-name="TableCell78">
            <text:p text:style-name="P79">Parduodamo būsto priklausiniai<text:s/></text:p>
            <text:p text:style-name="P80">(unikalus numeris,<text:s/>plotas ir t.t.)</text:p>
          </table:table-cell>
        </table:table-row>
        <table:table-row table:style-name="TableRow81">
          <table:table-cell table:style-name="TableCell82">
            <text:p text:style-name="P83">25.</text:p>
          </table:table-cell>
          <table:table-cell table:style-name="TableCell84">
            <text:p text:style-name="P85"/>
          </table:table-cell>
          <table:table-cell table:style-name="TableCell86">
            <text:p text:style-name="P87">Vilniaus r., Nemenčinės sen., Didžiųjų Kabiškių k., Nemenčinės g. 10-12</text:p>
          </table:table-cell>
          <table:table-cell table:style-name="TableCell88">
            <text:p text:style-name="P89">4400-5831-5890:5356</text:p>
          </table:table-cell>
          <table:table-cell table:style-name="TableCell90">
            <text:p text:style-name="P91">35,87</text:p>
          </table:table-cell>
          <table:table-cell table:style-name="TableCell92">
            <text:p text:style-name="P93">rūsys 1,65 kv. m, plane pažymėtas R-7</text:p>
          </table:table-cell>
        </table:table-row>
        <table:table-row table:style-name="TableRow94">
          <table:table-cell table:style-name="TableCell95">
            <text:p text:style-name="P96">26.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Vilniaus r., Nemenčinės m. sen., Nemenčinės m., Lauko g. 34-403B</text:span></text:p>
          </table:table-cell>
          <table:table-cell table:style-name="TableCell102">
            <text:p text:style-name="P103"><text:span text:style-name="T104">4198-0000-2010:0056</text:span></text:p>
          </table:table-cell>
          <table:table-cell table:style-name="TableCell105">
            <text:p text:style-name="P106"><text:span text:style-name="T107">18,06</text:span></text:p>
          </table:table-cell>
          <table:table-cell table:style-name="TableCell108">
            <text:p text:style-name="P109"><text:span text:style-name="T110">bendro naudojimo patalpos 403-1 (59/100 iš 2,49 kv. m, t. y. 1,47 kv. m), 403-2 (59/100 iš 1,22 kv. m, t. y. 0,72 kv. m), 406-6 (7/100 iš 36,43 kv. m, t. y. 2,55 kv. m), 406-8 (12/100 iš 26,45 kv. m, t. y. 3,17 kv. m), 406-9 (12/100 iš 1,72 kv. m, t. y. 0,</text:span><text:span text:style-name="T111">21 kv. m), 406-10 (12/100 iš 1,09 kv. m, t. y. 0,13 kv. m), 406-11 (12/100 iš 5,48 kv. m, t. y. 0,66 kv. m), 406-12 (12/100 iš 13,30 kv. m, t. y. 1,59 kv. m). Iš viso 10,50 kv. m</text:span></text:p>
          </table:table-cell>
        </table:table-row>
        <text:soft-page-break/>
        <table:table-row table:style-name="TableRow112">
          <table:table-cell table:style-name="TableCell113">
            <text:p text:style-name="P114">27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Vilniaus r., Bezdonių sen., Arvydų k., Tvenkinių g. 20-3</text:span></text:p>
          </table:table-cell>
          <table:table-cell table:style-name="TableCell120">
            <text:p text:style-name="P121">4199-2065-7019:0003</text:p>
          </table:table-cell>
          <table:table-cell table:style-name="TableCell122">
            <text:p text:style-name="P123">33,21</text:p>
          </table:table-cell>
          <table:table-cell table:style-name="TableCell124">
            <text:p text:style-name="P125"><text:span text:style-name="T126">ūkinis pastatas</text:span><text:span text:style-name="T127"><text:s/>(</text:span><text:span text:style-name="T128">unikalus Nr. 4199-2065-7038, pažymėtas plane 3I1p), esantis</text:span><text:span text:style-name="T129"><text:s/></text:span><text:span text:style-name="T130">Vilniaus r., Bezdonių sen., Arvydų k., Tvenkinių g. 20</text:span></text:p>
          </table:table-cell>
        </table:table-row>
      </table:table>
      <text:p text:style-name="P131"/>
      <text:p text:style-name="P132"><text:span text:style-name="T133">2</text:span><text:span text:style-name="T134">. Parduoti už rinkos vertę, apskaičiuotą pagal Lietuvos Respublikos turto ir verslo vertinimo pagrindų<text:s/></text:span><text:span text:style-name="T135">įstatymą:</text:span></text:p>
      <text:p text:style-name="P136"><text:span text:style-name="T137">2.1</text:span><text:span text:style-name="T138">.<text:s/></text:span><text:span text:style-name="T139">(duomenys neskelbtini)</text:span><text:span text:style-name="T140">., Vilniaus rajono savivaldybei nuosavybės teise priklausantį butą, esantį Vilniaus r., Nemenčinės sen., Didžiųjų Kabiškių k., Nemenčinės g. 10-12 (unikalus Nr. 4400-5831-5890:5356), su rūsiu 1,65 kv. m, plane pažymėt</text:span><text:span text:style-name="T141">u R-7.</text:span></text:p>
      <text:p text:style-name="P142"><text:span text:style-name="T143">2.2</text:span><text:span text:style-name="T144">.<text:s/></text:span><text:span text:style-name="T145">(duomenys neskelbtini)</text:span><text:span text:style-name="T146">., Vilniaus rajono savivaldybei nuosavybės teise priklausantį butą, esantį Vilniaus r., Nemenčinės m. sen., Nemenčinės m., Lauko g. 34-403B, (unikalus Nr. 4198-0000-2010:0056), su bendro naudojimo patalpomis 403-1 (59/</text:span><text:span text:style-name="T147">100 iš 2,49 kv. m, t. y. 1,47 kv. m), 403-2 (59/100 iš 1,22 kv. m, t. y. 0,72 kv. m), 406-6 (7/100 iš 36,43 kv. m, t. y. 2,55 kv. m), 406-8 (12/100 iš 26,45 kv. m, t. y. 3,17 kv. m), 406-9 (12/100 iš 1,72 kv. m, t. y.</text:span><text:span text:style-name="T148"><text:s/></text:span><text:span text:style-name="T149">0,21 kv. m), 406-10 (12/100 iš 1,09 kv</text:span><text:span text:style-name="T150">. m, t. y. 0,13 kv. m), 406-11 (12/100 iš 5,48 kv. m, t. y. 0,66 kv. m), 406-12 (12/100 iš 13,30 kv. m, t. y. 1,59 kv. m). Iš viso 10,50 kv. m.</text:span></text:p>
      <text:p text:style-name="P151"><text:span text:style-name="T152">2.3</text:span><text:span text:style-name="T153">.<text:s/></text:span><text:span text:style-name="T154">(duomenys neskelbtini)</text:span><text:span text:style-name="T155">., Vilniaus rajono savivaldybei nuosavybės teise priklausantį butą, esantį<text:s/></text:span><text:span text:style-name="T156">Vilnia</text:span><text:span text:style-name="T157">us r., Bezdonių sen., Arvydų k., Tvenkinių g. 20-3</text:span><text:span text:style-name="T158">, ir ūkinį</text:span><text:span text:style-name="T159"><text:s/></text:span><text:span text:style-name="T160">pastatą</text:span><text:span text:style-name="T161"><text:s/></text:span><text:span text:style-name="T162">(unikalus Nr. 4199-2065-7038,</text:span><text:span text:style-name="T163"><text:s/></text:span><text:span text:style-name="T164">pažymėtas plane 3I1p)</text:span><text:span text:style-name="T165">,<text:s/></text:span><text:span text:style-name="T166">esantį Vilniaus r., Bezdonių sen., Arvydų k., Tvenkinių g. 20.</text:span></text:p>
      <text:p text:style-name="P167"><text:span text:style-name="T168">3</text:span><text:span text:style-name="T169">. Įgalioti Vilniaus rajono savivaldybės administracijos<text:s/></text:span><text:span text:style-name="T170">direktorių pasirašyti pirkimo–pardavimo sutartis.</text:span></text:p>
      <text:p text:style-name="P171"><text:span text:style-name="T172">4</text:span><text:span text:style-name="T173">. Paskelbti šį sprendimą Vilniaus rajono savivaldybės tinklalapyje.</text:span></text:p>
      <text:p text:style-name="P174">Vadovaujantis Lietuvos Respublikos administracinių bylų teisenos įstatymo 26 straipsnio 1 dalimi ir 29 straipsnio 1 dalimi, šis sprendimas gali būti skundžiamas pasirinktinai Lietuvos administracinių ginčų komisijai (Vilniaus g. 27, LT-01402) ar Regionų administraciniam teismui (Žygimantų g. 2, LT-01102 Vilnius) per vieną mėnesį nuo jo paskelbimo dienos.</text:p>
      <text:p text:style-name="Normal"/>
      <text:p text:style-name="Normal"><text:span text:style-name="T175">Savivaldybės meras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s text:c="46"/>Robert Duchnevič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T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Normal"><text:span text:style-name="T4">Natalija Gaidamovičienė, tel. +37052400290, el. paštas<text:s/></text:span><text:span text:style-name="T5">natalija.gaidamoviciene@vrsa.lt</text:span></text:p>
        <text:p text:style-name="P6"/>
      </style:footer>
      <style:footer-left>
        <text:p text:style-name="P7"><text:span text:style-name="T8">Natalija Gaidamovičienė, tel. +37052400290, el. paštas<text:s/></text:span><text:span text:style-name="T9">natalija.gaidamoviciene@vrsa.lt</text:span></text:p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4-09-16T09:42:00Z</meta:creation-date>
    <dc:date>2024-09-16T09:42:00Z</dc:date>
    <meta:print-date>2024-09-05T10:41:00Z</meta:print-date>
    <meta:template xlink:href="Normal.dotm" xlink:type="simple"/>
    <meta:editing-cycles>2</meta:editing-cycles>
    <meta:editing-duration>PT0S</meta:editing-duration>
    <meta:document-statistic meta:page-count="3" meta:paragraph-count="163" meta:word-count="730" meta:character-count="4582" meta:row-count="250" meta:non-whitespace-character-count="4015"/>
  </office:meta>
</office:document-meta>
</file>