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150%" fo:text-indent="2.9562in">
        <style:tab-stops>
          <style:tab-stop style:type="left" style:position="2.9562in"/>
        </style:tab-stops>
      </style:paragraph-properties>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fo:margin-left="3.9236in">
        <style:tab-stops>
          <style:tab-stop style:type="left" style:position="0.4076in"/>
        </style:tab-stops>
      </style:paragraph-properties>
    </style:style>
    <style:style style:name="P3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margin-left="3.9236in">
        <style:tab-stops>
          <style:tab-stop style:type="left" style:position="0.4076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48" style:parent-style-name="Normal" style:family="paragraph">
      <style:paragraph-properties fo:margin-left="3.9236in" fo:text-indent="1.2486in">
        <style:tab-stops>
          <style:tab-stop style:type="left" style:position="0.4076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letter-kerning="tru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fo:font-style="italic" style:font-style-asian="italic"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lef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left="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TimesLT" style:font-size-complex="12pt" style:language-asian="lt" style:country-asian="LT"/>
    </style:style>
    <style:style style:name="T584" style:parent-style-name="DefaultParagraphFont" style:family="text">
      <style:text-properties style:font-name="TimesLT" fo:font-weight="bold" style:font-weight-asian="bold" style:font-weight-complex="bold" style:font-size-complex="12pt" style:language-asian="lt" style:country-asian="LT"/>
    </style:style>
    <style:style style:name="T585" style:parent-style-name="DefaultParagraphFont" style:family="text">
      <style:text-properties style:font-name="TimesLT"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style>
    <style:style style:name="P595" style:parent-style-name="Normal" style:family="paragraph">
      <style:paragraph-properties fo:text-align="center" fo:line-height="150%" fo:text-indent="0.3937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text-indent="0.3937in"/>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01" style:parent-style-name="Normal" style:family="paragraph">
      <style:paragraph-properties fo:text-align="justify" fo:line-height="150%" fo:margin-left="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name-asian="AngsanaUPC" style:font-weight-complex="bold" style:font-style-complex="italic" style:font-size-complex="12pt" style:language-asian="lt" style:country-asian="LT"/>
    </style:style>
    <style:style style:name="T642" style:parent-style-name="DefaultParagraphFont" style:family="text">
      <style:text-properties style:font-name-asian="AngsanaUPC" style:font-weight-complex="bold" style:font-style-complex="italic" style:font-size-complex="12pt" style:language-asian="lt" style:country-asian="LT"/>
    </style:style>
    <style:style style:name="P643" style:parent-style-name="Normal" style:family="paragraph">
      <style:paragraph-properties fo:text-align="justify" fo:line-height="150%" fo:text-indent="0.394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text-indent="0.3937in"/>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3937in"/>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margin-left="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margin-left="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AngsanaUPC" style:font-weight-complex="bold" style:font-style-complex="italic"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name-asian="AngsanaUPC" style:font-weight-complex="bold" style:font-style-complex="italic" style:font-size-complex="12pt" style:language-asian="lt" style:country-asian="LT"/>
    </style:style>
    <style:style style:name="T784" style:parent-style-name="DefaultParagraphFont" style:family="text">
      <style:text-properties style:font-name-asian="AngsanaUPC" style:font-weight-complex="bold" style:font-style-complex="italic" style:font-size-complex="12pt" style:language-asian="lt" style:country-asian="LT"/>
    </style:style>
    <style:style style:name="T785" style:parent-style-name="DefaultParagraphFont" style:family="text">
      <style:text-properties style:font-name-asian="AngsanaUPC" style:font-weight-complex="bold" style:font-style-complex="italic" style:font-size-complex="12pt" style:language-asian="lt" style:country-asian="LT"/>
    </style:style>
    <style:style style:name="T786" style:parent-style-name="DefaultParagraphFont" style:family="text">
      <style:text-properties style:font-name-asian="AngsanaUPC" style:font-weight-complex="bold" style:font-style-complex="italic" style:font-size-complex="12pt"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margin-left="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fo:line-height="150%" fo:text-indent="0.043in"/>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font-style="italic" style:font-style-asian="italic"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4798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AngsanaUPC" style:font-weight-complex="bold" style:font-style-complex="italic"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36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font-style="italic" style:font-style-asian="italic"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fo:font-style="italic" style:font-style-asian="italic"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50%"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50%" fo:text-indent="0.4923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style="italic" style:font-style-asian="italic"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line-height="150%" fo:text-indent="0.4923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style="italic" style:font-style-asian="italic"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Calibri" fo:font-size="11pt" style:font-size-asian="11pt" style:font-size-complex="11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font-style="italic" style:font-style-asian="italic"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4923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1F497D" style:language-asian="lt" style:country-asian="L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50%" fo:text-indent="0.4923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fo:color="#000000" style:font-size-complex="12pt"/>
    </style:style>
    <style:style style:name="T964" style:parent-style-name="DefaultParagraphFont" style:family="text">
      <style:text-properties fo:font-style="italic" style:font-style-asian="italic"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50%"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style="italic" style:font-style-asian="italic"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50%" fo:text-indent="0.4923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style="italic" style:font-style-asian="italic"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style="italic" style:font-style-asian="italic"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style="italic" style:font-style-asian="italic"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font-style="italic" style:font-style-asian="italic"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50%" fo:text-indent="0.4923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style="italic" style:font-style-asian="italic"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style="italic" style:font-style-asian="italic"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font-style="italic" style:font-style-asian="italic"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fo:text-indent="0.3937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text-indent="0.4368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text-indent="0.3937in"/>
      <style:text-properties fo:font-weight="bold" style:font-weight-asian="bold" style:font-size-complex="12pt" style:language-asian="lt" style:country-asian="L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fo:font-size="9pt" style:font-size-asian="9pt" style:font-size-complex="9pt"/>
    </style:style>
    <style:style style:name="TableColumn1062" style:family="table-column">
      <style:table-column-properties style:column-width="0.6888in" style:use-optimal-column-width="false"/>
    </style:style>
    <style:style style:name="TableColumn1063" style:family="table-column">
      <style:table-column-properties style:column-width="1.0048in" style:use-optimal-column-width="false"/>
    </style:style>
    <style:style style:name="TableColumn1064" style:family="table-column">
      <style:table-column-properties style:column-width="4.9215in" style:use-optimal-column-width="false"/>
    </style:style>
    <style:style style:name="Table1061" style:family="table">
      <style:table-properties style:width="6.6152in" fo:margin-left="0.075in" table:align="left"/>
    </style:style>
    <style:style style:name="TableRow1065" style:family="table-row">
      <style:table-row-properties style:use-optimal-row-height="false"/>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229in"/>
      <style:text-properties style:language-asian="lt" style:country-asian="LT"/>
    </style:style>
    <style:style style:name="P1095" style:parent-style-name="Normal" style:family="paragraph">
      <style:paragraph-properties fo:text-align="justify" fo:text-indent="0.3229in"/>
      <style:text-properties style:language-asian="lt" style:country-asian="LT"/>
    </style:style>
    <style:style style:name="P1096" style:parent-style-name="Normal" style:family="paragraph">
      <style:paragraph-properties fo:text-align="justify" fo:text-indent="0.3229in"/>
      <style:text-properties style:language-asian="lt" style:country-asian="LT"/>
    </style:style>
    <style:style style:name="P1097" style:parent-style-name="Normal" style:family="paragraph">
      <style:paragraph-properties fo:text-align="justify" fo:text-indent="0.3229in"/>
      <style:text-properties style:language-asian="lt" style:country-asian="LT"/>
    </style:style>
    <style:style style:name="P1098" style:parent-style-name="Normal" style:family="paragraph">
      <style:paragraph-properties fo:text-align="justify"/>
      <style:text-properties style:language-asian="lt" style:country-asian="LT"/>
    </style:style>
    <style:style style:name="P1099" style:parent-style-name="Normal" style:family="paragraph">
      <style:paragraph-properties fo:text-align="justify"/>
      <style:text-properties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style:language-asian="lt" style:country-asian="LT"/>
    </style:style>
    <style:style style:name="TableRow1105" style:family="table-row">
      <style:table-row-properties style:min-row-height="0.4854in" style:use-optimal-row-height="false"/>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Row1116" style:family="table-row">
      <style:table-row-properties style:min-row-height="0.977in" style:use-optimal-row-height="false"/>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ext-properties style:font-size-complex="12pt" style:language-asian="lt" style:country-asian="LT"/>
    </style:style>
    <style:style style:name="P1185" style:parent-style-name="Normal" style:family="paragraph">
      <style:paragraph-properties fo:text-align="justify" fo:text-indent="0.3937in"/>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ext-properties style:font-size-complex="12pt" style:language-asian="lt" style:country-asian="LT"/>
    </style:style>
    <style:style style:name="P1193" style:parent-style-name="Normal" style:family="paragraph">
      <style:paragraph-properties fo:text-align="justify" fo:text-indent="0.3937in"/>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ext-properties style:font-size-complex="12pt" style:language-asian="lt" style:country-asian="LT"/>
    </style:style>
    <style:style style:name="P1243" style:parent-style-name="Normal" style:family="paragraph">
      <style:paragraph-properties fo:text-align="justify" fo:text-indent="0.3937in"/>
      <style:text-properties style:font-size-complex="12pt" style:language-asian="lt" style:country-asian="LT"/>
    </style:style>
    <style:style style:name="P1244" style:parent-style-name="Normal" style:family="paragraph">
      <style:paragraph-properties fo:text-align="justify" fo:text-indent="0.3937in"/>
      <style:text-properties style:font-size-complex="12pt" style:language-asian="lt" style:country-asian="LT"/>
    </style:style>
    <style:style style:name="P1245" style:parent-style-name="Normal" style:family="paragraph">
      <style:paragraph-properties fo:text-align="justify" fo:text-indent="0.3937in"/>
      <style:text-properties style:font-size-complex="12pt" style:language-asian="lt" style:country-asian="LT"/>
    </style:style>
    <style:style style:name="P1246" style:parent-style-name="Normal" style:family="paragraph">
      <style:paragraph-properties fo:text-align="justify" fo:text-indent="0.3937in"/>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ext-properties style:language-asian="lt" style:country-asian="LT"/>
    </style:style>
    <style:style style:name="P1270" style:parent-style-name="Normal" style:family="paragraph">
      <style:paragraph-properties fo:text-align="justify" fo:text-indent="0.4215in"/>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215in"/>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421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215in"/>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text-properties style:language-asian="lt" style:country-asian="LT"/>
    </style:style>
    <style:style style:name="P1303" style:parent-style-name="Normal" style:family="paragraph">
      <style:paragraph-properties fo:text-align="justify" fo:text-indent="0.4215in"/>
    </style:style>
    <style:style style:name="T1304" style:parent-style-name="DefaultParagraphFont" style:family="text">
      <style:text-properties style:language-asian="lt" style:country-asian="LT"/>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215in"/>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ext-properties style:font-size-complex="12pt" style:language-asian="lt" style:country-asian="LT"/>
    </style:style>
    <style:style style:name="P1355" style:parent-style-name="Normal" style:family="paragraph">
      <style:paragraph-properties fo:text-align="justify" fo:text-indent="0.3937in"/>
      <style:text-properties style:font-size-complex="12pt" style:language-asian="lt" style:country-asian="LT"/>
    </style:style>
    <style:style style:name="P1356" style:parent-style-name="Normal" style:family="paragraph">
      <style:paragraph-properties fo:text-align="justify" fo:text-indent="0.3937in"/>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text-properties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ext-properties style:font-size-complex="12pt" style:language-asian="lt" style:country-asian="LT"/>
    </style:style>
    <style:style style:name="P1372" style:parent-style-name="Normal" style:family="paragraph">
      <style:paragraph-properties fo:text-align="justify" fo:text-indent="0.3937in"/>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Row1386" style:family="table-row">
      <style:table-row-properties style:min-row-height="0.7305in" style:use-optimal-row-height="false"/>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justify" fo:text-indent="0.3937in"/>
      <style:text-properties style:font-size-complex="12pt" style:language-asian="lt" style:country-asian="L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line-height="150%"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margin-left="0.393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margin-left="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margin-left="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fo:letter-spacing="-0.0013in"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center" fo:text-indent="0.3937in"/>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fo:text-indent="0.4368in"/>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3937in"/>
      <style:text-properties fo:font-weight="bold" style:font-weight-asian="bold" style:font-size-complex="12pt" style:language-asian="lt" style:country-asian="L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fo:letter-spacing="-0.0013in"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complex="Calibri"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name-complex="Calibri" style:font-size-complex="12pt"/>
    </style:style>
    <style:style style:name="T1586" style:parent-style-name="DefaultParagraphFont" style:family="text">
      <style:text-properties style:font-name-complex="Calibri"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text-position="super 62.5%" style:font-size-complex="12pt"/>
    </style:style>
    <style:style style:name="P1640" style:parent-style-name="Normal" style:family="paragraph">
      <style:paragraph-properties fo:text-align="justify" style:vertical-align="middle" fo:line-height="150%" fo:margin-right="0.2312in"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paragraph-properties fo:text-align="justify" style:vertical-align="middle" fo:line-height="150%" fo:margin-right="0.2312in" fo:text-indent="0.3937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P1648" style:parent-style-name="Normal" style:family="paragraph">
      <style:paragraph-properties fo:text-align="justify" style:vertical-align="middle" fo:line-height="150%" fo:margin-right="0.2312in" fo:text-indent="0.3937in"/>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fo:letter-spacing="-0.0013in"/>
    </style:style>
    <style:style style:name="P1651" style:parent-style-name="Normal" style:family="paragraph">
      <style:paragraph-properties fo:text-align="justify" style:vertical-align="middle" fo:line-height="150%" fo:margin-right="0.2312in" fo:text-indent="0.3937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margin-left="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margin-left="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line-height="150%" fo:text-indent="0.3937in"/>
    </style:style>
    <style:style style:name="P1698" style:parent-style-name="Normal" style:family="paragraph">
      <style:paragraph-properties fo:text-align="center" fo:line-height="150%" fo:text-indent="0.3937in"/>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fo:text-indent="0.4368in"/>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text-indent="0.3937in"/>
      <style:text-properties fo:font-weight="bold" style:font-weight-asian="bold" style:font-size-complex="12pt" style:language-asian="lt" style:country-asian="L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name="Calibri" fo:font-size="11pt" style:font-size-asian="11pt" style:font-size-complex="11pt"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line-height="150%"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margin-left="0.0784in" fo:text-indent="0.315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margin-left="0.4708in" fo:text-indent="-0.0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line-height="150%"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line-height="150%" fo:text-indent="0.3937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line-height="150%" fo:text-indent="0.3937in">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3937in">
        <style:tab-stops>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line-height="150%"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line-height="150%" fo:text-indent="0.3937in">
        <style:tab-stops>
          <style:tab-stop style:type="left" style:position="0.6895in"/>
        </style:tab-stops>
      </style:paragraph-properties>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line-height="150%" fo:text-indent="0.3937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line-height="150%" fo:text-indent="0.3937in"/>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line-height="150%" fo:text-indent="0.3937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line-height="150%" fo:text-indent="0.3937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4368in">
        <style:tab-stops>
          <style:tab-stop style:type="left" style:position="0.6895in"/>
        </style:tab-stops>
      </style:paragraph-properties>
    </style:style>
    <style:style style:name="P1997" style:parent-style-name="Normal" style:family="paragraph">
      <style:paragraph-properties fo:text-align="justify" fo:line-height="150%" fo:text-indent="0.3937in">
        <style:tab-stops>
          <style:tab-stop style:type="left" style:position="0.689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fo:font-style="italic" style:font-style-asian="italic"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font-style="italic" style:font-style-asian="italic"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3937in">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center" fo:line-height="150%" fo:text-indent="0.3937in"/>
    </style:style>
    <style:style style:name="P2032" style:parent-style-name="Normal" style:family="paragraph">
      <style:paragraph-properties fo:text-align="center" fo:line-height="150%" fo:text-indent="0.3937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text-indent="0.4368in"/>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fo:text-indent="0.3937in"/>
      <style:text-properties fo:font-weight="bold" style:font-weight-asian="bold" style:font-size-complex="12pt" style:language-asian="lt" style:country-asian="LT"/>
    </style:style>
    <style:style style:name="P2038" style:parent-style-name="Normal" style:family="paragraph">
      <style:paragraph-properties fo:text-align="justify" fo:line-height="150%" fo:margin-left="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fo:text-indent="0.3937in"/>
      <style:text-properties style:font-size-complex="12pt"/>
    </style:style>
    <style:style style:name="P204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052" style:parent-style-name="Normal" style:family="paragraph">
      <style:paragraph-properties fo:text-indent="6.1034in"/>
    </style:style>
    <style:style style:name="T2053" style:parent-style-name="DefaultParagraphFont" style:family="text">
      <style:text-properties style:language-asian="lt" style:country-asian="LT"/>
    </style:style>
    <style:style style:name="P2054" style:parent-style-name="Normal" style:family="paragraph">
      <style:paragraph-properties fo:text-indent="6.1034in"/>
      <style:text-properties style:language-asian="lt" style:country-asian="LT"/>
    </style:style>
    <style:style style:name="P2055" style:parent-style-name="Normal" style:family="paragraph">
      <style:paragraph-properties fo:text-indent="6.1034in"/>
      <style:text-properties style:language-asian="lt" style:country-asian="LT"/>
    </style:style>
    <style:style style:name="P2056" style:parent-style-name="Normal" style:family="paragraph">
      <style:paragraph-properties fo:text-indent="6.1034in"/>
      <style:text-properties style:language-asian="lt" style:country-asian="LT"/>
    </style:style>
    <style:style style:name="P2057" style:parent-style-name="Normal" style:family="paragraph">
      <style:paragraph-properties fo:text-indent="6.1034in"/>
      <style:text-properties style:language-asian="lt" style:country-asian="LT"/>
    </style:style>
    <style:style style:name="P2058" style:parent-style-name="Normal" style:family="paragraph">
      <style:paragraph-properties fo:text-indent="6.1034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indent="6.1034in"/>
      <style:text-properties style:language-asian="lt" style:country-asian="LT"/>
    </style:style>
    <style:style style:name="P2062" style:parent-style-name="Normal" style:family="paragraph">
      <style:paragraph-properties fo:text-indent="6.1034in"/>
      <style:text-properties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language-asian="lt" style:country-asian="LT"/>
    </style:style>
    <style:style style:name="P2065" style:parent-style-name="Normal" style:family="paragraph">
      <style:text-properties fo:font-style="italic" style:font-style-asian="italic" style:language-asian="lt" style:country-asian="LT"/>
    </style:style>
    <style:style style:name="TableColumn2067" style:family="table-column">
      <style:table-column-properties style:column-width="3.3312in"/>
    </style:style>
    <style:style style:name="TableColumn2068" style:family="table-column">
      <style:table-column-properties style:column-width="2.2583in"/>
    </style:style>
    <style:style style:name="TableColumn2069" style:family="table-column">
      <style:table-column-properties style:column-width="2.8458in"/>
    </style:style>
    <style:style style:name="TableColumn2070" style:family="table-column">
      <style:table-column-properties style:column-width="0.1298in"/>
    </style:style>
    <style:style style:name="TableColumn2071" style:family="table-column">
      <style:table-column-properties style:column-width="0.8861in"/>
    </style:style>
    <style:style style:name="TableColumn2072" style:family="table-column">
      <style:table-column-properties style:column-width="0.0986in"/>
    </style:style>
    <style:style style:name="TableColumn2073" style:family="table-column">
      <style:table-column-properties style:column-width="0.9833in"/>
    </style:style>
    <style:style style:name="Table2066" style:family="table">
      <style:table-properties style:width="10.5333in" fo:margin-left="-0.0236in" table:align="lef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weight-complex="bold"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fo:font-style="italic" style:font-style-asian="italic"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font-weight-complex="bold"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tyle="italic" style:font-style-asian="italic"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weight-complex="bold"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fo:font-style="italic" style:font-style-asian="italic"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style:language-asian="lt" style:country-asian="LT"/>
    </style:style>
    <style:style style:name="P2092" style:parent-style-name="Normal" style:family="paragraph">
      <style:text-properties fo:font-size="5pt" style:font-size-asian="5pt" style:font-size-complex="5pt"/>
    </style:style>
    <style:style style:name="P2093" style:parent-style-name="Normal" style:family="paragraph">
      <style:text-properties fo:font-weight="bold" style:font-weight-asian="bold" style:font-weight-complex="bold"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text-properties fo:font-weight="bold" style:font-weight-asian="bold" style:font-weight-complex="bold" style:language-asian="lt" style:country-asian="LT"/>
    </style:style>
    <style:style style:name="P2098" style:parent-style-name="Normal" style:family="paragraph">
      <style:text-properties fo:font-size="5pt" style:font-size-asian="5pt" style:font-size-complex="5pt"/>
    </style:style>
    <style:style style:name="P2099" style:parent-style-name="Normal" style:family="paragraph">
      <style:text-properties style:font-weight-complex="bold" fo:font-style="italic" style:font-style-asian="italic" style:language-asian="lt" style:country-asian="LT"/>
    </style:style>
    <style:style style:name="TableRow2100" style:family="table-row">
      <style:table-row-properties style:min-row-height="0.0138in" fo:keep-together="always"/>
    </style:style>
    <style:style style:name="TableCell21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style:language-asian="lt" style:country-asian="LT"/>
    </style:style>
    <style:style style:name="P2103" style:parent-style-name="Normal" style:family="paragraph">
      <style:paragraph-properties fo:text-align="center"/>
      <style:text-properties fo:font-weight="bold" style:font-weight-asian="bold" style:font-weight-complex="bold" style:language-asian="lt" style:country-asian="LT"/>
    </style:style>
    <style:style style:name="P2104" style:parent-style-name="Normal" style:family="paragraph">
      <style:paragraph-properties fo:text-align="center"/>
      <style:text-properties style:language-asian="lt" style:country-asian="LT"/>
    </style:style>
    <style:style style:name="TableCell2105" style:family="table-cell">
      <style:table-cell-properties fo:border="0.0069in solid #000000" fo:background-color="#D9D9D9"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style:language-asian="lt" style:country-asian="LT"/>
    </style:style>
    <style:style style:name="P2107" style:parent-style-name="Normal" style:family="paragraph">
      <style:text-properties style:font-weight-complex="bold" fo:font-style="italic" style:font-style-asian="italic" style:language-asian="lt" style:country-asian="LT"/>
    </style:style>
    <style:style style:name="TableCell2108" style:family="table-cell">
      <style:table-cell-properties fo:border="0.0069in solid #000000" fo:background-color="#D9D9D9"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language-asian="lt" style:country-asian="LT"/>
    </style:style>
    <style:style style:name="T2111" style:parent-style-name="DefaultParagraphFont" style:family="text">
      <style:text-properties fo:font-weight="bold" style:font-weight-asian="bold" style:font-weight-complex="bold" style:language-asian="lt" style:country-asian="LT"/>
    </style:style>
    <style:style style:name="TableRow2112" style:family="table-row">
      <style:table-row-properties style:min-row-height="0.6479in" fo:keep-together="always"/>
    </style:style>
    <style:style style:name="P2113" style:parent-style-name="Normal" style:family="paragraph">
      <style:paragraph-properties fo:text-align="center"/>
      <style:text-properties fo:font-weight="bold" style:font-weight-asian="bold" style:font-weight-complex="bold" style:language-asian="lt" style:country-asian="LT"/>
    </style:style>
    <style:style style:name="TableCell2114" style:family="table-cell">
      <style:table-cell-properties fo:border="0.0069in solid #000000" fo:background-color="#D9D9D9"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language-asian="lt" style:country-asian="LT"/>
    </style:style>
    <style:style style:name="TableCell2117" style:family="table-cell">
      <style:table-cell-properties fo:border="0.0069in solid #000000" fo:background-color="#D9D9D9" fo:padding-top="0in" fo:padding-left="0.0395in" fo:padding-bottom="0in" fo:padding-right="0.0395in"/>
    </style:style>
    <style:style style:name="P2118" style:parent-style-name="Normal" style:family="paragraph">
      <style:paragraph-properties fo:text-align="center"/>
      <style:text-properties fo:font-weight="bold" style:font-weight-asian="bold" style:font-weight-complex="bold" style:language-asian="lt" style:country-asian="LT"/>
    </style:style>
    <style:style style:name="P2119" style:parent-style-name="Normal" style:family="paragraph">
      <style:paragraph-properties fo:text-align="center"/>
      <style:text-properties style:language-asian="lt" style:country-asian="LT"/>
    </style:style>
    <style:style style:name="TableRow2120" style:family="table-row">
      <style:table-row-properties style:min-row-height="0.0138in" fo:keep-together="alway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weight="bold" style:font-weight-asian="bold" style:font-weight-complex="bold"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weight-complex="bold"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font-weight-complex="bold" style:language-asian="lt" style:country-asian="LT"/>
    </style:style>
    <style:style style:name="TableRow2128" style:family="table-row">
      <style:table-row-properties style:min-row-height="0.0138in"/>
    </style:style>
    <style:style style:name="TableCell2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0" style:parent-style-name="DefaultParagraphFont" style:family="text">
      <style:text-properties fo:font-weight="bold" style:font-weight-asian="bold" style:font-weight-complex="bold" style:language-asian="lt" style:country-asian="LT"/>
    </style:style>
    <style:style style:name="T2131" style:parent-style-name="DefaultParagraphFont" style:family="text">
      <style:text-properties fo:font-weight="bold" style:font-weight-asian="bold" style:language-asian="lt" style:country-asian="LT"/>
    </style:style>
    <style:style style:name="T2132" style:parent-style-name="DefaultParagraphFont" style:family="text">
      <style:text-properties fo:font-weight="bold" style:font-weight-asian="bold" style:font-weight-complex="bold" style:language-asian="lt" style:country-asian="LT"/>
    </style:style>
    <style:style style:name="T2133" style:parent-style-name="DefaultParagraphFont" style:family="text">
      <style:text-properties fo:font-weight="bold" style:font-weight-asian="bold" style:language-asian="lt" style:country-asian="LT"/>
    </style:style>
    <style:style style:name="T2134" style:parent-style-name="DefaultParagraphFont" style:family="text">
      <style:text-properties fo:font-weight="bold" style:font-weight-asian="bold" style:font-weight-complex="bold" style:language-asian="lt" style:country-asian="LT"/>
    </style:style>
    <style:style style:name="T2135" style:parent-style-name="DefaultParagraphFont" style:family="text">
      <style:text-properties fo:font-weight="bold" style:font-weight-asian="bold" style:language-asian="lt" style:country-asian="LT"/>
    </style:style>
    <style:style style:name="T2136" style:parent-style-name="DefaultParagraphFont" style:family="text">
      <style:text-properties fo:font-weight="bold" style:font-weight-asian="bold" style:font-weight-complex="bold" style:language-asian="lt" style:country-asian="LT"/>
    </style:style>
    <style:style style:name="T2137" style:parent-style-name="DefaultParagraphFont" style:family="text">
      <style:text-properties fo:font-weight="bold" style:font-weight-asian="bold" style:font-weight-complex="bold" style:language-asian="lt" style:country-asian="LT"/>
    </style:style>
    <style:style style:name="TableRow2138" style:family="table-row">
      <style:table-row-properties style:min-row-height="0.0138in"/>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333333" style:font-size-complex="12pt" style:language-asian="lt" style:country-asian="LT"/>
    </style:style>
    <style:style style:name="T2146" style:parent-style-name="DefaultParagraphFont" style:family="text">
      <style:text-properties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style:text-properties style:language-asian="lt" style:country-asian="LT"/>
    </style:style>
    <style:style style:name="P2149" style:parent-style-name="Normal" style:family="paragraph">
      <style:paragraph-properties fo:text-align="justify"/>
      <style:text-properties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style:language-asian="lt" style:country-asian="L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53" style:family="table-row">
      <style:table-row-properties style:min-row-height="0.0138in"/>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text-properties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61" style:family="table-row">
      <style:table-row-properties style:min-row-height="0.0138in"/>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3" style:parent-style-name="DefaultParagraphFont" style:family="text">
      <style:text-properties style:language-asian="lt" style:country-asian="LT"/>
    </style:style>
    <style:style style:name="T2164" style:parent-style-name="DefaultParagraphFont" style:family="text">
      <style:text-properties fo:font-style="italic" style:font-style-asian="italic"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71" style:family="table-row">
      <style:table-row-properties style:min-row-height="0.0138in"/>
    </style:style>
    <style:style style:name="TableCell21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73" style:parent-style-name="DefaultParagraphFont" style:family="text">
      <style:text-properties fo:font-weight="bold" style:font-weight-asian="bold" style:font-weight-complex="bold" style:language-asian="lt" style:country-asian="LT"/>
    </style:style>
    <style:style style:name="TableRow2174" style:family="table-row">
      <style:table-row-properties style:min-row-height="0.0138in"/>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83" style:family="table-row">
      <style:table-row-properties style:min-row-height="0.0138in"/>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5" style:parent-style-name="DefaultParagraphFont" style:family="text">
      <style:text-properties style:language-asian="lt" style:country-asian="LT"/>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weight-complex="bold"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194" style:family="table-row">
      <style:table-row-properties style:min-row-height="0.0138in"/>
    </style:style>
    <style:style style:name="TableCell21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6" style:parent-style-name="DefaultParagraphFont" style:family="text">
      <style:text-properties fo:font-weight="bold" style:font-weight-asian="bold" style:font-weight-complex="bold" style:language-asian="lt" style:country-asian="LT"/>
    </style:style>
    <style:style style:name="T2197" style:parent-style-name="DefaultParagraphFont" style:family="text">
      <style:text-properties fo:font-weight="bold" style:font-weight-asian="bold" style:font-weight-complex="bold" style:language-asian="lt" style:country-asian="LT"/>
    </style:style>
    <style:style style:name="TableRow2198" style:family="table-row">
      <style:table-row-properties style:min-row-height="0.0138in"/>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style:language-asian="lt" style:country-asian="LT"/>
    </style:style>
    <style:style style:name="TableRow2206" style:family="table-row">
      <style:table-row-properties/>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style:font-weight-complex="bold"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13" style:family="table-row">
      <style:table-row-properties style:min-row-height="0.0138in"/>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24" style:family="table-row">
      <style:table-row-properties style:min-row-height="0.0138in"/>
    </style:style>
    <style:style style:name="TableCell22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26" style:parent-style-name="DefaultParagraphFont" style:family="text">
      <style:text-properties fo:font-weight="bold" style:font-weight-asian="bold" style:font-weight-complex="bold" style:language-asian="lt" style:country-asian="LT"/>
    </style:style>
    <style:style style:name="TableRow2227" style:family="table-row">
      <style:table-row-properties style:min-row-height="0.0138in"/>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style:font-weight-complex="bold"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34" style:family="table-row">
      <style:table-row-properties style:min-row-height="0.0138in"/>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9" style:parent-style-name="DefaultParagraphFont" style:family="text">
      <style:text-properties style:font-weight-complex="bold"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43" style:family="table-row">
      <style:table-row-properties style:min-row-height="0.0138in"/>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style:font-weight-complex="bold"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50" style:family="table-row">
      <style:table-row-properties style:min-row-height="0.0138in"/>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style:font-weight-complex="bold"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57" style:family="table-row">
      <style:table-row-properties style:min-row-height="0.0138in"/>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style:font-weight-complex="bold"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64" style:family="table-row">
      <style:table-row-properties style:min-row-height="0.0138in"/>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6" style:parent-style-name="DefaultParagraphFont" style:family="text">
      <style:text-properties style:font-weight-complex="bold" style:language-asian="lt" style:country-asian="L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8" style:parent-style-name="DefaultParagraphFont" style:family="text">
      <style:text-properties style:font-weight-complex="bold"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72" style:family="table-row">
      <style:table-row-properties style:min-row-height="0.0138in"/>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7" style:parent-style-name="DefaultParagraphFont" style:family="text">
      <style:text-properties style:font-weight-complex="bold"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81" style:family="table-row">
      <style:table-row-properties style:min-row-height="0.0138in"/>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88" style:family="table-row">
      <style:table-row-properties style:min-row-height="0.0138in"/>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language-asian="lt" style:country-asian="LT"/>
    </style:style>
    <style:style style:name="T2294" style:parent-style-name="DefaultParagraphFont" style:family="text">
      <style:text-properties style:font-weight-complex="bold"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98" style:family="table-row">
      <style:table-row-properties style:min-row-height="0.0138in"/>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fo:font-style="italic" style:font-style-asian="italic"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font-style="italic" style:font-style-asian="italic"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tyle-complex="italic" fo:color="#000000"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fo:font-style="italic" style:font-style-asian="italic" style:language-asian="lt" style:country-asian="LT"/>
    </style:style>
    <style:style style:name="T2314" style:parent-style-name="DefaultParagraphFont" style:family="text">
      <style:text-properties fo:font-style="italic" style:font-style-asian="italic" style:language-asian="lt" style:country-asian="LT"/>
    </style:style>
    <style:style style:name="T2315" style:parent-style-name="DefaultParagraphFont" style:family="text">
      <style:text-properties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language-asian="lt" style:country-asian="LT"/>
    </style:style>
    <style:style style:name="T2319" style:parent-style-name="DefaultParagraphFont" style:family="text">
      <style:text-properties fo:font-style="italic" style:font-style-asian="italic" style:font-style-complex="italic"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fo:font-style="italic" style:font-style-asian="italic" style:font-style-complex="italic" style:language-asian="lt" style:country-asian="LT"/>
    </style:style>
    <style:style style:name="T2322" style:parent-style-name="DefaultParagraphFont" style:family="text">
      <style:text-properties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6" style:family="table-row">
      <style:table-row-properties style:min-row-height="0.0138in"/>
    </style:style>
    <style:style style:name="TableCell2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28" style:parent-style-name="DefaultParagraphFont" style:family="text">
      <style:text-properties fo:font-weight="bold" style:font-weight-asian="bold" style:font-weight-complex="bold" style:language-asian="lt" style:country-asian="LT"/>
    </style:style>
    <style:style style:name="T2329" style:parent-style-name="DefaultParagraphFont" style:family="text">
      <style:text-properties fo:font-weight="bold" style:font-weight-asian="bold" style:font-weight-complex="bold" style:language-asian="lt" style:country-asian="LT"/>
    </style:style>
    <style:style style:name="TableRow2330" style:family="table-row">
      <style:table-row-properties style:min-row-height="0.0138in"/>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language-asian="lt" style:country-asian="LT"/>
    </style:style>
    <style:style style:name="T2333" style:parent-style-name="DefaultParagraphFont" style:family="text">
      <style:text-properties style:font-weight-complex="bold"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language-asian="lt" style:country-asian="LT"/>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style:min-row-height="0.0138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language-asian="lt" style:country-asian="LT"/>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language-asian="lt" style:country-asian="LT"/>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min-row-height="0.0138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language-asian="lt" style:country-asian="LT"/>
    </style:style>
    <style:style style:name="P2361" style:parent-style-name="Normal" style:family="paragraph">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font-style-complex="italic" fo:color="#000000"/>
    </style:style>
    <style:style style:name="T2367" style:parent-style-name="DefaultParagraphFont" style:family="text">
      <style:text-properties fo:font-style="italic" style:font-style-asian="italic" style:font-style-complex="italic" fo:color="#000000"/>
    </style:style>
    <style:style style:name="T2368" style:parent-style-name="DefaultParagraphFont" style:family="text">
      <style:text-properties fo:font-style="italic" style:font-style-asian="italic" style:font-style-complex="italic" fo:color="#000000"/>
    </style:style>
    <style:style style:name="T2369" style:parent-style-name="DefaultParagraphFont" style:family="text">
      <style:text-properties style:language-asian="lt" style:country-asian="LT"/>
    </style:style>
    <style:style style:name="P2370" style:parent-style-name="Normal" style:family="paragraph">
      <style:paragraph-properties>
        <style:tab-stops>
          <style:tab-stop style:type="left" style:position="0.5909in"/>
          <style:tab-stop style:type="left" style:position="1.1812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fo:font-style="italic" style:font-style-asian="italic" style:font-size-complex="12pt" style:language-asian="lt" style:country-asian="LT"/>
    </style:style>
    <style:style style:name="T2385" style:parent-style-name="DefaultParagraphFont" style:family="text">
      <style:text-properties style:font-name-asian="Calibri" fo:font-style="italic" style:font-style-asian="italic" style:font-size-complex="12pt"/>
    </style:style>
    <style:style style:name="T2386" style:parent-style-name="DefaultParagraphFont" style:family="text">
      <style:text-properties style:font-name-asian="Calibri" fo:font-style="italic" style:font-style-asian="italic" style:font-size-complex="12pt" style:language-asian="lt" style:country-asian="LT"/>
    </style:style>
    <style:style style:name="T2387" style:parent-style-name="DefaultParagraphFont" style:family="text">
      <style:text-properties style:font-name-asian="Calibri" fo:font-style="italic" style:font-style-asian="italic" style:font-size-complex="12pt" style:language-asian="lt" style:country-asian="LT"/>
    </style:style>
    <style:style style:name="T2388" style:parent-style-name="DefaultParagraphFont" style:family="text">
      <style:text-properties style:font-name-asian="Calibri" fo:font-style="italic" style:font-style-asian="italic" style:font-size-complex="12pt"/>
    </style:style>
    <style:style style:name="T2389" style:parent-style-name="DefaultParagraphFont" style:family="text">
      <style:text-properties style:font-name-asian="Calibri" fo:font-style="italic" style:font-style-asian="italic" style:font-size-complex="12pt"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font-style="italic" style:font-style-asian="italic" style:language-asian="lt" style:country-asian="LT"/>
    </style:style>
    <style:style style:name="P2394" style:parent-style-name="Normal" style:family="paragraph">
      <style:text-properties style:language-asian="lt" style:country-asian="LT"/>
    </style:style>
    <style:style style:name="T2395" style:parent-style-name="DefaultParagraphFont" style:family="text">
      <style:text-properties fo:font-style="italic" style:font-style-asian="italic" style:language-asian="lt" style:country-asian="LT"/>
    </style:style>
    <style:style style:name="P2396" style:parent-style-name="Normal" style:family="paragraph">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text-properties fo:font-style="italic" style:font-style-asian="italic" style:language-asian="lt" style:country-asian="LT"/>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language-asian="lt" style:country-asian="LT"/>
    </style:style>
    <style:style style:name="TableCell2405" style:family="table-cell">
      <style:table-cell-properties fo:border="0.0069in solid #000000" fo:padding-top="0in" fo:padding-left="0.075in" fo:padding-bottom="0in" fo:padding-right="0.075in"/>
    </style:style>
    <style:style style:name="TableRow2406" style:family="table-row">
      <style:table-row-properties style:min-row-height="0.0138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language-asian="lt" style:country-asian="LT"/>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min-row-height="0.4201in"/>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6" style:parent-style-name="DefaultParagraphFont" style:family="text">
      <style:text-properties fo:letter-spacing="-0.0027in"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24" style:family="table-row">
      <style:table-row-properties style:min-row-height="0.0138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language-asian="lt" style:country-asian="LT"/>
    </style:style>
    <style:style style:name="P243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language-asian="lt" style:country-asian="LT"/>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min-row-height="0.0138in"/>
    </style:style>
    <style:style style:name="TableCell24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fo:font-weight="bold" style:font-weight-asian="bold" style:font-weight-complex="bold" style:language-asian="lt" style:country-asian="LT"/>
    </style:style>
    <style:style style:name="TableRow2440" style:family="table-row">
      <style:table-row-properties style:min-row-height="0.0138in"/>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49" style:family="table-row">
      <style:table-row-properties style:min-row-height="0.0138in"/>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56" style:family="table-row">
      <style:table-row-properties style:min-row-height="0.0138in"/>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font-weight="bold" style:font-weight-asian="bold"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font-name="Calibri" fo:font-size="11pt" style:font-size-asian="11pt" style:font-size-complex="11pt"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Calibri" fo:font-size="11pt" style:font-size-asian="11pt" style:font-size-complex="11pt"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fo:font-weight="bold" style:font-weight-asian="bold"/>
    </style:style>
    <style:style style:name="TableRow2475" style:family="table-row">
      <style:table-row-properties style:min-row-height="0.0138in"/>
    </style:style>
    <style:style style:name="TableCell24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7" style:parent-style-name="DefaultParagraphFont" style:family="text">
      <style:text-properties fo:font-weight="bold" style:font-weight-asian="bold" style:font-weight-complex="bold" style:language-asian="lt" style:country-asian="LT"/>
    </style:style>
    <style:style style:name="T2478" style:parent-style-name="DefaultParagraphFont" style:family="text">
      <style:text-properties fo:font-weight="bold" style:font-weight-asian="bold" style:font-weight-complex="bold" style:language-asian="lt" style:country-asian="LT"/>
    </style:style>
    <style:style style:name="TableRow2479" style:family="table-row">
      <style:table-row-properties style:min-row-height="0.0138in"/>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1" style:parent-style-name="DefaultParagraphFont" style:family="text">
      <style:text-properties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5" style:parent-style-name="DefaultParagraphFont" style:family="text">
      <style:text-properties style:font-weight-complex="bold"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fo:text-indent="0.0368in"/>
      <style:text-properties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89" style:family="table-row">
      <style:table-row-properties style:min-row-height="0.0138in"/>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style:language-asian="lt" style:country-asian="L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3" style:parent-style-name="DefaultParagraphFont" style:family="text">
      <style:text-properties style:font-weight-complex="bold" style:language-asian="lt" style:country-asian="L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language-asian="lt" style:country-asian="LT"/>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7" style:family="table-row">
      <style:table-row-properties style:min-row-height="0.0138in"/>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1" style:parent-style-name="DefaultParagraphFont" style:family="text">
      <style:text-properties style:font-weight-complex="bold"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05" style:family="table-row">
      <style:table-row-properties style:min-row-height="0.0138in"/>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style:language-asian="lt" style:country-asian="LT"/>
    </style:style>
    <style:style style:name="T2508" style:parent-style-name="DefaultParagraphFont" style:family="text">
      <style:text-properties fo:font-style="italic" style:font-style-asian="italic"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0" style:parent-style-name="DefaultParagraphFont" style:family="text">
      <style:text-properties style:font-weight-complex="bold"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14" style:family="table-row">
      <style:table-row-properties style:min-row-height="0.0138in"/>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style:language-asian="lt" style:country-asian="LT"/>
    </style:style>
    <style:style style:name="T2517" style:parent-style-name="DefaultParagraphFont" style:family="text">
      <style:text-properties fo:font-style="italic" style:font-style-asian="italic"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9" style:parent-style-name="DefaultParagraphFont" style:family="text">
      <style:text-properties style:font-weight-complex="bold"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23" style:family="table-row">
      <style:table-row-properties style:min-row-height="0.0138in"/>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8" style:parent-style-name="DefaultParagraphFont" style:family="text">
      <style:text-properties style:font-weight-complex="bold"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32" style:family="table-row">
      <style:table-row-properties style:min-row-height="0.0138in"/>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style:language-asian="lt" style:country-asian="LT"/>
    </style:style>
    <style:style style:name="P2535" style:parent-style-name="Normal" style:family="paragraph">
      <style:text-properties fo:font-style="italic" style:font-style-asian="italic"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7" style:parent-style-name="DefaultParagraphFont" style:family="text">
      <style:text-properties style:font-weight-complex="bold"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41" style:family="table-row">
      <style:table-row-properties style:min-row-height="0.0138in"/>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style:language-asian="lt" style:country-asian="L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style:language-asian="lt" style:country-asian="L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48" style:family="table-row">
      <style:table-row-properties style:min-row-height="0.0138in"/>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5" style:family="table-row">
      <style:table-row-properties style:min-row-height="0.7666in"/>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language-asian="lt" style:country-asian="LT"/>
    </style:style>
    <style:style style:name="T2558" style:parent-style-name="DefaultParagraphFont" style:family="text">
      <style:text-properties fo:letter-spacing="-0.0027in"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language-asian="lt" style:country-asian="LT"/>
    </style:style>
    <style:style style:name="TableCell2563" style:family="table-cell">
      <style:table-cell-properties fo:border="0.0069in solid #000000" fo:padding-top="0in" fo:padding-left="0.075in" fo:padding-bottom="0in" fo:padding-right="0.075in"/>
    </style:style>
    <style:style style:name="TableRow2564" style:family="table-row">
      <style:table-row-properties style:min-row-height="0.0138in"/>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justify"/>
      <style:text-properties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72" style:family="table-row">
      <style:table-row-properties style:min-row-height="0.0138in"/>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justify"/>
      <style:text-properties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80" style:family="table-row">
      <style:table-row-properties style:min-row-height="0.0138in"/>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style:language-asian="lt" style:country-asian="LT"/>
    </style:style>
    <style:style style:name="P2583" style:parent-style-name="Normal" style:family="paragraph">
      <style:text-properties style:language-asian="lt" style:country-asian="LT"/>
    </style:style>
    <style:style style:name="P2584" style:parent-style-name="Normal" style:family="paragraph">
      <style:text-properties style:language-asian="lt" style:country-asian="LT"/>
    </style:style>
    <style:style style:name="T2585" style:parent-style-name="DefaultParagraphFont" style:family="text">
      <style:text-properties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0" style:family="table-row">
      <style:table-row-properties style:min-row-height="0.0138in"/>
    </style:style>
    <style:style style:name="TableCell2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92" style:parent-style-name="DefaultParagraphFont" style:family="text">
      <style:text-properties fo:font-weight="bold" style:font-weight-asian="bold" style:font-weight-complex="bold" style:language-asian="lt" style:country-asian="LT"/>
    </style:style>
    <style:style style:name="T2593" style:parent-style-name="DefaultParagraphFont" style:family="text">
      <style:text-properties fo:font-weight="bold" style:font-weight-asian="bold"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T2595" style:parent-style-name="DefaultParagraphFont" style:family="text">
      <style:text-properties fo:font-weight="bold" style:font-weight-asian="bold" style:font-weight-complex="bold" style:language-asian="lt" style:country-asian="LT"/>
    </style:style>
    <style:style style:name="TableRow2596" style:family="table-row">
      <style:table-row-properties style:min-row-height="0.0138in"/>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style:language-asian="lt" style:country-asian="LT"/>
    </style:style>
    <style:style style:name="P2599" style:parent-style-name="Normal" style:family="paragraph">
      <style:text-properties style:language-asian="lt" style:country-asian="LT"/>
    </style:style>
    <style:style style:name="P2600" style:parent-style-name="Normal" style:family="paragraph">
      <style:text-properties style:language-asian="lt" style:country-asian="LT"/>
    </style:style>
    <style:style style:name="P2601" style:parent-style-name="Normal" style:family="paragraph">
      <style:text-properties style:language-asian="lt" style:country-asian="LT"/>
    </style:style>
    <style:style style:name="P2602" style:parent-style-name="Normal" style:family="paragraph">
      <style:text-properties style:language-asian="lt" style:country-asian="LT"/>
    </style:style>
    <style:style style:name="P2603" style:parent-style-name="Normal" style:family="paragraph">
      <style:text-properties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style:language-asian="lt" style:country-asian="LT"/>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style:language-asian="lt" style:country-asian="LT"/>
    </style:style>
    <style:style style:name="P2611" style:parent-style-name="Normal" style:family="paragraph">
      <style:paragraph-properties fo:keep-with-next="always" fo:text-indent="0.5166in"/>
      <style:text-properties style:language-asian="lt" style:country-asian="LT"/>
    </style:style>
    <style:style style:name="P2612" style:parent-style-name="Normal" style:family="paragraph">
      <style:paragraph-properties fo:margin-left="0.25in" fo:text-indent="0.2583in">
        <style:tab-stops/>
      </style:paragraph-properties>
      <style:text-properties style:language-asian="lt" style:country-asian="LT"/>
    </style:style>
    <style:style style:name="P2613" style:parent-style-name="Normal" style:family="paragraph">
      <style:paragraph-properties fo:margin-left="0.5in">
        <style:tab-stops/>
      </style:paragraph-properties>
    </style:style>
    <style:style style:name="T2614" style:parent-style-name="DefaultParagraphFont" style:family="text">
      <style:text-properties style:font-name="Symbol" style:font-name-asian="Symbol" style:font-name-complex="Symbol"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font-name="Symbol" style:font-name-asian="Symbol" style:font-name-complex="Symbol"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font-name="Symbol" style:font-name-asian="Symbol" style:font-name-complex="Symbol"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margin-left="0.5in">
        <style:tab-stops/>
      </style:paragraph-properties>
      <style:text-properties style:language-asian="lt" style:country-asian="LT"/>
    </style:style>
    <style:style style:name="P2621" style:parent-style-name="Normal" style:family="paragraph">
      <style:paragraph-properties fo:margin-left="0.25in" fo:text-indent="0.2583in">
        <style:tab-stops/>
      </style:paragraph-properties>
      <style:text-properties style:language-asian="lt" style:country-asian="LT"/>
    </style:style>
    <style:style style:name="P2622" style:parent-style-name="Normal" style:family="paragraph">
      <style:paragraph-properties fo:margin-left="0.5in">
        <style:tab-stops/>
      </style:paragraph-properties>
    </style:style>
    <style:style style:name="T2623" style:parent-style-name="DefaultParagraphFont" style:family="text">
      <style:text-properties style:font-name="Symbol" style:font-name-asian="Symbol" style:font-name-complex="Symbol"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name="Symbol" style:font-name-asian="Symbol" style:font-name-complex="Symbol"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name="Symbol" style:font-name-asian="Symbol" style:font-name-complex="Symbol"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margin-left="0.5in">
        <style:tab-stops/>
      </style:paragraph-properties>
      <style:text-properties style:language-asian="lt" style:country-asian="LT"/>
    </style:style>
    <style:style style:name="P2630" style:parent-style-name="Normal" style:family="paragraph">
      <style:paragraph-properties fo:margin-left="0.5in">
        <style:tab-stops/>
      </style:paragraph-properties>
      <style:text-properties style:language-asian="lt" style:country-asian="LT"/>
    </style:style>
    <style:style style:name="P2631" style:parent-style-name="Normal" style:family="paragraph">
      <style:paragraph-properties fo:margin-left="0.25in" fo:text-indent="0.2583in">
        <style:tab-stops/>
      </style:paragraph-properties>
      <style:text-properties style:language-asian="lt" style:country-asian="LT"/>
    </style:style>
    <style:style style:name="P2632" style:parent-style-name="Normal" style:family="paragraph">
      <style:paragraph-properties fo:margin-left="0.5in">
        <style:tab-stops/>
      </style:paragraph-properties>
    </style:style>
    <style:style style:name="T2633" style:parent-style-name="DefaultParagraphFont" style:family="text">
      <style:text-properties style:font-name="Symbol" style:font-name-asian="Symbol" style:font-name-complex="Symbol"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margin-left="0.5in">
        <style:tab-stops/>
      </style:paragraph-properties>
    </style:style>
    <style:style style:name="T2636" style:parent-style-name="DefaultParagraphFont" style:family="text">
      <style:text-properties style:font-name="Symbol" style:font-name-asian="Symbol" style:font-name-complex="Symbol"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margin-left="0.5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margin-left="0.5in">
        <style:tab-stops/>
      </style:paragraph-properties>
      <style:text-properties fo:font-style="italic" style:font-style-asian="italic" style:language-asian="lt" style:country-asian="LT"/>
    </style:style>
    <style:style style:name="P2642" style:parent-style-name="Normal" style:family="paragraph">
      <style:paragraph-properties fo:margin-left="0.5in">
        <style:tab-stops/>
      </style:paragraph-properties>
      <style:text-properties fo:font-style="italic" style:font-style-asian="italic" style:language-asian="lt" style:country-asian="LT"/>
    </style:style>
    <style:style style:name="TableColumn2644" style:family="table-column">
      <style:table-column-properties style:column-width="1.2145in" style:use-optimal-column-width="false"/>
    </style:style>
    <style:style style:name="TableColumn2645" style:family="table-column">
      <style:table-column-properties style:column-width="0.9347in" style:use-optimal-column-width="false"/>
    </style:style>
    <style:style style:name="TableColumn2646" style:family="table-column">
      <style:table-column-properties style:column-width="0.934in" style:use-optimal-column-width="false"/>
    </style:style>
    <style:style style:name="TableColumn2647" style:family="table-column">
      <style:table-column-properties style:column-width="1.1201in" style:use-optimal-column-width="false"/>
    </style:style>
    <style:style style:name="TableColumn2648" style:family="table-column">
      <style:table-column-properties style:column-width="1.3069in" style:use-optimal-column-width="false"/>
    </style:style>
    <style:style style:name="TableColumn2649" style:family="table-column">
      <style:table-column-properties style:column-width="1.3993in" style:use-optimal-column-width="false"/>
    </style:style>
    <style:style style:name="TableColumn2650" style:family="table-column">
      <style:table-column-properties style:column-width="1.3062in" style:use-optimal-column-width="false"/>
    </style:style>
    <style:style style:name="TableColumn2651" style:family="table-column">
      <style:table-column-properties style:column-width="1.3062in" style:use-optimal-column-width="false"/>
    </style:style>
    <style:style style:name="Table2643" style:family="table">
      <style:table-properties style:width="9.5222in" style:rel-width="93.42%" fo:margin-left="0.0277in" table:align="left"/>
    </style:style>
    <style:style style:name="TableRow2652" style:family="table-row">
      <style:table-row-properties style:min-row-height="0.0159in" style:use-optimal-row-height="false"/>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fo:margin-left="-0.0395in" fo:margin-right="-0.0395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text-position="super 62.5%" style:language-asian="lt" style:country-asian="LT"/>
    </style:style>
    <style:style style:name="T2657" style:parent-style-name="DefaultParagraphFont" style:family="text">
      <style:text-properties fo:font-size="10pt" style:font-size-asian="10pt"/>
    </style:style>
    <style:style style:name="T2658" style:parent-style-name="DefaultParagraphFont" style:family="text">
      <style:text-properties style:language-asian="lt" style:country-asian="L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fo:text-indent="0.043in"/>
      <style:text-properties style:language-asian="lt" style:country-asian="L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style:language-asian="lt" style:country-asian="L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style:language-asian="lt" style:country-asian="L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style:language-asian="lt" style:country-asian="LT"/>
    </style:style>
    <style:style style:name="P2670" style:parent-style-name="Normal" style:family="paragraph">
      <style:paragraph-properties fo:text-align="center"/>
      <style:text-properties style:language-asian="lt" style:country-asian="LT"/>
    </style:style>
    <style:style style:name="P2671" style:parent-style-name="Normal" style:family="paragraph">
      <style:paragraph-properties fo:text-align="center"/>
      <style:text-properties style:language-asian="lt" style:country-asian="LT"/>
    </style:style>
    <style:style style:name="TableRow2672" style:family="table-row">
      <style:table-row-properties style:min-row-height="0.0159in" style:use-optimal-row-height="false" fo:keep-together="always"/>
    </style:style>
    <style:style style:name="P2673" style:parent-style-name="Normal" style:family="paragraph">
      <style:text-properties style:language-asian="lt" style:country-asian="L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fo:margin-left="-0.0395in" fo:margin-right="-0.0395in">
        <style:tab-stops/>
      </style:paragraph-properties>
      <style:text-properties style:language-asian="lt" style:country-asian="LT"/>
    </style:style>
    <style:style style:name="P2676" style:parent-style-name="Normal" style:family="paragraph">
      <style:paragraph-properties fo:text-align="center" fo:margin-right="0.0722in"/>
      <style:text-properties style:language-asian="lt" style:country-asian="LT"/>
    </style:style>
    <style:style style:name="P2677" style:parent-style-name="Normal" style:family="paragraph">
      <style:paragraph-properties fo:margin-right="-0.0395in"/>
      <style:text-properties style:language-asian="lt" style:country-asian="L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fo:margin-left="-0.0395in" fo:margin-right="-0.0395in">
        <style:tab-stops/>
      </style:paragraph-properties>
      <style:text-properties style:language-asian="lt" style:country-asian="L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fo:margin-left="-0.0395in" fo:margin-right="-0.0395in">
        <style:tab-stops/>
      </style:paragraph-properties>
      <style:text-properties style:language-asian="lt" style:country-asian="L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fo:margin-left="-0.0395in" fo:margin-right="-0.0395in">
        <style:tab-stops/>
      </style:paragraph-properties>
      <style:text-properties style:language-asian="lt" style:country-asian="LT"/>
    </style:style>
    <style:style style:name="P2684" style:parent-style-name="Normal" style:family="paragraph">
      <style:paragraph-properties fo:text-align="center" fo:margin-left="-0.0395in" fo:margin-right="-0.0395in">
        <style:tab-stops/>
      </style:paragraph-properties>
      <style:text-properties style:language-asian="lt" style:country-asian="LT"/>
    </style:style>
    <style:style style:name="P2685" style:parent-style-name="Normal" style:family="paragraph">
      <style:paragraph-properties fo:text-align="center" fo:margin-left="-0.0395in" fo:margin-right="-0.0395in">
        <style:tab-stops/>
      </style:paragraph-properties>
      <style:text-properties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88" style:parent-style-name="Normal" style:family="paragraph">
      <style:paragraph-properties fo:text-align="center"/>
      <style:text-properties style:language-asian="lt" style:country-asian="LT"/>
    </style:style>
    <style:style style:name="TableCell26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0" style:parent-style-name="Normal" style:family="paragraph">
      <style:paragraph-properties fo:text-align="center"/>
      <style:text-properties style:language-asian="lt" style:country-asian="LT"/>
    </style:style>
    <style:style style:name="TableCell26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2" style:parent-style-name="Normal" style:family="paragraph">
      <style:paragraph-properties fo:text-align="center"/>
      <style:text-properties style:language-asian="lt" style:country-asian="LT"/>
    </style:style>
    <style:style style:name="TableCell26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4" style:parent-style-name="Normal" style:family="paragraph">
      <style:paragraph-properties fo:text-align="center"/>
      <style:text-properties style:language-asian="lt" style:country-asian="LT"/>
    </style:style>
    <style:style style:name="TableCell26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6" style:parent-style-name="Normal" style:family="paragraph">
      <style:paragraph-properties fo:text-align="center"/>
      <style:text-properties style:language-asian="lt" style:country-asian="LT"/>
    </style:style>
    <style:style style:name="TableCell26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8" style:parent-style-name="Normal" style:family="paragraph">
      <style:paragraph-properties fo:text-align="center"/>
      <style:text-properties style:language-asian="lt" style:country-asian="LT"/>
    </style:style>
    <style:style style:name="TableCell26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00" style:parent-style-name="Normal" style:family="paragraph">
      <style:paragraph-properties fo:text-align="center"/>
      <style:text-properties style:language-asian="lt" style:country-asian="LT"/>
    </style:style>
    <style:style style:name="TableCell27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02" style:parent-style-name="Normal" style:family="paragraph">
      <style:paragraph-properties fo:text-align="center"/>
      <style:text-properties style:language-asian="lt" style:country-asian="LT"/>
    </style:style>
    <style:style style:name="P2703" style:parent-style-name="Normal" style:family="paragraph">
      <style:text-properties fo:font-style="italic" style:font-style-asian="italic" style:language-asian="lt" style:country-asian="LT"/>
    </style:style>
    <style:style style:name="P2704" style:parent-style-name="Normal" style:family="paragraph">
      <style:text-properties style:language-asian="lt" style:country-asian="LT"/>
    </style:style>
    <style:style style:name="TableColumn2706" style:family="table-column">
      <style:table-column-properties style:column-width="10.2875in"/>
    </style:style>
    <style:style style:name="Table2705" style:family="table">
      <style:table-properties style:width="10.2875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style:language-asian="lt" style:country-asian="LT"/>
    </style:style>
    <style:style style:name="P2710" style:parent-style-name="Normal" style:family="paragraph">
      <style:text-properties fo:font-style="italic" style:font-style-asian="italic" style:language-asian="lt" style:country-asian="LT"/>
    </style:style>
    <style:style style:name="P2711"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712"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713"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714"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715"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716" style:parent-style-name="Normal" style:family="paragraph">
      <style:text-properties fo:font-size="10pt" style:font-size-asian="10pt" style:language-asian="lt" style:country-asian="LT"/>
    </style:style>
    <style:style style:name="P2717" style:parent-style-name="Normal" style:family="paragraph">
      <style:paragraph-properties fo:line-height="115%"/>
      <style:text-properties style:font-size-complex="12pt" style:language-asian="lt" style:country-asian="LT"/>
    </style:style>
    <style:style style:name="P2718" style:parent-style-name="Normal" style:family="paragraph">
      <style:paragraph-properties fo:text-indent="6.3in"/>
    </style:style>
    <style:style style:name="P271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725" style:parent-style-name="Normal" style:family="paragraph">
      <style:paragraph-properties fo:text-indent="6.3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indent="6.3in"/>
      <style:text-properties style:language-asian="lt" style:country-asian="LT"/>
    </style:style>
    <style:style style:name="P2729" style:parent-style-name="Normal" style:family="paragraph">
      <style:paragraph-properties fo:text-indent="6.3in"/>
      <style:text-properties style:language-asian="lt" style:country-asian="LT"/>
    </style:style>
    <style:style style:name="P2730" style:parent-style-name="Normal" style:family="paragraph">
      <style:paragraph-properties fo:text-indent="6.3in"/>
      <style:text-properties style:language-asian="lt" style:country-asian="LT"/>
    </style:style>
    <style:style style:name="P2731" style:parent-style-name="Normal" style:family="paragraph">
      <style:paragraph-properties fo:text-indent="6.3in"/>
      <style:text-properties style:language-asian="lt" style:country-asian="LT"/>
    </style:style>
    <style:style style:name="P2732" style:parent-style-name="Normal" style:family="paragraph">
      <style:paragraph-properties fo:text-indent="6.3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indent="11.4187in"/>
      <style:text-properties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738"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font-size-complex="12pt" style:language-asian="lt" style:country-asian="LT"/>
    </style:style>
    <style:style style:name="T2741" style:parent-style-name="DefaultParagraphFont" style:family="text">
      <style:text-properties fo:font-weight="bold" style:font-weight-asian="bold" fo:font-style="italic" style:font-style-asian="italic" fo:color="#000000" style:font-size-complex="12pt" style:language-asian="lt" style:country-asian="LT"/>
    </style:style>
    <style:style style:name="T2742" style:parent-style-name="DefaultParagraphFont" style:family="text">
      <style:text-properties fo:font-weight="bold" style:font-weight-asian="bold" fo:font-style="italic" style:font-style-asian="italic" fo:color="#000000" style:font-size-complex="12pt" style:language-asian="lt" style:country-asian="LT"/>
    </style:style>
    <style:style style:name="T2743" style:parent-style-name="DefaultParagraphFont" style:family="text">
      <style:text-properties fo:font-weight="bold" style:font-weight-asian="bold" fo:color="#000000" style:font-size-complex="12pt" style:language-asian="lt" style:country-asian="LT"/>
    </style:style>
    <style:style style:name="P274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4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46" style:parent-style-name="Normal" style:family="paragraph">
      <style:paragraph-properties fo:text-align="center"/>
    </style:style>
    <style:style style:name="T2747" style:parent-style-name="DefaultParagraphFont" style:family="text">
      <style:text-properties style:font-name-asian="Calibri" fo:font-weight="bold" style:font-weight-asian="bold" style:font-weight-complex="bold" fo:text-transform="uppercase" fo:color="#000000" style:font-size-complex="12pt"/>
    </style:style>
    <style:style style:name="P2748" style:parent-style-name="Normal" style:family="paragraph">
      <style:paragraph-properties fo:text-align="center"/>
    </style:style>
    <style:style style:name="T2749" style:parent-style-name="DefaultParagraphFont" style:family="text">
      <style:text-properties style:font-name-asian="Calibri" fo:font-weight="bold" style:font-weight-asian="bold" style:font-weight-complex="bold" fo:text-transform="uppercase" fo:color="#000000" style:font-size-complex="12pt"/>
    </style:style>
    <style:style style:name="T2750" style:parent-style-name="DefaultParagraphFont" style:family="text">
      <style:text-properties style:font-name-asian="Calibri" fo:font-weight="bold" style:font-weight-asian="bold" style:font-weight-complex="bold" fo:text-transform="uppercase" fo:color="#000000" style:font-size-complex="12pt"/>
    </style:style>
    <style:style style:name="T2751"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752" style:parent-style-name="DefaultParagraphFont" style:family="text">
      <style:text-properties style:font-name-asian="Calibri" fo:font-weight="bold" style:font-weight-asian="bold" style:font-weight-complex="bold" fo:text-transform="uppercase" fo:color="#000000" style:font-size-complex="12pt"/>
    </style:style>
    <style:style style:name="P275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755" style:family="table-column">
      <style:table-column-properties style:column-width="10.2875in"/>
    </style:style>
    <style:style style:name="Table2754" style:family="table">
      <style:table-properties style:width="10.2875in" fo:margin-left="0in" table:align="left"/>
    </style:style>
    <style:style style:name="TableRow2756" style:family="table-row">
      <style:table-row-properties/>
    </style:style>
    <style:style style:name="TableCell2757" style:family="table-cell">
      <style:table-cell-properties fo:border="0.0069in solid #000000" fo:background-color="#BFBFBF" fo:padding-top="0in" fo:padding-left="0.075in" fo:padding-bottom="0in" fo:padding-right="0.07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font-style="italic" style:font-style-asian="italic"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fo:font-style="italic" style:font-style-asian="italic"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P2768" style:parent-style-name="Normal" style:family="paragraph">
      <style:paragraph-properties fo:text-align="center"/>
    </style:style>
    <style:style style:name="TableColumn2770" style:family="table-column">
      <style:table-column-properties style:column-width="3.0576in"/>
    </style:style>
    <style:style style:name="TableColumn2771" style:family="table-column">
      <style:table-column-properties style:column-width="7.2298in"/>
    </style:style>
    <style:style style:name="Table2769" style:family="table">
      <style:table-properties style:width="10.2875in" fo:margin-left="0in" table:align="left"/>
    </style:style>
    <style:style style:name="TableRow2772" style:family="table-row">
      <style:table-row-properties/>
    </style:style>
    <style:style style:name="TableCell2773" style:family="table-cell">
      <style:table-cell-properties fo:border="0.0069in solid #000000" fo:background-color="#BFBFBF" fo:padding-top="0in" fo:padding-left="0.075in" fo:padding-bottom="0in" fo:padding-right="0.07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text-indent="0.5in"/>
      <style:text-properties fo:color="#000000" style:font-size-complex="12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text-indent="0.5in"/>
      <style:text-properties fo:color="#000000" style:font-size-complex="12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font-weight-complex="bold"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style:font-weight-complex="bold"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808" style:parent-style-name="Normal" style:family="paragraph">
      <style:text-properties style:font-name-asian="Calibri" style:font-size-complex="12pt"/>
    </style:style>
    <style:style style:name="TableColumn2810" style:family="table-column">
      <style:table-column-properties style:column-width="0.4673in" style:use-optimal-column-width="false"/>
    </style:style>
    <style:style style:name="TableColumn2811" style:family="table-column">
      <style:table-column-properties style:column-width="4.825in" style:use-optimal-column-width="false"/>
    </style:style>
    <style:style style:name="TableColumn2812" style:family="table-column">
      <style:table-column-properties style:column-width="0.6888in" style:use-optimal-column-width="false"/>
    </style:style>
    <style:style style:name="TableColumn2813" style:family="table-column">
      <style:table-column-properties style:column-width="0.5909in" style:use-optimal-column-width="false"/>
    </style:style>
    <style:style style:name="TableColumn2814" style:family="table-column">
      <style:table-column-properties style:column-width="0.984in" style:use-optimal-column-width="false"/>
    </style:style>
    <style:style style:name="TableColumn2815" style:family="table-column">
      <style:table-column-properties style:column-width="2.7562in" style:use-optimal-column-width="false"/>
    </style:style>
    <style:style style:name="Table2809" style:family="table">
      <style:table-properties style:width="10.3125in" fo:margin-left="0in" table:align="left"/>
    </style:style>
    <style:style style:name="TableRow2816" style:family="table-row">
      <style:table-row-properties style:use-optimal-row-height="false"/>
    </style:style>
    <style:style style:name="TableCell2817" style:family="table-cell">
      <style:table-cell-properties fo:border="0.0069in solid #000000" fo:background-color="#BFBFBF" fo:padding-top="0in" fo:padding-left="0.075in" fo:padding-bottom="0in" fo:padding-right="0.075in"/>
    </style:style>
    <style:style style:name="P2818" style:parent-style-name="Normal" style:family="paragraph">
      <style:paragraph-properties fo:text-indent="0.5in"/>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TableRow2822" style:family="table-row">
      <style:table-row-properties style:min-row-height="0.1972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3229in" fo:text-indent="0.5in">
        <style:tab-stops>
          <style:tab-stop style:type="left" style:position="0in"/>
        </style:tab-stops>
      </style:paragraph-properties>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color="#000000" style:font-size-complex="12pt" style:language-asian="lt" style:country-asian="LT"/>
    </style:style>
    <style:style style:name="TableRow2834" style:family="table-row">
      <style:table-row-properties style:min-row-height="0.3131in" style:use-optimal-row-height="false"/>
    </style:style>
    <style:style style:name="P283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8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text-align="justify" fo:text-indent="0.5in"/>
      <style:text-properties fo:color="#000000" style:font-size-complex="12pt" style:language-asian="lt" style:country-asian="LT"/>
    </style:style>
    <style:style style:name="TableRow2844" style:family="table-row">
      <style:table-row-properties style:min-row-height="0.1513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right="-0.3229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text-position="super 62.5%"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text-indent="0.5in"/>
      <style:text-properties fo:color="#000000" style:font-size-complex="12pt" style:language-asian="lt" style:country-asian="LT"/>
    </style:style>
    <style:style style:name="TableRow2863" style:family="table-row">
      <style:table-row-properties style:min-row-height="0.095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right="-0.3229in"/>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weight-complex="bold" fo:color="#000000"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text-indent="0.5in"/>
      <style:text-properties fo:color="#000000" style:font-size-complex="12pt" style:language-asian="lt" style:country-asian="LT"/>
    </style:style>
    <style:style style:name="TableRow2876" style:family="table-row">
      <style:table-row-properties style:min-row-height="0.095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right="-0.3229in"/>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weight-complex="bold" fo:color="#000000"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text-indent="0.5in"/>
      <style:text-properties fo:color="#000000" style:font-size-complex="12pt" style:language-asian="lt" style:country-asian="LT"/>
    </style:style>
    <style:style style:name="TableRow2889" style:family="table-row">
      <style:table-row-properties style:min-row-height="0.5569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right="-0.3229in"/>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weight-complex="bold"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text-indent="0.5in"/>
      <style:text-properties fo:color="#000000" style:font-size-complex="12pt" style:language-asian="lt" style:country-asian="LT"/>
    </style:style>
    <style:style style:name="TableRow2902" style:family="table-row">
      <style:table-row-properties style:min-row-height="0.1909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right="-0.3229in"/>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weight-complex="bold" fo:color="#000000"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5in"/>
      <style:text-properties fo:color="#000000" style:font-size-complex="12pt" style:language-asian="lt" style:country-asian="LT"/>
    </style:style>
    <style:style style:name="TableRow2915" style:family="table-row">
      <style:table-row-properties style:min-row-height="0.2347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3229in"/>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weight-complex="bold"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text-indent="0.5in"/>
      <style:text-properties fo:color="#000000" style:font-size-complex="12pt" style:language-asian="lt" style:country-asian="LT"/>
    </style:style>
    <style:style style:name="TableRow2928" style:family="table-row">
      <style:table-row-properties style:min-row-height="1.227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right="-0.3229in"/>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font-weight-complex="bold" fo:font-style="italic" style:font-style-asian="italic" fo:color="#000000" style:font-size-complex="12pt" style:language-asian="lt" style:country-asian="LT"/>
    </style:style>
    <style:style style:name="T2938" style:parent-style-name="DefaultParagraphFont" style:family="text">
      <style:text-properties fo:font-style="italic" style:font-style-asian="italic"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5in"/>
      <style:text-properties fo:color="#000000" style:font-size-complex="12pt" style:language-asian="lt" style:country-asian="LT"/>
    </style:style>
    <style:style style:name="TableRow2947" style:family="table-row">
      <style:table-row-properties style:min-row-height="0.3006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3229in"/>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weight-complex="bold" fo:color="#000000"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text-indent="0.5in"/>
      <style:text-properties fo:color="#000000" style:font-size-complex="12pt" style:language-asian="lt" style:country-asian="LT"/>
    </style:style>
    <style:style style:name="TableRow2960" style:family="table-row">
      <style:table-row-properties style:min-row-height="0.5236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3229in"/>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language-asian="lt" style:country-asian="LT"/>
    </style:style>
    <style:style style:name="T2967" style:parent-style-name="DefaultParagraphFont" style:family="text">
      <style:text-properties style:font-weight-complex="bold" fo:font-style="italic" style:font-style-asian="italic" fo:color="#000000" style:language-asian="lt" style:country-asian="LT"/>
    </style:style>
    <style:style style:name="T2968" style:parent-style-name="DefaultParagraphFont" style:family="text">
      <style:text-properties style:font-weight-complex="bold" fo:color="#000000"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weight-complex="bold" fo:font-style="italic" style:font-style-asian="italic"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font-style="italic" style:font-style-asian="italic"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tyle="italic" style:font-style-asian="italic" fo:color="#000000" style:font-size-complex="12pt" style:language-asian="lt" style:country-asian="LT"/>
    </style:style>
    <style:style style:name="TableRow2982" style:family="table-row">
      <style:table-row-properties style:min-row-height="1.0375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3229in"/>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font-style="italic" style:font-style-asian="italic"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font-style="italic" style:font-style-asian="italic" fo:color="#000000"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5in"/>
      <style:text-properties fo:color="#000000" style:font-size-complex="12pt" style:language-asian="lt" style:country-asian="LT"/>
    </style:style>
    <style:style style:name="TableRow3000" style:family="table-row">
      <style:table-row-properties style:min-row-height="0.1909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3229in"/>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font-style="italic" style:font-style-asian="italic"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font-style="italic" style:font-style-asian="italic"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style:font-weight-complex="bold" fo:font-style="italic" style:font-style-asian="italic"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5in"/>
      <style:text-properties fo:color="#000000" style:font-size-complex="12pt" style:language-asian="lt" style:country-asian="LT"/>
    </style:style>
    <style:style style:name="TableRow3020" style:family="table-row">
      <style:table-row-properties style:min-row-height="0.4465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right="-0.3229in"/>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style:font-weight-complex="bold" fo:font-style="italic" style:font-style-asian="italic"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weight-complex="bold" fo:font-style="italic" style:font-style-asian="italic" fo:color="#000000" style:font-size-complex="12pt" style:language-asian="lt" style:country-asian="LT"/>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style:font-weight-complex="bold" fo:color="#000000"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text-indent="0.5in"/>
      <style:text-properties fo:color="#000000" style:font-size-complex="12pt" style:language-asian="lt" style:country-asian="LT"/>
    </style:style>
    <style:style style:name="TableRow3039" style:family="table-row">
      <style:table-row-properties style:min-row-height="0.4847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right="-0.3229in"/>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style:font-weight-complex="bold" fo:font-style="italic" style:font-style-asian="italic"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3048" style:parent-style-name="DefaultParagraphFont" style:family="text">
      <style:text-properties style:font-weight-complex="bold" fo:color="#000000" style:language-asian="lt" style:country-asian="LT"/>
    </style:style>
    <style:style style:name="T3049" style:parent-style-name="DefaultParagraphFont" style:family="text">
      <style:text-properties style:font-weight-complex="bold" fo:font-style="italic" style:font-style-asian="italic" fo:color="#000000" style:language-asian="lt" style:country-asian="LT"/>
    </style:style>
    <style:style style:name="T3050" style:parent-style-name="DefaultParagraphFont" style:family="text">
      <style:text-properties style:font-weight-complex="bold" fo:color="#000000"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text-indent="0.0236in"/>
    </style:style>
    <style:style style:name="T3060" style:parent-style-name="DefaultParagraphFont" style:family="text">
      <style:text-properties fo:font-style="italic" style:font-style-asian="italic" fo:color="#000000" style:font-size-complex="12pt" style:language-asian="lt" style:country-asian="LT"/>
    </style:style>
    <style:style style:name="TableRow3061" style:family="table-row">
      <style:table-row-properties style:min-row-height="0.3611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right="-0.3229in"/>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weight-complex="bold" fo:color="#000000" style:font-size-complex="12pt" style:language-asian="lt" style:country-asian="LT"/>
    </style:style>
    <style:style style:name="T3068" style:parent-style-name="DefaultParagraphFont" style:family="text">
      <style:text-properties style:font-weight-complex="bold" fo:font-style="italic" style:font-style-asian="italic"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style:font-weight-complex="bold" fo:font-style="italic" style:font-style-asian="italic" fo:color="#000000" style:font-size-complex="12pt" style:language-asian="lt" style:country-asian="LT"/>
    </style:style>
    <style:style style:name="T3071" style:parent-style-name="DefaultParagraphFont" style:family="text">
      <style:text-properties style:font-weight-complex="bold"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080" style:family="table-row">
      <style:table-row-properties style:min-row-height="0.1215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right="-0.3229in"/>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weight-complex="bold" fo:color="#000000" style:font-size-complex="12pt" style:language-asian="lt" style:country-asian="LT"/>
    </style:style>
    <style:style style:name="T3086" style:parent-style-name="DefaultParagraphFont" style:family="text">
      <style:text-properties style:font-weight-complex="bold" fo:font-style="italic" style:font-style-asian="italic" fo:color="#000000" style:font-size-complex="12pt"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font-weight-complex="bold" fo:font-style="italic" style:font-style-asian="italic" fo:color="#000000"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text-indent="0.5in"/>
      <style:text-properties fo:color="#000000" style:font-size-complex="12pt" style:language-asian="lt" style:country-asian="LT"/>
    </style:style>
    <style:style style:name="P3098" style:parent-style-name="Normal" style:family="paragraph">
      <style:text-properties style:font-name-asian="Calibri" style:font-size-complex="12pt"/>
    </style:style>
    <style:style style:name="TableColumn3100" style:family="table-column">
      <style:table-column-properties style:column-width="5.2048in"/>
    </style:style>
    <style:style style:name="TableColumn3101" style:family="table-column">
      <style:table-column-properties style:column-width="0.6812in"/>
    </style:style>
    <style:style style:name="TableColumn3102" style:family="table-column">
      <style:table-column-properties style:column-width="0.5854in"/>
    </style:style>
    <style:style style:name="TableColumn3103" style:family="table-column">
      <style:table-column-properties style:column-width="3.8611in"/>
    </style:style>
    <style:style style:name="Table3099" style:family="table">
      <style:table-properties style:width="10.3326in" fo:margin-left="0in" table:align="left"/>
    </style:style>
    <style:style style:name="TableRow3104" style:family="table-row">
      <style:table-row-properties/>
    </style:style>
    <style:style style:name="TableCell3105" style:family="table-cell">
      <style:table-cell-properties fo:border="0.0069in solid #000000" fo:background-color="#BFBFBF" fo:padding-top="0in" fo:padding-left="0.075in" fo:padding-bottom="0in" fo:padding-right="0.075in"/>
    </style:style>
    <style:style style:name="P3106" style:parent-style-name="Normal" style:family="paragraph">
      <style:paragraph-properties fo:text-indent="0.5in"/>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310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ableRow3110" style:family="table-row">
      <style:table-row-properties style:min-row-height="0.352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style="italic" style:font-style-asian="italic"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002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text-indent="0.5in"/>
      <style:text-properties fo:color="#000000" style:font-size-complex="12pt" style:language-asian="lt" style:country-asian="LT"/>
    </style:style>
    <style:style style:name="TableColumn3123" style:family="table-column">
      <style:table-column-properties style:column-width="3.4222in" style:use-optimal-column-width="false"/>
    </style:style>
    <style:style style:name="TableColumn3124" style:family="table-column">
      <style:table-column-properties style:column-width="2.2604in" style:use-optimal-column-width="false"/>
    </style:style>
    <style:style style:name="TableColumn3125" style:family="table-column">
      <style:table-column-properties style:column-width="2.2618in" style:use-optimal-column-width="false"/>
    </style:style>
    <style:style style:name="Table3122" style:family="table">
      <style:table-properties style:width="7.9444in" fo:margin-left="0in" table:align="left"/>
    </style:style>
    <style:style style:name="TableRow3126" style:family="table-row">
      <style:table-row-properties style:min-row-height="0.2236in" style:use-optimal-row-height="false"/>
    </style:style>
    <style:style style:name="TableCell3127" style:family="table-cell">
      <style:table-cell-properties fo:border-top="0in solid #FFFFFF" fo:border-left="0in solid #FFFFFF" fo:border-bottom="none" fo:border-right="none" fo:padding-top="0in" fo:padding-left="0.075in" fo:padding-bottom="0in" fo:padding-right="0.075in"/>
    </style:style>
    <style:style style:name="P3128" style:parent-style-name="Normal" style:family="paragraph">
      <style:text-properties style:font-name-asian="Calibri" fo:font-style="italic" style:font-style-asian="italic" style:font-style-complex="italic" fo:color="#000000" style:font-size-complex="12pt"/>
    </style:style>
    <style:style style:name="T3129" style:parent-style-name="DefaultParagraphFont" style:family="text">
      <style:text-properties style:font-name-asian="Calibri" fo:font-style="italic" style:font-style-asian="italic" style:font-style-complex="italic" fo:color="#000000" style:font-size-complex="12pt"/>
    </style:style>
    <style:style style:name="TableCell3130" style:family="table-cell">
      <style:table-cell-properties fo:border-top="0in solid #FFFFFF" fo:border-left="none" fo:border-bottom="none" fo:border-right="none" fo:padding-top="0in" fo:padding-left="0.075in" fo:padding-bottom="0in" fo:padding-right="0.075in"/>
    </style:style>
    <style:style style:name="P3131" style:parent-style-name="Normal" style:family="paragraph">
      <style:text-properties style:font-name-asian="Calibri" fo:font-style="italic" style:font-style-asian="italic" style:font-style-complex="italic" fo:color="#000000" style:font-size-complex="12pt"/>
    </style:style>
    <style:style style:name="T3132" style:parent-style-name="DefaultParagraphFont" style:family="text">
      <style:text-properties style:font-name-asian="Calibri" fo:font-style="italic" style:font-style-asian="italic" style:font-style-complex="italic" fo:color="#000000" style:font-size-complex="12pt"/>
    </style:style>
    <style:style style:name="T3133" style:parent-style-name="DefaultParagraphFont" style:family="text">
      <style:text-properties style:font-name-asian="Calibri" fo:font-style="italic" style:font-style-asian="italic" style:font-style-complex="italic" fo:color="#000000" style:font-size-complex="12pt"/>
    </style:style>
    <style:style style:name="TableCell3134" style:family="table-cell">
      <style:table-cell-properties fo:border-top="0in solid #FFFFFF" fo:border-left="none" fo:border-bottom="none" fo:border-right="0in solid #FFFFFF" fo:padding-top="0in" fo:padding-left="0.075in" fo:padding-bottom="0in" fo:padding-right="0.075in"/>
    </style:style>
    <style:style style:name="P3135" style:parent-style-name="Normal" style:family="paragraph">
      <style:text-properties style:font-name-asian="Calibri" fo:font-style="italic" style:font-style-asian="italic" style:font-style-complex="italic" fo:color="#000000" style:font-size-complex="12pt"/>
    </style:style>
    <style:style style:name="T3136" style:parent-style-name="DefaultParagraphFont" style:family="text">
      <style:text-properties style:font-name-asian="Calibri" fo:font-style="italic" style:font-style-asian="italic" style:font-style-complex="italic" fo:color="#000000" style:font-size-complex="12pt"/>
    </style:style>
    <style:style style:name="P3137" style:parent-style-name="Normal" style:family="paragraph">
      <style:text-properties style:font-name-asian="Calibri" fo:font-style="italic" style:font-style-asian="italic" fo:color="#000000" style:font-size-complex="12pt"/>
    </style:style>
    <style:style style:name="TableRow3138" style:family="table-row">
      <style:table-row-properties style:min-row-height="0.518in" style:use-optimal-row-height="false"/>
    </style:style>
    <style:style style:name="TableCell3139" style:family="table-cell">
      <style:table-cell-properties fo:border-top="none" fo:border-left="0in solid #FFFFFF" fo:border-bottom="none" fo:border-right="0in solid #FFFFFF" fo:padding-top="0in" fo:padding-left="0.075in" fo:padding-bottom="0in" fo:padding-right="0.075in"/>
    </style:style>
    <style:style style:name="P3140" style:parent-style-name="Normal" style:family="paragraph">
      <style:text-properties style:font-name-asian="Calibri" fo:font-weight="bold" style:font-weight-asian="bold" style:font-weight-complex="bold" fo:color="#000000" style:font-size-complex="12pt"/>
    </style:style>
    <style:style style:name="P3141" style:parent-style-name="Normal" style:family="paragraph">
      <style:text-properties style:font-name-asian="Calibri" fo:font-weight="bold" style:font-weight-asian="bold" style:font-weight-complex="bold" fo:color="#000000" style:font-size-complex="12pt"/>
    </style:style>
    <style:style style:name="T3142" style:parent-style-name="DefaultParagraphFont" style:family="text">
      <style:text-properties style:font-name-asian="Calibri" fo:font-weight="bold" style:font-weight-asian="bold" style:font-weight-complex="bold" fo:color="#000000" style:font-size-complex="12pt"/>
    </style:style>
    <style:style style:name="P3143" style:parent-style-name="Normal" style:family="paragraph">
      <style:text-properties style:font-name-asian="Calibri" fo:color="#000000" style:font-size-complex="12pt"/>
    </style:style>
    <style:style style:name="P3144" style:parent-style-name="Normal" style:family="paragraph">
      <style:text-properties style:font-name-asian="Calibri" fo:color="#000000" style:font-size-complex="12pt"/>
    </style:style>
    <style:style style:name="P3145" style:parent-style-name="Normal" style:family="paragraph">
      <style:text-properties style:font-name-asian="Calibri" fo:color="#000000" style:font-size-complex="12pt"/>
    </style:style>
    <style:style style:name="P3146" style:parent-style-name="Normal" style:family="paragraph">
      <style:text-properties style:font-name-asian="Calibri" fo:font-style="italic" style:font-style-asian="italic" style:font-style-complex="italic" fo:color="#000000" style:font-size-complex="12pt"/>
    </style:style>
    <style:style style:name="P3147" style:parent-style-name="Normal" style:family="paragraph">
      <style:text-properties style:font-name-asian="Calibri" fo:font-style="italic" style:font-style-asian="italic" style:font-style-complex="italic" fo:color="#000000" style:font-size-complex="12pt"/>
    </style:style>
    <style:style style:name="P3148" style:parent-style-name="Normal" style:family="paragraph">
      <style:paragraph-properties fo:text-indent="0.043in"/>
      <style:text-properties style:font-name-asian="Calibri" fo:color="#000000" style:font-size-complex="12pt"/>
    </style:style>
    <style:style style:name="TableRow3149" style:family="table-row">
      <style:table-row-properties style:min-row-height="0.2243in" style:use-optimal-row-height="false"/>
    </style:style>
    <style:style style:name="TableCell3150" style:family="table-cell">
      <style:table-cell-properties fo:border-top="none" fo:border-left="0in solid #FFFFFF" fo:border-bottom="0in solid #FFFFFF" fo:border-right="none" fo:padding-top="0in" fo:padding-left="0.075in" fo:padding-bottom="0in" fo:padding-right="0.075in"/>
    </style:style>
    <style:style style:name="T3151" style:parent-style-name="DefaultParagraphFont" style:family="text">
      <style:text-properties style:font-name-asian="Calibri" fo:font-style="italic" style:font-style-asian="italic" style:font-style-complex="italic" fo:color="#000000" style:font-size-complex="12pt"/>
    </style:style>
    <style:style style:name="T3152" style:parent-style-name="DefaultParagraphFont" style:family="text">
      <style:text-properties style:font-name-asian="Calibri" fo:font-style="italic" style:font-style-asian="italic" style:font-style-complex="italic" fo:color="#000000" style:font-size-complex="12pt"/>
    </style:style>
    <style:style style:name="TableCell3153" style:family="table-cell">
      <style:table-cell-properties fo:border-top="none" fo:border-left="none" fo:border-bottom="0in solid #FFFFFF" fo:border-right="none" fo:padding-top="0in" fo:padding-left="0.075in" fo:padding-bottom="0in" fo:padding-right="0.075in"/>
    </style:style>
    <style:style style:name="T3154" style:parent-style-name="DefaultParagraphFont" style:family="text">
      <style:text-properties style:font-name-asian="Calibri" fo:font-style="italic" style:font-style-asian="italic" style:font-style-complex="italic" fo:color="#000000" style:font-size-complex="12pt"/>
    </style:style>
    <style:style style:name="T3155" style:parent-style-name="DefaultParagraphFont" style:family="text">
      <style:text-properties style:font-name-asian="Calibri" fo:font-style="italic" style:font-style-asian="italic" style:font-style-complex="italic" fo:color="#000000" style:font-size-complex="12pt"/>
    </style:style>
    <style:style style:name="TableCell3156" style:family="table-cell">
      <style:table-cell-properties fo:border-top="none" fo:border-left="none" fo:border-bottom="0in solid #FFFFFF" fo:border-right="0in solid #FFFFFF" fo:padding-top="0in" fo:padding-left="0.075in" fo:padding-bottom="0in" fo:padding-right="0.075in"/>
    </style:style>
    <style:style style:name="T3157" style:parent-style-name="DefaultParagraphFont" style:family="text">
      <style:text-properties style:font-name-asian="Calibri" fo:font-style="italic" style:font-style-asian="italic" style:font-style-complex="italic" fo:color="#000000" style:font-size-complex="12pt"/>
    </style:style>
    <style:style style:name="T3158" style:parent-style-name="DefaultParagraphFont" style:family="text">
      <style:text-properties style:font-name-asian="Calibri" fo:font-style="italic" style:font-style-asian="italic" style:font-style-complex="italic" fo:color="#000000" style:font-size-complex="12pt"/>
    </style:style>
    <style:style style:name="P31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60" style:parent-style-name="Normal" style:family="paragraph">
      <style:paragraph-properties fo:text-indent="6.3in"/>
    </style:style>
    <style:style style:name="P316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167" style:parent-style-name="Normal" style:family="paragraph">
      <style:paragraph-properties fo:text-indent="6.3in"/>
    </style:style>
    <style:style style:name="T3168" style:parent-style-name="DefaultParagraphFont" style:family="text">
      <style:text-properties style:language-asian="lt" style:country-asian="LT"/>
    </style:style>
    <style:style style:name="P3169" style:parent-style-name="Normal" style:family="paragraph">
      <style:paragraph-properties fo:text-indent="6.3in"/>
      <style:text-properties style:language-asian="lt" style:country-asian="LT"/>
    </style:style>
    <style:style style:name="P3170" style:parent-style-name="Normal" style:family="paragraph">
      <style:paragraph-properties fo:text-indent="6.3in"/>
      <style:text-properties style:language-asian="lt" style:country-asian="LT"/>
    </style:style>
    <style:style style:name="P3171" style:parent-style-name="Normal" style:family="paragraph">
      <style:paragraph-properties fo:text-indent="6.3in"/>
      <style:text-properties style:language-asian="lt" style:country-asian="LT"/>
    </style:style>
    <style:style style:name="P3172" style:parent-style-name="Normal" style:family="paragraph">
      <style:paragraph-properties fo:text-indent="6.3in"/>
      <style:text-properties style:language-asian="lt" style:country-asian="LT"/>
    </style:style>
    <style:style style:name="P3173" style:parent-style-name="Normal" style:family="paragraph">
      <style:paragraph-properties fo:text-indent="6.3in"/>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indent="11.4187in"/>
      <style:text-properties style:language-asian="lt" style:country-asian="LT"/>
    </style:style>
    <style:style style:name="P3177" style:parent-style-name="Normal" style:family="paragraph">
      <style:paragraph-properties fo:text-align="center"/>
      <style:text-properties fo:font-weight="bold" style:font-weight-asian="bold" style:font-size-complex="12pt" style:language-asian="lt" style:country-asian="LT"/>
    </style:style>
    <style:style style:name="P3178" style:parent-style-name="Normal" style:family="paragraph">
      <style:paragraph-properties fo:keep-with-next="always" fo:text-align="center" fo:text-indent="0.5909in"/>
    </style:style>
    <style:style style:name="T3179" style:parent-style-name="DefaultParagraphFont" style:family="text">
      <style:text-properties fo:font-weight="bold" style:font-weight-asian="bold" style:font-weight-complex="bold" fo:font-variant="small-caps" style:font-size-complex="12pt" style:language-asian="en" style:country-asian="GB"/>
    </style:style>
    <style:style style:name="P3180" style:parent-style-name="Normal" style:family="paragraph">
      <style:paragraph-properties fo:text-align="center" fo:text-indent="0.5909in"/>
      <style:text-properties style:font-size-complex="12pt"/>
    </style:style>
    <style:style style:name="P3181" style:parent-style-name="Normal" style:family="paragraph">
      <style:paragraph-properties fo:text-align="center" fo:text-indent="0.5909in"/>
      <style:text-properties style:font-size-complex="12pt"/>
    </style:style>
    <style:style style:name="P3182" style:parent-style-name="Normal" style:family="paragraph">
      <style:paragraph-properties fo:text-align="center" fo:text-indent="0.5909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center" fo:text-indent="0.5909in"/>
      <style:text-properties style:font-size-complex="12pt"/>
    </style:style>
    <style:style style:name="P3186" style:parent-style-name="Normal" style:family="paragraph">
      <style:paragraph-properties fo:text-align="center" fo:text-indent="0.5909in"/>
      <style:text-properties style:font-size-complex="12pt"/>
    </style:style>
    <style:style style:name="P3187" style:parent-style-name="Normal" style:family="paragraph">
      <style:paragraph-properties fo:text-align="center" fo:text-indent="0.5909in"/>
      <style:text-properties style:font-size-complex="12pt"/>
    </style:style>
    <style:style style:name="P3188" style:parent-style-name="Normal" style:family="paragraph">
      <style:paragraph-properties fo:text-align="justify" fo:text-indent="0.5909in"/>
      <style:text-properties style:font-size-complex="12pt"/>
    </style:style>
    <style:style style:name="P3189" style:parent-style-name="Normal" style:family="paragraph">
      <style:paragraph-properties fo:text-align="justify" fo:text-indent="6.5756in"/>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909in"/>
      <style:text-properties style:font-size-complex="12pt"/>
    </style:style>
    <style:style style:name="P3194" style:parent-style-name="Normal" style:family="paragraph">
      <style:paragraph-properties fo:text-align="justify" fo:text-indent="0.5909in"/>
      <style:text-properties style:font-size-complex="12pt"/>
    </style:style>
    <style:style style:name="P3195" style:parent-style-name="Normal" style:family="paragraph">
      <style:paragraph-properties fo:text-align="justify" fo:text-indent="0.5909in"/>
      <style:text-properties style:font-size-complex="12pt"/>
    </style:style>
    <style:style style:name="P3196" style:parent-style-name="Normal" style:family="paragraph">
      <style:paragraph-properties fo:text-align="justify" fo:text-indent="0.5909in"/>
      <style:text-properties style:font-size-complex="12pt"/>
    </style:style>
    <style:style style:name="P3197" style:parent-style-name="Normal" style:family="paragraph">
      <style:paragraph-properties fo:text-align="justify" fo:text-indent="0.5909in"/>
      <style:text-properties style:font-size-complex="12pt"/>
    </style:style>
    <style:style style:name="P3198"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199"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3200" style:parent-style-name="Normal" style:family="paragraph">
      <style:text-properties style:font-size-complex="12pt" style:language-asian="lt" style:country-asian="LT"/>
    </style:style>
    <style:style style:name="P320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207" style:parent-style-name="Normal" style:family="paragraph">
      <style:paragraph-properties fo:text-align="justify"/>
    </style:style>
    <style:style style:name="P3208" style:parent-style-name="Normal" style:family="paragraph">
      <style:paragraph-properties fo:margin-left="6.1208in" fo:text-indent="0.3937in">
        <style:tab-stops/>
      </style:paragraph-properties>
    </style:style>
    <style:style style:name="T3209" style:parent-style-name="DefaultParagraphFont" style:family="text">
      <style:text-properties style:font-size-complex="12pt"/>
    </style:style>
    <style:style style:name="P3210" style:parent-style-name="Normal" style:family="paragraph">
      <style:paragraph-properties fo:margin-left="6.1208in" fo:text-indent="0.3937in">
        <style:tab-stops/>
      </style:paragraph-properties>
      <style:text-properties style:font-size-complex="12pt"/>
    </style:style>
    <style:style style:name="P3211" style:parent-style-name="Normal" style:family="paragraph">
      <style:paragraph-properties fo:margin-left="6.1208in" fo:text-indent="0.3937in">
        <style:tab-stops/>
      </style:paragraph-properties>
      <style:text-properties style:font-size-complex="12pt"/>
    </style:style>
    <style:style style:name="P3212" style:parent-style-name="Normal" style:family="paragraph">
      <style:paragraph-properties fo:margin-left="6.1208in" fo:text-indent="0.3937in">
        <style:tab-stops/>
      </style:paragraph-properties>
      <style:text-properties style:font-size-complex="12pt"/>
    </style:style>
    <style:style style:name="P3213" style:parent-style-name="Normal" style:family="paragraph">
      <style:paragraph-properties fo:margin-left="6.1208in" fo:text-indent="0.3937in">
        <style:tab-stops/>
      </style:paragraph-properties>
      <style:text-properties style:font-size-complex="12pt"/>
    </style:style>
    <style:style style:name="P3214" style:parent-style-name="Normal" style:family="paragraph">
      <style:paragraph-properties fo:margin-left="6.1208in" fo:text-indent="0.393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center" fo:line-height="150%" fo:text-indent="0.3937in"/>
      <style:text-properties fo:font-weight="bold" style:font-weight-asian="bold" style:font-size-complex="12pt"/>
    </style:style>
    <style:style style:name="P3218" style:parent-style-name="Normal" style:family="paragraph">
      <style:paragraph-properties fo:text-align="center" fo:line-height="150%" fo:text-indent="0.3937in"/>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3937in"/>
      <style:text-properties style:font-size-complex="12pt"/>
    </style:style>
    <style:style style:name="P3221" style:parent-style-name="Normal" style:family="paragraph">
      <style:paragraph-properties fo:text-align="justify" fo:line-height="150%"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3937in"/>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line-height="150%" fo:text-indent="0.3937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fo:line-height="150%" fo:text-indent="0.3937in"/>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line-height="150%" fo:text-indent="0.3937in"/>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text-align="justify" fo:line-height="150%" fo:text-indent="0.3937in"/>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text-align="justify" fo:line-height="150%" fo:text-indent="0.3937in"/>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fo:text-align="justify" fo:line-height="150%" fo:text-indent="0.3937in"/>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3937in"/>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line-height="150%" fo:text-indent="0.3937in"/>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line-height="150%"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line-height="150%"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line-height="150%"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line-height="150%"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text-indent="0.3937in"/>
    </style:style>
    <style:style style:name="T3303" style:parent-style-name="DefaultParagraphFont" style:family="text">
      <style:text-properties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center"/>
      <style:text-properties style:language-asian="lt" style:country-asian="L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Projektas</text:p>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 2014–2020 METŲ EUROPOS SĄJUNGOS FONDŲ INVESTICIJŲ VEIKSMŲ PROGRAMOS 8 PRIORITETO „SOCIALINĖS<text:s/>ĮTRAUKTIES DIDINIMAS IR KOVA SU SKURDU“ NR. 08.6.1-ESFA-T-927 PRIEMONĖS „SPARTESNIS VIETOS PLĖTROS STRATEGIJŲ ĮGYVENDINIMAS“ PROJEKTŲ FINANSAVIMO SĄLYGŲ APRAŠO patvirtinimo</text:p>
      <text:p text:style-name="P15"/>
      <text:p text:style-name="P16">Nr.</text:p>
      <text:p text:style-name="P17">Vilnius</text:p>
      <text:p text:style-name="P18"/>
      <text:p text:style-name="P19"/>
      <text:p text:style-name="P20"><text:span text:style-name="T21">Vadovaudamasis Atsakomybės ir funkcijų paskirstymo tarp institucijų,</text:span><text:span text:style-name="T22"><text:s/>įgyvendinant 2014–2020 metų Europos Sąjungos fondų investicijų veiksmų programą, taisyklių, patvirtintų Lietuvos Respublikos Vyriausybės 2014 m. birželio 4 d. nutarimu Nr. 528 „Dėl atsakomybės ir funkcijų paskirstymo tarp institucijų, įgyvendinant 2014–20</text:span><text:span text:style-name="T23">20 metų Europos Sąjungos fondų investicijų veiksmų programą“, 6.2.7 papunkčiu:</text:span></text:p>
      <text:p text:style-name="P24"><text:span text:style-name="T25">1</text:span><text:span text:style-name="T26">. T v i r t i n u 2014–2020 metų Europos Sąjungos fondų investicijų veiksmų programos 8 prioriteto „Socialinės įtraukties didinimas ir kova su skurdu“ Nr. 08.6.1-ESFA-T-927</text:span><text:span text:style-name="T27"><text:s/>priemonės „Spartesnis vietos plėtros strategijų įgyvendinimas“ projektų finansavimo sąlygų aprašą (pridedama).</text:span></text:p>
      <text:p text:style-name="P28"><text:span text:style-name="T29">2</text:span><text:span text:style-name="T30">.<text:s/></text:span><text:span text:style-name="T31">P a v e d u Vidaus reikalų ministerijos Regioninės politikos departamentui teikti paaiškinimus dėl šio įsakymo 1 punkte patvirtinto apraš</text:span><text:span text:style-name="T32">o.</text:span></text:p>
      <text:p text:style-name="P33">3. N u s t a t a u, kad šis įsakymas įsigalioja 2019 m. sausio 1 d.</text:p>
      <text:p text:style-name="P34"/>
      <text:p text:style-name="P35"/>
      <text:p text:style-name="P36"/>
      <text:p text:style-name="P37">Vidaus reikalų ministras<text:tab/>Eimutis Misiūnas</text:p>
      <text:p text:style-name="P38"/>
      <text:p text:style-name="P39"/>
      <text:p text:style-name="P45"><text:span text:style-name="T46">PATVIRTINTA<text:s/></text:span></text:p>
      <text:p text:style-name="P47">Lietuvos Respublikos vidaus reikalų ministro<text:s/></text:p>
      <text:p text:style-name="P48">įsakymu Nr.</text:p>
      <text:p text:style-name="P49"/>
      <text:p text:style-name="P50"><text:span text:style-name="T51">2014–2020 METŲ EUROPOS SĄJUNGOS FONDŲ INVESTICIJŲ VEIKSMŲ PROGRAMOS 8 PRIORITETO „SOCIALINĖS ĮTRAUKTIES DIDINIMAS IR KOVA SU SKURDU“ NR. 08.6.1-ESFA-T-927 PRIEMONĖS „SPARTESNIS VIETOS PLĖTROS STRATEGIJŲ ĮGYVENDINIMAS“ PROJEKTŲ FINANSAVIMO SĄLYGŲ APRAŠAS<text:s/></text:span></text:p>
      <text:p text:style-name="Normal"/>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2014–2020 metų Europos Sąjungos fondų investicijų veiksmų programos 8 prioriteto „Socialinės įtraukties didinimas ir kova su skurdu“ Nr. 08.6.1-ESFA-T-927 priemonės „Spartesnis vietos plėtros strategijų įgyvendini</text:span><text:span text:style-name="T62">mas“ projektų finansavimo sąlygų aprašas (toliau – Aprašas) nustato reikalavimus, kuriais turi vadovautis pareiškėjai, rengdami ir teikdami paraiškas finansuoti iš Europos Sąjungos struktūrinių fondų lėšų bendrai finansuojamus projektus (toliau – paraiška)</text:span><text:span text:style-name="T63"><text:s/>pagal 2014–2020 metų Europos Sąjungos fondų investicijų veiksmų programos, patvirtintos Europos Komisijos 2014 m. rugsėjo 8 d. sprendimu Nr. C(2014)6397, (toliau – Veiksmų programa) 8 prioriteto „Socialinės įtraukties didinimas ir kova su skurdu“ Nr. 08.6</text:span><text:span text:style-name="T64">.1-ESFA-T-927 priemonės „Spartesnis vietos plėtros strategijų įgyvendinimas“ (toliau – Priemonė) finansuojamas veiklas, taip pat institucijos, atliekančios paraiškų vertinimą ir iš Europos Sąjungos struktūrinių fondų lėšų bendrai finansuojamų projektų (tol</text:span><text:span text:style-name="T65">iau – projektas) atranką bei jų įgyvendinimo priežiūrą.</text:span></text:p>
      <text:p text:style-name="P66"><text:span text:style-name="T67">2</text:span><text:span text:style-name="T68">.</text:span><text:span text:style-name="T69"><text:tab/>Aprašas parengtas atsižvelgiant į:</text:span></text:p>
      <text:p text:style-name="P70"><text:span text:style-name="T71">2.1</text:span><text:span text:style-name="T72">.</text:span><text:span text:style-name="T73"><text:tab/>2013 m. gruodžio 17 d. Europos Parlamento ir Tarybos reglamentą (ES) Nr. 1303/2013, kuriuo nustatomos Europos regioninės plėtros fondui, Europos social</text:span><text:span text:style-name="T74">iniam fondui, Sanglaudos fondui, Europos žemės ūkio fondui kaimo plėtrai ir Europos jūros reikalų ir žuvininkystės fondui bendros nuostatos ir Europos regioninės plėtros fondui, Europos socialiniam fondui, Sanglaudos fondui ir Europos jūros reikalų ir žuvi</text:span><text:span text:style-name="T75">ninkystės fondui taikytinos bendrosios nuostatos ir panaikinamas Tarybos reglamentas (EB) Nr. 1083/2006<text:s/></text:span><text:span text:style-name="T76">(OL 2013 L 347, p. 320)</text:span><text:span text:style-name="T77">;</text:span></text:p>
      <text:p text:style-name="P78"><text:span text:style-name="T79">2.2</text:span><text:span text:style-name="T80">.</text:span><text:span text:style-name="T81"><text:tab/></text:span><text:span text:style-name="T82">2013 m. gruodžio 18 d. Komisijos reglamentą (ES) Nr. 1407/2013 dėl Sutarties dėl Europos Sąjungos veikimo 107 ir 108 s</text:span><text:span text:style-name="T83">traipsnių taikymo<text:s/></text:span><text:span text:style-name="T84">de minimis</text:span><text:span text:style-name="T85"><text:s/>pagalbai (OL 2013 L 352, p. 1) (toliau –<text:s/></text:span><text:span text:style-name="T86">de minimis</text:span><text:span text:style-name="T87"><text:s/>reglamentas</text:span><text:span text:style-name="T88">);</text:span></text:p>
      <text:p text:style-name="P89"><text:span text:style-name="T90">2.3</text:span><text:span text:style-name="T91">.</text:span><text:span text:style-name="T92"><text:tab/><text:s/>Lietuvos Respublikos partnerystės sutartį, patvirtintą Europos Komisijos 2014 m. birželio 20 d. sprendimu Nr. 2014LT16M8PA001;</text:span></text:p>
      <text:p text:style-name="P93"><text:span text:style-name="T94">2.4</text:span><text:span text:style-name="T95">.</text:span><text:span text:style-name="T96"><text:tab/>Veiksmų<text:s/></text:span><text:span text:style-name="T97">programą;</text:span></text:p>
      <text:p text:style-name="P98"><text:span text:style-name="T99">2.5</text:span><text:span text:style-name="T100">. 2014–2020 metų Europos Sąjungos fondų investicijų veiksmų programos administravimo taisykles, patvirtintas Lietuvos Respublikos Vyriausybės 2014 m. spalio 3 d. nutarimu Nr. 1090<text:s/></text:span><text:soft-page-break/><text:span text:style-name="T101">„Dėl 2014–2020 metų Europos Sąjungos fondų investicijų veik</text:span><text:span text:style-name="T102">smų programos administravimo taisyklių patvirtinimo“</text:span><text:span text:style-name="T103">;</text:span></text:p>
      <text:p text:style-name="P104"><text:span text:style-name="T105">2.6</text:span><text:span text:style-name="T106">. 2014–2020 metų Europos Sąjungos fondų investicijų veiksmų programos priedą, patvirtintą Lietuvos Respublikos Vyriausybės 2014 m. lapkričio 26 d. nutarimu Nr. 1326 „Dėl 2014–2020 metų Europos Są</text:span><text:span text:style-name="T107">jungos fondų investicijų veiksmų programos priedo patvirtinimo“;<text:s/></text:span></text:p>
      <text:p text:style-name="P108"><text:span text:style-name="T109">2.7</text:span><text:span text:style-name="T110">. Projektų administravimo ir finansavimo taisykles, patvirtintas Lietuvos Respublikos finansų ministro 2014 m. spalio 8 d. įsakymu Nr. 1K-316<text:s/></text:span><text:span text:style-name="T111">„Dėl Projektų administravimo ir finansavi</text:span><text:span text:style-name="T112">mo taisyklių patvirtinimo“</text:span><text:span text:style-name="T113"><text:s/>(toliau – Projektų taisyklės);</text:span></text:p>
      <text:p text:style-name="P114"><text:span text:style-name="T115">2.8</text:span><text:span text:style-name="T116">. Vietos plėtros strategijų rengimo taisykles, patvirtintas Lietuvos Respublikos vidaus reikalų ministro 2015 m. sausio 22 d. įsakymu Nr. 1V-36 „Dėl Vietos plėtros strategijų rengimo taisykli</text:span><text:span text:style-name="T117">ų patvirtinimo“ (toliau – Strategijų rengimo taisyklės);</text:span></text:p>
      <text:p text:style-name="P118"><text:span text:style-name="T119">2.9</text:span><text:span text:style-name="T120">. Vietos plėtros strategijų atrankos ir įgyvendinimo taisykles, patvirtintas Lietuvos Respublikos vidaus reikalų ministro 2015 m. gruodžio 11 d. įsakymu Nr. 1V-992 „Dėl Vietos plėtros strategi</text:span><text:span text:style-name="T121">jų atrankos ir įgyvendinimo taisyklių patvirtinimo“ (toliau – Strategijų atrankos ir įgyvendinimo taisyklės);</text:span></text:p>
      <text:p text:style-name="P122"><text:span text:style-name="T123">2.10</text:span><text:span text:style-name="T124">. Lietuvos Respublikos vidaus reikalų ministerijos 2014–2020 metų Europos Sąjungos fondų investicijų veiksmų programos prioritetų įgyvendi</text:span><text:span text:style-name="T125">nimo priemonių įgyvendinimo planą, patvirtintą Lietuvos Respublikos vidaus reikalų ministro 2015 m. kovo 6 d. įsakymu Nr. 1V-164 „Dėl Lietuvos Respublikos vidaus reikalų ministerijos 2014–2020 metų Europos Sąjungos fondų investicijų veiksmų programos prior</text:span><text:span text:style-name="T126">itetų įgyvendinimo priemonių įgyvendinimo plano ir Nacionalinių stebėsenos rodiklių skaičiavimo aprašo patvirtinimo“;</text:span></text:p>
      <text:p text:style-name="P127"><text:span text:style-name="T128">2.11</text:span><text:span text:style-name="T129">. 2014–2020 metų Europos Sąjungos fondų investicijų veiksmų programos stebėsenos rodiklių skaičiavimo aprašą, patvirtintą Lietuvos</text:span><text:span text:style-name="T130"><text:s/>Respublikos finansų ministro 2014 m. gruodžio 30 d. įsakymu Nr. 1K-499 „Dėl 2014–2020 metų Europos Sąjungos fondų investicijų veiksmų programos stebėsenos rodiklių skaičiavimo aprašo patvirtinimo“ (toliau – Veiksmų programos stebėsenos rodiklių skaičiavim</text:span><text:span text:style-name="T131">o aprašas);</text:span></text:p>
      <text:p text:style-name="P132"><text:span text:style-name="T133">2.12</text:span><text:span text:style-name="T134">. Rekomendacijas dėl projektų išlaidų atitikties 2014–2020 m. Europos Sąjungos struktūrinių fondų reikalavimams, kurios skelbiamos Europos Sąjungos struktūrinių fondų svetainėje www.esinvesticijos.lt (toliau – interneto svetainė www.esi</text:span><text:span text:style-name="T135">nvesticijos.lt) (toliau – Rekomendacijos dėl projektų išlaidų atitikties Europos Sąjungos struktūrinių fondų reikalavimams).</text:span></text:p>
      <text:p text:style-name="P136"><text:span text:style-name="T137">3</text:span><text:span text:style-name="T138">.</text:span><text:span text:style-name="T139"><text:tab/>Apraše vartojamos sąvokos:</text:span></text:p>
      <text:p text:style-name="P140"><text:span text:style-name="T141">3.1</text:span><text:span text:style-name="T142">.</text:span><text:span text:style-name="T143"><text:tab/></text:span><text:span text:style-name="T144">Bedarbis</text:span><text:span text:style-name="T145"><text:s/>– asmuo, įsiregistravęs Užimtumo tarnyboje prie Lietuvos Respublikos socialinės</text:span><text:span text:style-name="T146"><text:s/>apsaugos ir darbo ministerijos (toliau – Užimtumo tarnyba) ir Lietuvos Respublikos užimtumo įstatyme nustatyta tvarka įgijęs bedarbio statusą arba turintis sustabdytą bedarbio statusą.</text:span></text:p>
      <text:p text:style-name="P147"><text:span text:style-name="T148">3.2</text:span><text:span text:style-name="T149">.</text:span><text:span text:style-name="T150"><text:tab/></text:span><text:span text:style-name="T151">Darbingas asmuo<text:s/></text:span><text:span text:style-name="T152">– asmuo, pagal Lietuvos Respublikos darbo kod</text:span><text:span text:style-name="T153">eksą (toliau – Darbo kodeksas) turintis visišką ar ribotą darbinį teisnumą ir veiksnumą (t. y. nuo 14 metų amžiaus), išskyrus asmenį, Lietuvos Respublikos neįgaliųjų socialinės integracijos įstatymo nustatyta tvarka pripažintą nedarbingu.</text:span></text:p>
      <text:p text:style-name="P154"><text:span text:style-name="T155">3.3</text:span><text:span text:style-name="T156">.</text:span><text:span text:style-name="T157"><text:tab/></text:span><text:span text:style-name="T158">Ekonomiškai neaktyvus asmuo</text:span><text:span text:style-name="T159"><text:s/>– asmuo, kuris nėra Užimtumo tarnyboje prie Lietuvos Respublikos socialinės apsaugos ir darbo ministerijos (toliau – Užimtumo tarnyba) registruotas kaip bedarbio statusą ar sustabdytą bedarbio statusą turintis asmuo ir kuris ati</text:span><text:span text:style-name="T160">tinka visas šias sąlygas:</text:span></text:p>
      <text:p text:style-name="P161"><text:span text:style-name="T162">3.3.1</text:span><text:span text:style-name="T163">. yra darbingas;</text:span></text:p>
      <text:p text:style-name="P164"><text:span text:style-name="T165">3.3.2</text:span><text:span text:style-name="T166">. nedirba<text:s/></text:span><text:span text:style-name="T167">pagal darbo sutartis ir darbo santykiams prilygintų teisinių santykių pagrindu</text:span><text:span text:style-name="T168">;</text:span></text:p>
      <text:p text:style-name="P169"><text:span text:style-name="T170">3.3.3</text:span><text:span text:style-name="T171">. <text:s/>nesiverčia individualia veikla;<text:s/></text:span></text:p>
      <text:p text:style-name="P172"><text:span text:style-name="T173">3.3.4</text:span><text:span text:style-name="T174">. neturi ūkininko statuso ar nėra ūkininko partneris,</text:span><text:span text:style-name="T175"><text:s/>ar žemės ūkio veiklos subjektas ir (arba) yra atostogose vaikui prižiūrėti (iki vaikui sukaks treji metai).</text:span></text:p>
      <text:p text:style-name="P176"><text:span text:style-name="T177">3.4</text:span><text:span text:style-name="T178">.<text:s/></text:span><text:span text:style-name="T179">Jauno verslo subjektas</text:span><text:span text:style-name="T180"><text:s/>– ne ilgiau kaip dvejus metus veikianti labai maža įmonė arba savarankišką darbą vykdantis fizinis asmuo, atitink</text:span><text:span text:style-name="T181">antys Lietuvos Respublikos smulkiojo ir vidutinio verslo plėtros įstatyme apibrėžtą smulkaus ir vidutinio verslo subjekto sampratą. Laikoma, kad labai maža įmonė veikia ne ilgiau kaip dvejus metus, jei ši įmonė ne anksčiau kaip prieš dvejus metus yra įregi</text:span><text:span text:style-name="T182">struota Juridinių asmenų registre. Laikoma, kad fizinis asmuo savarankišką darbą vykdo ne ilgiau kaip dvejus metus, jei:</text:span></text:p>
      <text:p text:style-name="P183"><text:span text:style-name="T184">3.4.1</text:span><text:span text:style-name="T185">. yra praėję ne daugiau nei dveji metai nuo jo individualios veiklos pradžios datos, nurodytos jam išduotoje individualios veikl</text:span><text:span text:style-name="T186">os pažymoje, ir jam individualios veiklos pažyma individualiai veiklai vykdyti yra išduota pirmą kartą arba praėjus ne mažiau nei trims metams nuo anksčiau jo pagal individualios veiklos pažymą vykdytos individualios veiklos nutraukimo (taikoma asmenims, v</text:span><text:span text:style-name="T187">ykdantiems individualią veiklą pagal individualios veiklos pažymą);</text:span></text:p>
      <text:p text:style-name="P188"><text:span text:style-name="T189">3.4.2</text:span><text:span text:style-name="T190">. arba yra praėję ne daugiau nei dveji metai nuo tada, kai jam pirmą kartą buvo išduotas verslo liudijimas (nesvarbu, kokiai veiklos rūšiai) (taikoma asmenims, vykdantiems individ</text:span><text:span text:style-name="T191">ualią veiklą pagal verslo liudijimą).</text:span></text:p>
      <text:p text:style-name="P192"><text:span text:style-name="T193">3.5</text:span><text:span text:style-name="T194">.</text:span><text:span text:style-name="T195"><text:s/>Jauno verslo subjekto atstovai ir darbuotojai</text:span><text:span text:style-name="T196"><text:s/>– asmenys, kurie atitinka bent vieną iš šių sąlygų:</text:span></text:p>
      <text:p text:style-name="P197"><text:span text:style-name="T198">3.5.1</text:span><text:span text:style-name="T199">. yra jauno verslo subjektu esančios labai mažos įmonės vienasmenis valdymo organas, kolegialaus valdy</text:span><text:span text:style-name="T200">mo organo narys ar šioje įmonėje pagal darbo sutartį dirbantis darbuotojas;</text:span></text:p>
      <text:p text:style-name="P201"><text:span text:style-name="T202">3.5.2</text:span><text:span text:style-name="T203">. yra jauno verslo subjektas, vykdantis individualią veiklą pagal verslo liudijimą, ar asmuo, <text:s/>kuris, kaip turintis teisę dalyvauti jauno verslo subjekto vykdomoje individ</text:span><text:span text:style-name="T204">ualioje veikloje, yra nurodytas jauno verslo subjektui išduotame verslo liudijime;</text:span></text:p>
      <text:p text:style-name="P205"><text:span text:style-name="T206">3.5.3</text:span><text:span text:style-name="T207">. yra jauno verslo subjektas, vykdantis individualią veiklą pagal individualios veiklos pažymą, ar asmuo, kuris dirba pagal su jauno verslo subjektu, vykdančiu indi</text:span><text:span text:style-name="T208">vidualią veiklą pagal individualios veiklos pažymą, sudarytą darbo sutartį.</text:span></text:p>
      <text:p text:style-name="P209"><text:span text:style-name="T210">3.6</text:span><text:span text:style-name="T211">.<text:s/></text:span><text:span text:style-name="T212">Juridinio asmens veiklos vykdymo vieta<text:s/></text:span><text:span text:style-name="T213">– vieta, kurios adresu yra registruota juridinio asmens buveinė ir (arba) yra nekilnojamas turtas, kurį nuosavybės, nuomos, panaud</text:span><text:span text:style-name="T214">os ar kitais teisėtais pagrindais valdo juridinis asmuo ir kuriame nekilnojamąjį turtą valdantis asmuo ar jo atskiras padalinys, filialas, atstovybė vykdo faktinę veiklą.</text:span></text:p>
      <text:p text:style-name="P215"><text:span text:style-name="T216">3.7</text:span><text:span text:style-name="T217">.</text:span><text:span text:style-name="T218"><text:s/></text:span><text:span text:style-name="T219">Projekto veiklų dalyvis</text:span><text:span text:style-name="T220"><text:s/>–<text:s/></text:span><text:span text:style-name="T221">projekto veiklose dalyvaujantis tikslinės grupės<text:s/></text:span><text:span text:style-name="T222">atstovas.</text:span><text:s/></text:p>
      <text:p text:style-name="P223"><text:span text:style-name="T224">3.8</text:span><text:span text:style-name="T225">.</text:span><text:span text:style-name="T226"><text:s/>Projekto veiklų dalyvius priimanti organizacija</text:span><text:span text:style-name="T227"><text:s/>– projekto vykdytojas ir (ar) partneris, kuriame (-iuose) projekto veiklų dalyvis įgyja praktinių įgūdžių savanoriaudamas pagal savanoriškos veiklos sutartį ar atlikdamas savanorišką prakt</text:span><text:span text:style-name="T228">iką pagal savanoriškos praktikos sutartį, įgyja praktinių įgūdžių ir teorinių žinių dirbdamas ir mokydamasis pagal<text:s/></text:span><text:span text:style-name="T229">pameistrystės darbo sutartį, sudarytą kartu su mokymo sutartimi dėl neformaliojo mokymo</text:span><text:span text:style-name="T230">, įgyja praktinių įgūdžių dirbdamas ir mokydamasis pag</text:span><text:span text:style-name="T231">al <text:s/>pameistrystės darbo sutartį nesudarius mokymo sutarties ar įgyja teorinių žinių ir praktinių įgūdžių mokydamasis pagal neformaliojo profesinio mokymo, organizuojamo mokykline forma, programą, arba projekto vykdytoju ir partneriu nesantis juridinis asmu</text:span><text:span text:style-name="T232">o (ar juridinio asmens filialas, atstovybė), su kuriuo projekto vykdytojas ar partneris yra sudaręs išankstinį susitarimą dėl projekto veiklų dalyvio (-ių) praktinių įgūdžių įgijimo ir kuris yra:</text:span></text:p>
      <text:p text:style-name="P233"><text:span text:style-name="T234">3.8.1</text:span><text:span text:style-name="T235">. savanoriškos veiklos organizatorius, kuriame projek</text:span><text:span text:style-name="T236">to veiklų dalyvis įgyja praktinių įgūdžių savanoriaudamas pagal savanoriškos veiklos sutartį;</text:span></text:p>
      <text:p text:style-name="P237"><text:span text:style-name="T238">3.8.2</text:span><text:span text:style-name="T239">. arba darbdavys, kuriame projekto veiklų dalyvis įgyja praktinių įgūdžių atlikdamas savanorišką praktiką pagal savanoriškos praktikos sutartį ar dirbdam</text:span><text:span text:style-name="T240">as ir mokydamasis pagal pameistrystės darbo sutartį nesudarius mokymo sutarties.</text:span><text:s/></text:p>
      <text:p text:style-name="P241"><text:span text:style-name="T242">3.9</text:span><text:span text:style-name="T243">.</text:span><text:span text:style-name="T244"><text:s/>Savarankiškas darbas</text:span><text:span text:style-name="T245"><text:s/>– fizinio asmens pagal individualios veiklos pažymą ar verslo liudijimą vykdoma individuali veikla.</text:span></text:p>
      <text:p text:style-name="P246"><text:span text:style-name="T247">3.10</text:span><text:span text:style-name="T248">.</text:span><text:span text:style-name="T249"><text:s/>Savarankiško darbo vykdymo vieta</text:span><text:span text:style-name="T250"><text:s/></text:span><text:span text:style-name="T251">– vieta, kurioje gyvena savarankišką darbą vykdantis asmuo ir (ar) kurios adresu yra nekilnojamasis turtas, kurį nuosavybės, nuomos, panaudos ar kitais teisėtais pagrindais valdo savarankišką darbą vykdantis asmuo ir kuriame savarankišką darbą vykdantis a</text:span><text:span text:style-name="T252">smuo vykdo faktinę individualią veiklą. Vieta, kurioje gyvena savarankišką darbą vykdantis asmuo, laikoma ta vieta, kurią savarankišką darbą vykdantis asmuo<text:s/></text:span><text:span text:style-name="T253">projekto dalyvio anketoje yra<text:s/></text:span><text:span text:style-name="T254">nurodęs savo gyvenamąja vieta (savivaldybė, miestas ar kaimas, gatvė,</text:span><text:span text:style-name="T255"><text:s/>namo numeris).</text:span></text:p>
      <text:p text:style-name="P256"><text:span text:style-name="T257">3.11</text:span><text:span text:style-name="T258">.</text:span><text:span text:style-name="T259"><text:s/>Savanoriška veikla</text:span><text:span text:style-name="T260"><text:s/>– savanorio neatlyginamai atliekama visuomenei naudinga veikla, kurios sąlygos (savanoriškos veiklos pobūdis, atlikimo tvarka) nustatytos savanorio, atitinkančio Lietuvos Respublikos savanoriškos veiklos įstatym</text:span><text:span text:style-name="T261">o 5 straipsnio reikalavimus, ir savanoriškos<text:s/></text:span><text:soft-page-break/><text:span text:style-name="T262">veiklos organizatoriaus, atitinkančio Lietuvos Respublikos savanoriškos veiklos įstatymo 6 straipsnio reikalavimus, sudarytoje rašytinėje savanoriškos veiklos sutartyje.</text:span></text:p>
      <text:p text:style-name="P263"><text:span text:style-name="T264">3.12</text:span><text:span text:style-name="T265">.</text:span><text:span text:style-name="T266"><text:s/>Socialinė atskirtis</text:span><text:span text:style-name="T267"><text:s/>– situacija</text:span><text:span text:style-name="T268">, kurioje esantis asmuo dėl trūkstamų materialinių išteklių, išsilavinimo, negalios, patiriamos diskriminacijos ar kitų priežasčių negali palaikyti visuomenėje įprastų socialinių ryšių.</text:span></text:p>
      <text:p text:style-name="P269"><text:span text:style-name="T270">3.13</text:span><text:span text:style-name="T271">.</text:span><text:span text:style-name="T272"><text:s/>Su vietos plėtros strategijos įgyvendinimo teritorija besiri</text:span><text:span text:style-name="T273">bojanti teritorija</text:span><text:span text:style-name="T274"><text:s/>(toliau – besiribojanti teritorija) – savivaldybės, kurios teritorijoje yra vietos plėtros strategijos įgyvendinimo teritorija, teritorijos dalis, nesutampanti su vietos plėtros strategijos įgyvendinimo teritorija, arba savivaldybės teri</text:span><text:span text:style-name="T275">torija, kuri ribojasi su savivaldybės, kurioje įgyvendinama vietos plėtros strategija, teritorija, arba žuvininkystės vietos plėtros strategijos įgyvendinimo teritorija, kuri sutampa (ar iš dalies sutampa) su vietos plėtros strategijos įgyvendinimo teritor</text:span><text:span text:style-name="T276">ija.</text:span></text:p>
      <text:p text:style-name="P277"><text:span text:style-name="T278">3.14</text:span><text:span text:style-name="T279">.<text:s/></text:span><text:span text:style-name="T280">Su vietos plėtros strategijos įgyvendinimo teritorija besiribojančios teritorijos gyventojas<text:s/></text:span><text:span text:style-name="T281">(toliau – besiribojančios teritorijos gyventojas)</text:span><text:span text:style-name="T282"><text:s/>–<text:s/></text:span><text:span text:style-name="T283">Lietuvos Respublikos piliečiu, užsienio valstybės piliečiu ar asmeniu be pilietybės esantis fizi</text:span><text:span text:style-name="T284">nis asmuo, kuris gyvena su vietos plėtros strategijos įgyvendinimo teritorija besiribojančioje teritorijoje. Laikoma, kad asmuo yra su vietos plėtros strategijos įgyvendinimo teritorija besiribojančios teritorijos gyventoju, jei<text:s/></text:span><text:span text:style-name="T285">asmuo projekto dalyvio anke</text:span><text:span text:style-name="T286">toje yra<text:s/></text:span><text:span text:style-name="T287">nurodęs savo gyvenamąją vietą (savivaldybę, miestą ar kaimą, gatvę), kuri yra su vietos plėtros strategijos įgyvendinimo teritorija besiribojančioje teritorijoje.</text:span></text:p>
      <text:p text:style-name="P288"><text:span text:style-name="T289">3.15</text:span><text:span text:style-name="T290">.</text:span><text:span text:style-name="T291"><text:s/>Verslas</text:span><text:span text:style-name="T292"><text:s/>– juridinių asmenų,</text:span><text:span text:style-name="T293"><text:s/></text:span><text:span text:style-name="T294">kurių savininkais ar dalininkais (akcininkais)</text:span><text:span text:style-name="T295"><text:s/>nėra<text:s/></text:span>valstybė, savivaldybė (-ės) ir (ar) jų institucijos<text:span text:style-name="T296">,</text:span><text:span text:style-name="T297"><text:s/>ar savarankišką darbą dirbančių fizinių asmenų vykdoma prekių ir (ar) paslaugų gamyba ir (ar) jų realizacija, siekiant pelno ar kitos ekonominės naudos.</text:span><text:s/></text:p>
      <text:p text:style-name="P298"><text:span text:style-name="T299">3.16</text:span><text:span text:style-name="T300">.</text:span><text:span text:style-name="T301"><text:s/>Vietos plėtros strategijos įgyvendinimo teritorija</text:span><text:span text:style-name="T302"><text:s/>– vietos plėtros strategijoje, kuriai įgyvendinti skirtas projektas, apibrėžta teritorija, kurioje numatyta įgyvendinti vietos plėtros strategiją.</text:span></text:p>
      <text:p text:style-name="P303"><text:span text:style-name="T304">3.17</text:span><text:span text:style-name="T305">.</text:span><text:span text:style-name="T306"><text:s/>Vietos plėtros strategijos įgyvendinimo teritor</text:span><text:span text:style-name="T307">ijos gyventojas</text:span><text:span text:style-name="T308"><text:s/>(toliau – gyventojas) – Lietuvos Respublikos piliečiu, užsienio valstybės piliečiu ar asmeniu be pilietybės esantis fizinis asmuo, kuris gyvena vietos plėtros strategijos įgyvendinimo teritorijoje. Laikoma, kad asmuo yra vietos plėtros stra</text:span><text:span text:style-name="T309">tegijos įgyvendinimo teritorijos gyventoju, jei<text:s/></text:span><text:span text:style-name="T310">asmuo projekto dalyvio anketoje yra<text:s/></text:span><text:span text:style-name="T311">nurodęs savo gyvenamąją vietą (savivaldybę, miestą, gatvę, namo numerį), kuri yra vietos plėtros strategijos įgyvendinimo teritorijoje.</text:span></text:p>
      <text:p text:style-name="P312"><text:span text:style-name="T313">4</text:span><text:span text:style-name="T314">. Kitos Apraše vartojamos sąv</text:span><text:span text:style-name="T315">okos suprantamos taip, kaip jos apibrėžtos Aprašo 2 punkte nurodytuose teisės aktuose, taip pat Lietuvos Respublikos neformaliojo suaugusiųjų švietimo ir tęstinio mokymosi įstatyme, Lietuvos Respublikos neįgaliųjų socialinės integracijos įstatyme, Lietuvos</text:span><text:span text:style-name="T316"><text:s/>Respublikos nevyriausybinių organizacijų plėtros įstatyme, Lietuvos Respublikos profesinio mokymo įstatyme, Lietuvos Respublikos socialinių paslaugų įstatyme, Lietuvos<text:s/></text:span><text:soft-page-break/><text:span text:style-name="T317">Respublikos švietimo įstatyme, Lietuvos Respublikos užimtumo įstatyme, Lietuvos Respubl</text:span><text:span text:style-name="T318">ikos smulkiojo ir vidutinio verslo plėtros įstatyme, Atsakomybės ir funkcijų paskirstymo tarp institucijų, įgyvendinant 2014–2020 metų Europos Sąjungos fondų veiksmų programą, taisyklėse, patvirtintose Lietuvos Respublikos Vyriausybės 2014 m. birželio 4 d.</text:span><text:span text:style-name="T319"><text:s/>nutarimu Nr. 528 „Dėl atsakomybės ir funkcijų paskirstymo tarp institucijų, įgyvendinant 2014–2020 metų Europos Sąjungos fondų investicijų veiksmų programą“,<text:s/></text:span><text:span text:style-name="T320">Suteiktos valstybės pagalbos ir nereikšmingos (</text:span><text:span text:style-name="T321">de minimis</text:span><text:span text:style-name="T322">) pagalbos registro nuostatuose, patvirt</text:span><text:span text:style-name="T323">intuose Lietuvos Respublikos Vyriausybės 2005 m. sausio 19 d. nutarimu Nr. 35 „Dėl Suteiktos valstybės pagalbos ir nereikšmingos (</text:span><text:span text:style-name="T324">de minimis</text:span><text:span text:style-name="T325">) pagalbos registro nuostatų patvirtinimo“ (toliau – Suteiktos valstybės pagalbos ir nereikšmingos (</text:span><text:span text:style-name="T326">de minimis</text:span><text:span text:style-name="T327">) paga</text:span><text:span text:style-name="T328">lbos registro nuostatai), ir<text:s/></text:span><text:span text:style-name="T329">Socialinių paslaugų kataloge, patvirtintame Lietuvos Respublikos socialinės apsaugos ir darbo ministro 2006 m. balandžio 5 d. įsakymu Nr. A1-93<text:s/></text:span><text:span text:style-name="T330">„Dėl Socialinių paslaugų katalogo patvirtinimo.</text:span><text:s/></text:p>
      <text:p text:style-name="P331"><text:span text:style-name="T332">5</text:span><text:span text:style-name="T333">. Priemonės įgyvendinimą<text:s/></text:span><text:span text:style-name="T334">administruoja Lietuvos Respublikos vidaus reikalų ministerija (toliau – Ministerija) ir Europos socialinio fondo agentūra (toliau – įgyvendinančioji institucija).</text:span></text:p>
      <text:p text:style-name="P335"><text:span text:style-name="T336">6</text:span><text:span text:style-name="T337">. Pagal Priemonę teikiamo finansavimo forma – negrąžinamoji subsidija.</text:span></text:p>
      <text:p text:style-name="P338"><text:span text:style-name="T339">7</text:span><text:span text:style-name="T340">. Projektų a</text:span><text:span text:style-name="T341">tranka pagal Priemonę bus atliekama tęstinės projektų atrankos būdu Strategijų atrankos ir įgyvendinimo taisyklėse nustatyta tvarka.</text:span></text:p>
      <text:p text:style-name="P342"><text:span text:style-name="T343">8</text:span><text:span text:style-name="T344">. Pagal Aprašą projektams įgyvendinti numatoma skirti iki 10 813 327 eurų (dešimt milijonų aštuonių šimtų trylikos tūk</text:span><text:span text:style-name="T345">stančių trijų šimtų dvidešimt septynių eurų), iš kurių iki <text:s/>8 723 586 eurų (aštuonių milijonų septynių šimtų dvidešimt trijų tūkstančių penkių šimtų aštuoniasdešimt šešių eurų) – Europos Sąjungos (toliau – ES) struktūrinių fondų (Europos socialinio fondo)<text:s/></text:span><text:span text:style-name="T346">lėšos, iki 1<text:s/></text:span><text:span text:style-name="T347">212 986<text:s/></text:span><text:span text:style-name="T348">eurų (vieno milijono dviejų šimtų dvylikos tūkstančių devynių šimtų aštuoniasdešimt šešių eurų) – ES struktūrinių fondų veiklos lėšų rezervo lėšos, iki<text:s/></text:span><text:span text:style-name="T349">769 727<text:s/></text:span><text:span text:style-name="T350">eurų (septynių šimtų šešiasdešimt devynių tūkstančių septynių šimtų dvideši</text:span><text:span text:style-name="T351">mt septynių eurų) – Lietuvos Respublikos valstybės biudžeto lėšos ir iki 107</text:span><text:span text:style-name="T352"> 028<text:s/></text:span><text:span text:style-name="T353">euro (šimto septynių tūkstančių dvidešimt aštuonių eurų) – Lietuvos Respublikos valstybės biudžeto veiklos lėšų rezervo lėšos. Projektų sutartys veiklos lėšų rezervo sumai gal</text:span><text:span text:style-name="T354">i būti pasirašomos Administravimo taisyklių XII skyriaus ketvirtajame skirsnyje nustatyta tvarka.</text:span></text:p>
      <text:p text:style-name="P355"><text:span text:style-name="T356">9</text:span><text:span text:style-name="T357">.<text:s/></text:span>Atsižvelgiant į Lietuvos Respublikos Vyriausybės 2014 m. lapkričio 26 d. nutarimo Nr. 1326 „Dėl 2014–2020 metų Europos Sąjungos fondų investicijų veiksmų programos priedo patvirtinimo“ 5 punktą, pagal Aprašą pasirašant projektų sutartis leidžiama papildomai skirti iki 3 244 598 eurų (trijų milijonų dviejų šimtų keturiasdešimt keturių tūkstančių penkių šimtų devyniasdešimt aštuonių eurų), iš kurių 2 981 523 eurai (du milijonai devyni šimtai aštuoniasdešimt vienas tūkstantis penki šimtai dvidešimt trys eurai) – Europos Sąjungos struktūrinių fondų (Europos<text:s/><text:soft-page-break/>socialinio fondo lėšos), 263 075 eurai (du šimtai šešiasdešimt trys tūkstančiai septyniasdešimt penki eurai) – Lietuvos Respublikos valstybės biudžeto lėšos.<text:s/><text:span text:style-name="T358"><text:s/></text:span></text:p>
      <text:p text:style-name="P359"><text:span text:style-name="T360">10</text:span><text:span text:style-name="T361">. Priemonės tikslas – įgyvendinant vietos plėtros strategijas padidinti miestų bendruomenių socialinę integraciją ir pagerinti šių bendruomenių narių padėtį darbo rinkoje.</text:span></text:p>
      <text:p text:style-name="P362"><text:span text:style-name="T363">11</text:span><text:span text:style-name="T364">. Pagal Aprašą<text:s/></text:span><text:span text:style-name="T365">remiamos šios veiklos:</text:span></text:p>
      <text:p text:style-name="P366"><text:span text:style-name="T367">11.1</text:span><text:span text:style-name="T368">. bendruomenės inicijuojamos veiklos, skirtos mažinti gyventojų esamą socialinę atskirtį:<text:s/></text:span></text:p>
      <text:p text:style-name="P369"><text:span text:style-name="T370">11.1.1</text:span><text:span text:style-name="T371">. bendrųjų socialinių paslaugų (pvz., maitinimo, transporto, asmeninės higienos ir priežiūros paslaugų organizavimo, sociokultūr</text:span><text:span text:style-name="T372">inių, savipagalbos grupių), specialiųjų socialinės priežiūros paslaugų (t. y. pagalbos į namus, psichosocialinės ir intensyvios krizių įveikimo pagalbos, socialinių įgūdžių ugdymo ir palaikymo) ir kitų reikalingų paslaugų socialinę atskirtį patiriantiems g</text:span><text:span text:style-name="T373">yventojams teikimas;<text:s/></text:span></text:p>
      <text:p text:style-name="P374"><text:span text:style-name="T375">11.1.2</text:span><text:span text:style-name="T376">. informacijos apie įvairiose organizacijose prieinamas socialines ir kitas reikalingas paslaugas sklaida socialinę atskirtį patiriantiems gyventojams ir tarpininkavimas šias paslaugas gaunant;</text:span></text:p>
      <text:p text:style-name="P377"><text:span text:style-name="T378">11.2</text:span><text:span text:style-name="T379">. bedarbių ir<text:s/></text:span><text:span text:style-name="T380">ekonomiškai neaktyvių asmenų užimtumui didinti skirtų iniciatyvų įgyvendinimas, siekiant pagerinti šių asmenų padėtį darbo rinkoje:</text:span></text:p>
      <text:p text:style-name="P381"><text:span text:style-name="T382">11.2.1</text:span><text:span text:style-name="T383">. naujų profesinių ir kitų reikalingų įgūdžių įgijimas:</text:span></text:p>
      <text:p text:style-name="P384"><text:span text:style-name="T385">11.2.1.1</text:span><text:span text:style-name="T386">. bedarbiais esančių darbingų gyventojų neformalus</text:span><text:span text:style-name="T387">is švietimas (išskyrus bedarbių neformalųjį profesinį mokymą, organizuojamą mokykline ar pameistrystės forma);</text:span></text:p>
      <text:p text:style-name="P388"><text:span text:style-name="T389">11.2.1.2</text:span><text:span text:style-name="T390">. ekonomiškai neaktyvių<text:s/></text:span><text:span text:style-name="T391">asmenų<text:s/></text:span><text:span text:style-name="T392">neformalusis švietimas (taip pat neformalusis profesinis mokymas, organizuojamas mokykline forma ar pa</text:span><text:span text:style-name="T393">meistrystės forma pagal pameistrystės darbo sutartį, sudarytą kartu su mokymo sutartimi dėl neformaliojo mokymo);</text:span><text:s/></text:p>
      <text:p text:style-name="P394"><text:span text:style-name="T395">11.2.1.3</text:span><text:span text:style-name="T396">. bedarbiais esančių ir ekonomiškai neaktyvių<text:s/></text:span><text:span text:style-name="T397">asmenų<text:s/></text:span><text:span text:style-name="T398">savanoriška veikla;<text:s/></text:span></text:p>
      <text:p text:style-name="P399"><text:span text:style-name="T400">11.2.1.4</text:span><text:span text:style-name="T401">. ekonomiškai neaktyvių<text:s/></text:span><text:span text:style-name="T402">asmenų</text:span><text:span text:style-name="T403"><text:s/>praktinių da</text:span><text:span text:style-name="T404">rbo įgūdžių įgijimas, ugdymas darbo vietoje pagal pameistrystės darbo sutartį nesudarius mokymo sutarties;<text:s/></text:span></text:p>
      <text:p text:style-name="P405"><text:span text:style-name="T406">11.2.1.5</text:span><text:span text:style-name="T407">. bedarbiais esančių ir ekonomiškai neaktyvių asmenų praktinių įgūdžių įgijimas, ugdymas darbo vietoje pagal savanoriškos praktikos suta</text:span><text:span text:style-name="T408">rtį;</text:span><text:s/></text:p>
      <text:p text:style-name="P409"><text:span text:style-name="T410">11.2.2</text:span><text:span text:style-name="T411">.<text:s/></text:span><text:span text:style-name="T412">bedarbiais esančių ir ekonomiškai neaktyvių asmenų<text:s/></text:span><text:span text:style-name="T413">informavimas, konsultavimas, tarpininkavimas ar kita pagalba įdarbinant, įtraukiant į neformalųjį švietimą (įskaitant neformalųjį profesinį mokymą), praktikos atlikimą, visuomeninę ir (</text:span><text:span text:style-name="T414">ar) kultūrinę veiklą (pvz., profesinis orientavimas, motyvavimas imtis aktyvios veiklos); šiame papunktyje nurodytos veiklos neapima neformaliojo švietimo, praktikos atlikimo, visuomeninės ir (ar) kultūrinės veiklos vykdymo veiklų;</text:span></text:p>
      <text:p text:style-name="P415"><text:span text:style-name="T416">11.3</text:span><text:span text:style-name="T417">. bendruomenės</text:span><text:span text:style-name="T418"><text:s/>verslumui didinti (t. y. verslo kūrimui ir pradedamo verslo plėtojimui reikalingiems gebėjimams stiprinti) skirtų neformalių iniciatyvų įgyvendinimas:</text:span></text:p>
      <text:p text:style-name="P419"><text:span text:style-name="T420">11.3.1</text:span><text:span text:style-name="T421">. gyventojų informavimas, konsultavimas, neformalusis mokymas, siekiant paskatinti juos pradėti<text:s/></text:span><text:span text:style-name="T422">verslą;</text:span></text:p>
      <text:p text:style-name="P423"><text:span text:style-name="T424">11.3.2</text:span><text:span text:style-name="T425">. pagalbos verslo pradžiai teikimas, t. y.:</text:span></text:p>
      <text:p text:style-name="P426"><text:span text:style-name="T427">11.3.2.1</text:span><text:span text:style-name="T428">.<text:s/></text:span><text:span text:style-name="T429">informavimo, konsultavimo (taip pat mentorystės), mokymo, pagalbos randant tiekėjus ir klientus, metodinės pagalbos ir kitų paslaugų verslui aktualiais klausimais teikimas jauno vers</text:span><text:span text:style-name="T430">lo subjektams;</text:span></text:p>
      <text:p text:style-name="P431"><text:span text:style-name="T432">11.3.2.2</text:span><text:span text:style-name="T433">. verslo pradžiai reikalingų priemonių (t. y. patalpų, techninės, biuro ar kitos įrangos) suteikimas naudoti jauno verslo subjektams</text:span><text:span text:style-name="T434">; šiame papunktyje nurodyta veikla finansuojama, jeigu ji projekte vykdoma kartu su bent viena iš</text:span><text:span text:style-name="T435"><text:s/>Aprašo 11.3.2.1 papunktyje nurodytų veiklų;</text:span></text:p>
      <text:p text:style-name="P436"><text:span text:style-name="T437">11.4</text:span><text:span text:style-name="T438">. bendradarbiavimo ir informacijos sklaidos tinklų, reikalingų Aprašo 11.1–11.3 papunkčiuose nurodytų veiklų vykdymui, vietos plėtros strategijos ir (ar) jai įgyvendinti skirtų projektų tikslų pasiek</text:span><text:span text:style-name="T439">imui užtikrinti, kūrimas ir palaikymas (taip pat bendradarbiavimas su kitų miestų, kaimo vietovių, žuvininkystės regionų vietos veiklos grupėmis);<text:s/></text:span>šiame papunktyje nurodytas bendradarbiavimo ir informacijos sklaidos tinklas suprantamas kaip bendradarbiavimo forma, kuri lanksčiais ryšiais jungia bendrus tikslus turinčias organizacijas, asmenis, jų grupes ir įgalina juos dalintis informacija, žiniomis, patirtimi ir (ar) kitais būdais telktis vardan bendro tikslo.<text:s/><text:span text:style-name="T440"><text:s/></text:span></text:p>
      <text:p text:style-name="P441"><text:span text:style-name="T442">11.5</text:span><text:span text:style-name="T443">. gyventojų savanoriškos veiklos skatinimas (taip pat savanoriškoje veikloje ketinančių <text:s/>dalyvauti asmenų ir savanorius priimančių organizacijų konsultavimas, informavimas), atlikimo organizavimas ir savanorių mokymas, remiama tiek, kiek reikalinga Aprašo<text:s/></text:span><text:span text:style-name="T444">11.1–11.4 papunkčiuose nurodytoms veikloms vykdyti; šiame papunktyje nurodytos veiklos finansuojamos, jeigu jos projekte vykdomos kartu su bent viena iš Aprašo 11.1–11.4 papunkčiuose nurodytų veiklų.</text:span></text:p>
      <text:p text:style-name="P445"><text:span text:style-name="T446">12</text:span><text:span text:style-name="T447">. Pagal Aprašą nefinansuojama:</text:span></text:p>
      <text:p text:style-name="P448"><text:span text:style-name="T449">12.1</text:span><text:span text:style-name="T450">. <text:s/>Užimtumo tarnyboje bedarbiais registruotų asmenų profesinis mokymas ir darbo įgūdžių įgijimas, ugdymas darbo vietoje pagal pameistrystės darbo sutartį nesudarius mokymo sutarties;<text:s/></text:span></text:p>
      <text:p text:style-name="P451"><text:span text:style-name="T452">12.2</text:span><text:span text:style-name="T453">. Narkotikų, tabako ir alkoholio kontrolės departamento, viešosi</text:span><text:span text:style-name="T454">os įstaigos Romų visuomenės centro, Lietuvos čigonų bendrijos „Čigonų laužas“, Lietuvos romų bendruomenės, Romų integracijos namų, Romų integracijos centro ir (ar) Lietuvos čigonų bendrijos „Čigonų laužas“ Šalčininkų skyriaus vykdomos veiklos, kurios finan</text:span><text:span text:style-name="T455">suojamos pagal Socialinės apsaugos ir darbo ministerijos administruojamas veiksmų programos įgyvendinimo priemones Nr. 08.3.1-ESFA-V-411 „Asmenų, priklausomų nuo psichoaktyviųjų medžiagų, socialinė integracija“ ir Nr. 08.3.1-ESFA-V-412 „Romų socialinė inte</text:span><text:span text:style-name="T456">gracija“, t. y.: veiklos, skirtos<text:s/></text:span><text:span text:style-name="T457">padėti romų tautybės asmenims (toliau – romai) integruotis į darbo rinką ir visuomenę ir tokiu būdu išvengti jų socialinės atskirties:<text:s/></text:span><text:span text:style-name="T458">individualus ar grupinis romų motyvavimas, asmens poreikių vertinimas, socialinių ir<text:s/></text:span><text:soft-page-break/><text:span text:style-name="T459">da</text:span><text:span text:style-name="T460">rbinių įgūdžių ugdymas, palaikymas bei atkūrimas; sociokultūrinių paslaugų romams teikimas; romų profesinis orientavimas, informavimas, konsultavimas; romų bendrųjų įgūdžių (pvz., skaitmeninio raštingumo, kalbų, verslumo) ugdymas; romų profesinis mokymas;<text:s/></text:span><text:span text:style-name="T461">romų praktinių darbo įgūdžių ugdymas darbo vietoje; tarpininkavimas ar kita pagalba romams įsidarbinant bei įsidarbinus</text:span><text:span text:style-name="T462">;</text:span></text:p>
      <text:p text:style-name="P463"><text:span text:style-name="T464">12.3</text:span><text:span text:style-name="T465">. Švietimo mainų paramos fondo, Kvalifikacijų ir profesinio mokymo plėtros centro, Švietimo aprūpinimo centro ir Ugdymo plėtotė</text:span><text:span text:style-name="T466">s centro vykdomos neformaliojo švietimo veiklos;</text:span></text:p>
      <text:p text:style-name="P467"><text:span text:style-name="T468">12.4</text:span><text:span text:style-name="T469">.<text:s/></text:span><text:span text:style-name="T470">pagal Sveikatos apsaugos ministerijos administruojamą veiksmų programos įgyvendinimo priemonę<text:s/></text:span><text:span text:style-name="T471">Nr. 08.4.2-ESFA-R-630<text:s/></text:span><text:span text:style-name="T472">„</text:span><text:span text:style-name="T473">Sveikos gyvensenos skatinimas regioniniu lygiu“ finansuojamo (-ų) projekto (-ų)<text:s/></text:span><text:span text:style-name="T474">vykdytojo (-ų) ir partnerio (-ių) (</text:span><text:span text:style-name="T475">savivaldybių administracijų, savivaldybių visuomenės sveikatos biurų, sveikatos priežiūros įstaigų, teikiančių privalomojo sveikatos draudimo fondo lėšomis finansuojamas pirminės ambulatorinės asmens sveikatos priežiūros<text:s/></text:span><text:span text:style-name="T476">paslaugas ir turinčių sutartis su teritorinėmis ligonių kasomis dėl šių paslaugų apmokėjimo, vykdomos veiklos, kurios atitinka šias sąlygas:</text:span></text:p>
      <text:p text:style-name="P477"><text:span text:style-name="T478">12.4.1</text:span><text:span text:style-name="T479">. yra skirtos informuoti, šviesti asmenis sveikatos<text:s/></text:span><text:span text:style-name="T480">išsaugojimo ir<text:s/></text:span><text:span text:style-name="T481">stiprinimo,<text:s/></text:span><text:span text:style-name="T482">ligų prevencijos bei kontrol</text:span><text:span text:style-name="T483">ės temomis,</text:span><text:span text:style-name="T484"><text:s/>ugdyti sveiką gyvenseną,<text:s/></text:span><text:span text:style-name="T485">formuoti sveikatos raštingumo įgūdžius</text:span><text:span text:style-name="T486"><text:s/>(mokymai, renginiai, praktiniai užsiėmimai<text:s/></text:span><text:span text:style-name="T487">ir pan.</text:span><text:span text:style-name="T488">)<text:s/></text:span><text:span text:style-name="T489">vaikų sveikatos stiprinimo ir (arba)<text:s/></text:span><text:span text:style-name="T490">neįgaliųjų sveikatos stiprinimo, ir (arba) sveiko senėjimo, ir (arba)  kraujotakos sistemos</text:span><text:span text:style-name="T491"><text:s/>ligų, ir (arba) galvos smegenų kraujotakos ligų, ir (arba) onkologinių ligų, ir (arba) traumų, nelaimingų atsitikimų ir išorinių mirties priežasčių prevencijos srityse;</text:span></text:p>
      <text:p text:style-name="P492"><text:span text:style-name="T493">12.4.2</text:span><text:span text:style-name="T494">.</text:span><text:span text:style-name="T495"><text:s/>yra orientuotos į tą (tas) pačią (-ias) tikslinę (-es) asmenų grupę (-es),</text:span><text:span text:style-name="T496"><text:s/>kuri (-ios) yra nurodyta (-os) to paties projekto vykdytojo ir (arba) partnerio projekte, finansuojamame pagal Sveikatos apsaugos ministerijos administruojamą veiksmų programos įgyvendinimo priemonę<text:s/></text:span><text:span text:style-name="T497">Nr. 08.4.2-ESFA-R-630<text:s/></text:span><text:span text:style-name="T498">„</text:span><text:span text:style-name="T499">Sveikos gyvensenos skatinimas reg</text:span><text:span text:style-name="T500">ioniniu lygiu;</text:span><text:s/></text:p>
      <text:p text:style-name="P501"><text:span text:style-name="T502">12.5</text:span><text:span text:style-name="T503">. viešosios įstaigos „Versli Lietuva“ vykdomos verslo subjektų konsultavimo veiklos; įmonių, kurios yra gavusios finansavimą pagal Ūkio ministerijos administruojamą priemonę <text:s/>Nr. 03.1.1-IVG-T-819 „Verslo konsultantas LT“, konsulta</text:span><text:span text:style-name="T504">vimas</text:span>, jeigu nėra pasibaigęs pagal nurodytą priemonę įmonei skirtos dotacijos sutarties galiojimo laikotarpis<text:span text:style-name="T505">;</text:span></text:p>
      <text:p text:style-name="P506"><text:span text:style-name="T507">12.6</text:span><text:span text:style-name="T508">. įmonių ir jų produkcijos pristatymas užsienyje vykstančiose tarptautinėse parodose, mugėse ir verslo misijose;</text:span></text:p>
      <text:p text:style-name="P509"><text:span text:style-name="T510">12.7</text:span><text:span text:style-name="T511">. paskolų, garan</text:span><text:span text:style-name="T512">tijų, dotacijų, pašalpų fiziniams ir juridiniams asmenims teikimas;</text:span></text:p>
      <text:p text:style-name="P513"><text:span text:style-name="T514">12.8</text:span><text:span text:style-name="T515">. m</text:span><text:span text:style-name="T516">okymas pagal formaliojo švietimo (įskaitant profesinio mokymo) ar studijų programas;</text:span></text:p>
      <text:p text:style-name="P517"><text:span text:style-name="T518">12.9</text:span><text:span text:style-name="T519">. verslo pradžiai reikalingos pagalbos vykdant Aprašo 11.3.2 papunktyje nurodytą veiklą ar kitos ekonominės naudos vykdant Aprašo 11.4 papunktyje nurodytą veiklą teikimas ūkio<text:s/></text:span><text:soft-page-break/><text:span text:style-name="T520">subjektams, kurie vykdo verslą<text:s/></text:span><text:span text:style-name="T521">žuvininkystės, akvakultūros ar pirminės žemės ūki</text:span><text:span text:style-name="T522">o produktų gamybos (taip pat produktų paruošimo pardavimui pirmą kartą ir produktų pardavimo perpardavėjams arba perdirbėjams pirmą kartą) sektoriuose ir (arba) platinimo tinklų užsienio valstybėse kūrimo ir veikimo srityje;</text:span></text:p>
      <text:p text:style-name="P523"><text:span text:style-name="T524">12.10</text:span><text:span text:style-name="T525">.<text:s/></text:span><text:span text:style-name="T526">Pabėgėlių priėmimo c</text:span><text:span text:style-name="T527">entro ir</text:span><text:span text:style-name="T528"><text:s/></text:span><text:span text:style-name="T529">kitų juridinių asmenų, kurie yra Pabėgėlių priėmimo centro vykdomų</text:span><text:span text:style-name="T530"><text:s/></text:span><text:span text:style-name="T531">projektų, finansuojamų Prieglobsčio</text:span><text:span text:style-name="T532">, migracijos ir integracijos fondo lėšomis</text:span><text:span text:style-name="T533"><text:s text:c="2"/>pagal 2014–2020 metų nacionalinės programos 2 konkretaus tikslo „Trečiųjų šalių piliečių integracija<text:s/></text:span><text:span text:style-name="T534">ir teisėta migracija“ 1 nacionalinio tikslo „Integracijos priemonės“ 2 veiksmo „Paslaugų trečiųjų šalių piliečiams teikimas“ projektų finansavimo sąlygų aprašą Nr. PMIF-2.1.2-V-01, patvirtintą Lietuvos Respublikos socialinės apsaugos ir darbo ministro 2015</text:span><text:span text:style-name="T535"><text:s/>m. spalio 7 d. įsakymu Nr. A1-574 „Dėl Prieglobsčio, migracijos ir integracijos fondo 2014–2020 metų nacionalinės programos 2 konkretaus tikslo „Trečiųjų šalių piliečių integracija ir teisėta migracija“ 1 nacionalinio tikslo „Integracijos priemonės“ 2 vei</text:span><text:span text:style-name="T536">ksmo „Paslaugų trečiųjų šalių piliečiams teikimas“ projektų finansavimo sąlygų aprašo Nr. PMIF-2.1.2-V- 01 patvirtinimo“, partneriais, veiksmai, skirti užtikrinti paslaugų teikimą trečiosios šalies (ne Europos Sąjungos valstybės narės) piliečiams arba asme</text:span><text:span text:style-name="T537">nims be pilietybės, kuriems<text:s/></text:span><text:span text:style-name="T538">pagal Lietuvos Respublikos įstatymą „Dėl užsieniečių teisinės padėties“<text:s/></text:span><text:span text:style-name="T539">suteiktas pabėgėlio statusas arba papildoma apsauga, ir jų šeimos nariams (toliau – prieglobstį gavę užsieniečiai), siekiant pagerinti jų integracijos sąlyg</text:span><text:span text:style-name="T540">as, t. y.: prieglobstį gavusių užsieniečių <text:s/></text:span><text:span text:style-name="T541">gyvenimo sąlygų gerinimas aprūpinant maistu, higienos reikmenimis, būtiniausiais drabužiais ir avalyne; teisinės konsultacijos ir (arba) paslaugos; asmens ambulatorinės sveikatos priežiūros paslaugos; psichologin</text:span><text:span text:style-name="T542">ė pagalba ir (arba) konsultacijos; lietuvių kalbos mokymai ir (arba) kursai; Lietuvos Respublikos Konstitucijos pagrindų mokymai; pilietinio orientavimo mokymai ir (arba) kursai, apimantys, pvz., visuomenės pažinimo, supažindinimo su Lietuvos teisine, soci</text:span><text:span text:style-name="T543">alinės apsaugos, sveikatos priežiūros, švietimo sistemomis ir pan.; profesinis orientavimas ir (arba) konsultavimas; informavimas, konsultavimas, tarpininkavimas, atstovavimas ir kita socialinė pagalba; kompiuterinio raštingumo mokymai ir (arba) kursai; re</text:span><text:span text:style-name="T544">nginių ar kitos bendros veiklos su visuomene organizavimas; socialinių įgūdžių ugdymas ir laisvalaikio organizavimas;</text:span></text:p>
      <text:p text:style-name="P545"><text:span text:style-name="T546">12.11</text:span><text:span text:style-name="T547">. juridinių asmenų, kurie yra<text:s/></text:span><text:span text:style-name="T548">projektų, finansuojamų Prieglobsčio, migracijos ir integracijos fondo lėšomis pagal 2014–2020 metų<text:s/></text:span><text:span text:style-name="T549">nacionalinės programos 2 konkretaus tikslo<text:s/></text:span><text:span text:style-name="T550">„Trečiųjų šalių piliečių integracija ir teisėta migracija“ 1 nacionalinio tikslo „Integracijos priemonės“ 2 veiksmo „Paslaugų trečiųjų šalių piliečiams teikimas“ projektų finansavimo sąlygų aprašą Nr. PMIF-2.1.2-K</text:span><text:span text:style-name="T551">-01, patvirtintą socialinės apsaugos ir darbo ministro 2015 m. rugsėjo 17 d. įsakymu Nr. <text:s/>A1-530 „Dėl<text:s/></text:span><text:span text:style-name="T552">Prieglobsčio, migracijos ir integracijos fondo lėšomis pagal 2014-2020 metų nacionalinės programos 2 konkretaus tikslo<text:s/></text:span><text:span text:style-name="T553">„Trečiųjų šalių piliečių integracij</text:span><text:span text:style-name="T554">a ir teisėta<text:s/></text:span><text:soft-page-break/><text:span text:style-name="T555">migracija“ 1 nacionalinio tikslo „Integracijos priemonės“ 2 veiksmo „Paslaugų trečiųjų šalių piliečiams teikimas“ projektų finansavimo sąlygų aprašo Nr. PMIF-2.1.2-K-01 patvirtinimo“, <text:s/></text:span><text:span text:style-name="T556">vykdytojais ar partneriais, veiksmai skirti integracijos c</text:span><text:span text:style-name="T557">entruose teikti<text:s/></text:span><text:span text:style-name="T558">paslaugas<text:s/></text:span><text:span text:style-name="T559">trečiosios šalies (ne Europos Sąjungos valstybės narės) piliečiams arba asmenims be pilietybės, kurie turi galiojantį leidimą laikinai gyventi Lietuvos Respublikoje ar<text:s/></text:span><text:span text:style-name="T560">Lietuvos Respublikos ilgalaikio gyventojo leidimą gyventi Euro</text:span><text:span text:style-name="T561">pos Sąjungoje</text:span><text:span text:style-name="T562">, arba trečiosios šalies (ne Europos Sąjungos valstybės narės) piliečiams, arba asmenims be pilietybės, kurie yra Europos Sąjungos piliečio šeimos nariai ir turi galiojančią Europos Sąjungos leidimo laikinai gyventi kortelę (toliau – užsienieč</text:span><text:span text:style-name="T563">iai),<text:s/></text:span><text:span text:style-name="T564">siekiant pagerinti jų integracijos sąlygas Lietuvoje:<text:s/></text:span><text:span text:style-name="T565">integracijos centro, kuriame teikiamos šiame papunktyje nurodytos paslaugos, steigimas Vilniuje, Kaune ar Klaipėdoje ir (ar) esamo integracijos centro veiklos palaikymas; informavimas, konsultavim</text:span><text:span text:style-name="T566">as, tarpininkavimas, atstovavimas (išskyrus atstovavimą teisme) ir (ar) kita socialinė pagalba; lietuvių kalbos mokymai ir (arba) kursai; pilietinio orientavimo mokymai ir (arba) kursai, apimantys, pvz., visuomenės pažinimo, istorijos, supažindinimo su Lie</text:span><text:span text:style-name="T567">tuvos teisine, socialinės apsaugos, sveikatos priežiūros, švietimo sistemomis ir (ar) Lietuvos Respublikos Konstitucijos pagrindų mokymus ir (arba) kursus; kitos į švietimą ir mokymą orientuotos priemonės, kuriomis palengvinamos galimybės įsilieti į darbo<text:s/></text:span><text:span text:style-name="T568">rinką; teisinės ir psichologo konsultacijos; informacijos apie integracijos centro teikiamas paslaugas sklaida; gyvenimo sąlygų gerinimas aprūpinant maistu ir higienos reikmenimis, būtiniausiais drabužiais ir avalyne, teisinės paslaugos, asmens ambulatorin</text:span><text:span text:style-name="T569">ės sveikatos priežiūros paslaugos, psichologinė pagalba; <text:s/>integracijos centre vykdomi bendri renginiai su visuomene;</text:span></text:p>
      <text:p text:style-name="P570"><text:span text:style-name="T571">12.12</text:span><text:span text:style-name="T572">. juridinių asmenų, kurie yra projektų, finansuojamų<text:s/></text:span><text:span text:style-name="T573">Prieglobsčio, migracijos ir integracijos fondo lėšomis pagal 2014–2020 metų n</text:span><text:span text:style-name="T574">acionalinės programos 1 konkretaus tikslo „Bendroji Europos prieglobsčio sistema“ 1 nacionalinio tikslo „Priėmimo ir prieglobsčio sistemos“ 4 veiksmo „Paslaugų prieglobsčio prašytojams teikimas“ projektų finansavimo sąlygų aprašą Nr. PMIF-1.1.4-K-01, patvi</text:span><text:span text:style-name="T575">rtintą socialinės apsaugos ir darbo ministro 2015 m. birželio 26 d. įsakymu Nr. A1-385 „Dėl Prieglobsčio, migracijos ir integracijos fondo 2014–2020 metų nacionalinės programos 1 konkretaus tikslo „Bendroji Europos prieglobsčio sistema“ 1 nacionalinio tiks</text:span><text:span text:style-name="T576">lo „Priėmimo ir prieglobsčio sistemos“ 4 veiksmo „Paslaugų prieglobsčio prašytojams teikimas“ projektų finansavimo sąlygų aprašo Nr. PMIF-1.1.4-K-01 patvirtinimo“, vykdytojais ar partneriais, veiksmai, skirti teikti paslaugas trečiosios šalies (ne Europos<text:s/></text:span><text:span text:style-name="T577">Sąjungos valstybės narės) piliečiams arba asmenims be pilietybės, kurie Lietuvos Respublikos įstatyme „Dėl užsieniečių teisinės padėties“ nustatyta tvarka yra pateikę prašymus suteikti prieglobstį ir dėl kurių dar nėra priimti galutiniai sprendimai (toliau</text:span><text:span text:style-name="T578"><text:s/>– prieglobsčio prašytojai), siekiant pagerinti prieglobsčio prašytojų priėmimo ir gyvenimo sąlygas Lietuvoje, t. y.<text:s/></text:span><text:span text:style-name="T579">materialinių priėmimo sąlygų gerinimas aprūpinant maistu, higienos prekėmis, būtiniausiais drabužiais, avalyne ir prireikus mokyklinėmis pr</text:span><text:span text:style-name="T580">ekėmis;<text:s/></text:span><text:soft-page-break/><text:span text:style-name="T581">prieglobsčio prašytojų pervežimas nuo pasienio kontrolės punktų Lietuvoje į Valstybės sienos apsaugos tarnybos prie Lietuvos Respublikos vidaus reikalų ministerijos Užsieniečių registracijos centrą Pabradėje arba Pabėgėlių priėmimo centrą Rukloje,<text:s/></text:span><text:span text:style-name="T582">jei tai yra nelydimi nepilnamečiai; teisinės konsultacijos; asmens sveikatos priežiūros organizavimas;<text:s/></text:span><text:span text:style-name="T583">asmens ambulatorinės sveikatos priežiūros</text:span><text:span text:style-name="T584"><text:s/></text:span><text:span text:style-name="T585">paslaugos</text:span><text:span text:style-name="T586">; psichologinė pagalba ir (arba) konsultacijos; lietuvių kalbos mokymai ir (arba) kursai; vaikų ikimok</text:span><text:span text:style-name="T587">yklinio ugdymo veikla lopšelyje-darželyje; informavimas, konsultavimas, tarpininkavimas, atstovavimas ir kita socialinė pagalba; informacinių technologijų mokymai ir (arba) kursai; teisinės paslaugos, susijusios su priėmimo ir prieglobsčio procedūromis; <text:s/>s</text:span><text:span text:style-name="T588">ociokultūrinių ir socialinių įgūdžių ugdymas: renginių kartu su vietos bendruomene ir tikslinės grupės atstovais organizavimas, užsiėmimų, kuriais ugdomi darbiniai įgūdžiai (siuvimo, mezgimo, audimo, dailės, keramikos dirbinių kūrimo, savarankiško patalpų,</text:span><text:span text:style-name="T589"><text:s/>aplinkos tvarkymo ir pan.), organizavimas; laisvalaikio organizavimas (išvykos, užsiėmimai mėgstama veikla, vaikams – pasiruošimas pamokoms ir pan.).</text:span></text:p>
      <text:p text:style-name="P590"><text:span text:style-name="T591">13</text:span><text:span text:style-name="T592">. Pagal Aprašo 11 punkte nurodytas remiamas veiklas kvietimą teikti paraiškas numatoma paskelbti<text:s/></text:span><text:span text:style-name="T593">per 2019 m. II ketvirtį.</text:span></text:p>
      <text:p text:style-name="P594"/>
      <text:p text:style-name="P595"><text:span text:style-name="T596">II</text:span><text:span text:style-name="T597"><text:s/>SKYRIUS</text:span></text:p>
      <text:p text:style-name="P598"><text:span text:style-name="T599">REIKALAVIMAI PAREIŠKĖJAMS IR PARTNERIAMS</text:span></text:p>
      <text:p text:style-name="P600"/>
      <text:p text:style-name="P601"><text:span text:style-name="T602">14</text:span><text:span text:style-name="T603">. Pagal Aprašą galimi pareiškėjai:<text:s/></text:span></text:p>
      <text:p text:style-name="P604"><text:span text:style-name="T605">14.1</text:span><text:span text:style-name="T606">.</text:span><text:span text:style-name="T607"><text:tab/></text:span><text:span text:style-name="T608">viešieji juridiniai asmenys, kurių veiklos vykdymo vieta yra vietos plėtros strategijos įgyvendinimo teritorijoje;<text:s/></text:span><text:span text:style-name="T609">projektų, apimančių Aprašo 11.3 papunktyje nurodytas veiklas, pareiškėjais negali būti valstybės ir (ar) savivaldybių kontroliuojami juridiniai asmenys, t. y. juridiniai asmenys, kurių savininke yra valstybė ar savivaldybė arba kurių visuotiniame akcininkų</text:span><text:span text:style-name="T610"><text:s/>susirinkime, visuotiniame dalininkų susirinkime ar visuotiniame narių susirinkime valstybei ir (ar) savivaldybei priklauso daugiau kaip 50 procentų balsų (toliau – valstybės ir (ar) savivaldybių kontroliuojami juridiniai asmenys);</text:span></text:p>
      <text:p text:style-name="P611"><text:span text:style-name="T612">14.2</text:span><text:span text:style-name="T613">. privatūs juridiniai<text:s/></text:span><text:span text:style-name="T614">asmenys, kurių veiklos vykdymo vieta yra vietos plėtros strategijos įgyvendinimo teritorijoje;</text:span></text:p>
      <text:p text:style-name="P615"><text:span text:style-name="T616">14.3</text:span><text:span text:style-name="T617">. savivaldybės, kurios teritorijoje įgyvendinama vietos plėtros strategija, administracija (išskyrus atvejus, kai vykdomas projekta</text:span><text:span text:style-name="T618">s, apimantis Aprašo 11.3 papunktyje nurodytas veiklas).</text:span></text:p>
      <text:p text:style-name="P619"><text:span text:style-name="T620">15</text:span><text:span text:style-name="T621">. Pagal Aprašą galimi partneriai:</text:span></text:p>
      <text:p text:style-name="P622"><text:span text:style-name="T623">15.1</text:span><text:span text:style-name="T624">.</text:span><text:span text:style-name="T625"><text:tab/></text:span><text:span text:style-name="T626">viešieji juridiniai asmenys, kurių veiklos vykdymo vieta yra vietos plėtros strategijos įgyvendinimo teritorijoje ar besiribojančioje teritorijoje;<text:s/></text:span></text:p>
      <text:p text:style-name="P627"><text:span text:style-name="T628">15.2</text:span><text:span text:style-name="T629">. privatūs juridiniai asmenys, kurių veiklos vykdymo vieta yra vietos plėtros strategijos įgyvendinimo teritorijoje ar besiribojančioje teritorijoje;</text:span></text:p>
      <text:p text:style-name="P630"><text:span text:style-name="T631">15.3</text:span><text:span text:style-name="T632">. savivaldybės, kurios teritorijoje įgyvendinama vietos plėtros strategija, administracija<text:s/></text:span><text:span text:style-name="T633">(išskyrus atvejus, kai vykdomas projektas, apimantis Aprašo 11.3 papunktyje nurodytas veiklas);</text:span></text:p>
      <text:p text:style-name="P634"><text:span text:style-name="T635">15.4</text:span><text:span text:style-name="T636">. savivaldybės, kurios teritorija ribojasi su teritorija tos savivaldybės, kurioje įgyvendinama vietos plėtros strategija, administracija (išskyrus atve</text:span><text:span text:style-name="T637">jus, kai vykdomas projektas, apimantis Aprašo 10.3 papunktyje nurodytas veiklas).</text:span></text:p>
      <text:p text:style-name="P638"><text:span text:style-name="T639">16</text:span><text:span text:style-name="T640">. Kai vykdomas projektas, apimantis Aprašo 11.1 papunktyje nurodytas veiklas, projekto pareiškėju arba bent vienu iš partnerių turi būti<text:s/></text:span><text:span text:style-name="T641">nevyriausybinė organizacija (</text:span><text:span text:style-name="T642">toliau – NVO) arba socialinis partneris (t. y. darbuotojų ar darbdavių organizacija).</text:span><text:s/></text:p>
      <text:p text:style-name="P643"><text:span text:style-name="T644">17</text:span><text:span text:style-name="T645">. Pareiškėju (projekto vykdytoju) gali būti <text:s/>juridinio asmens filialas ar atstovybė, jeigu tas filialas ar atstovybė veiklą vykdo vietos plėtros strategijos įgyven</text:span><text:span text:style-name="T646">dinimo teritorijoje. Partneriu gali būti juridinio asmens filialas ar atstovybė, jeigu tas filialas ar atstovybė veiklą vykdo vietos plėtros strategijos įgyvendinimo teritorijoje</text:span><text:span text:style-name="T647"><text:s/>ar besiribojančioje teritorijoje.</text:span><text:s/></text:p>
      <text:p text:style-name="P648"><text:span text:style-name="T649">18</text:span><text:span text:style-name="T650">.</text:span><text:span text:style-name="T651"><text:tab/></text:span><text:span text:style-name="T652"><text:s text:c="2"/>Paraiškos, nurodytos Aprašo 61 p</text:span><text:span text:style-name="T653">unkte, pateikimo įgyvendinančiajai institucijai dieną pareiškėjas turi būti įregistruotas Juridinių asmenų registre ir veikti ne trumpiau nei 2 metus;</text:span><text:s/><text:span text:style-name="T654">laikoma, kad pareiškėjas iki paraiškos pateikimo įgyvendinančiajai institucijai veikia ne trumpiau nei 2<text:s/></text:span><text:span text:style-name="T655">metus, jei jis per kiekvienus iš nurodytų metų yra gavęs pajamų (šis reikalavimas netaikomas vietos veiklos grupėms, atitinkančioms Strategijų rengimo taisyklių 4 punkte nustatytus reikalavimus, ir biudžetinėms įstaigoms). Pareiškėjais ir partneriais negal</text:span><text:span text:style-name="T656">i būti tie juridiniai asmenys, kuriems, kaip jauno verslo subjektams, projekto įgyvendinimo metu bus teikiama pagalba verslo pradžiai.<text:s/></text:span></text:p>
      <text:p text:style-name="P657"><text:span text:style-name="T658">19</text:span><text:span text:style-name="T659">.</text:span><text:span text:style-name="T660"><text:tab/></text:span><text:span text:style-name="T661"><text:s/>Tuo atveju, kai pareiškėjas projektą numato įgyvendinti kartu su partneriu (-iais), pareiškėjas turi paraiškoje pagrįsti partnerio įtraukimo į projektą būtinumą ir iki paraiškos dėl projekto finansavimo pateikimo įgyvendinančiajai institucijai dienos suda</text:span><text:span text:style-name="T662">ryti su partneriu (-iais) jungtinės veiklos sutartį, kurioje būtų nustatytos tarpusavio teisės ir pareigos įgyvendinant projektą.</text:span></text:p>
      <text:p text:style-name="P663"/>
      <text:p text:style-name="P664"><text:span text:style-name="T665">III</text:span><text:span text:style-name="T666"><text:s/>SKYRIUS</text:span></text:p>
      <text:p text:style-name="P667"><text:span text:style-name="T668">PROJEKTAMS TAIKOMI REIKALAVIMAI</text:span></text:p>
      <text:p text:style-name="P669"/>
      <text:p text:style-name="P670"><text:span text:style-name="T671">20</text:span><text:span text:style-name="T672">.</text:span><text:span text:style-name="T673"><text:tab/>Projektas turi atitikti Projektų taisyklių 10 skirsnyje nustatytus</text:span><text:span text:style-name="T674"><text:s/>bendruosius reikalavimus.<text:s/></text:span></text:p>
      <text:p text:style-name="P675"><text:span text:style-name="T676">21</text:span><text:span text:style-name="T677">.</text:span><text:span text:style-name="T678"><text:tab/>Projektas turi atitikti šiuos specialiuosius projektų atrankos kriterijus, patvirtintus 2014–2020 metų Europos Sąjungos fondų investicijų veiksmų programos Stebėsenos komiteto 2018 m. lapkričio 29 d. posėdžio nutarimu Nr</text:span><text:span text:style-name="T679">.<text:s/></text:span><text:span text:style-name="T680">xxx</text:span><text:span text:style-name="T681"><text:s/>(toliau – specialieji projektų atrankos kriterijai):</text:span></text:p>
      <text:p text:style-name="P682"><text:span text:style-name="T683">21.1</text:span><text:span text:style-name="T684">. projektas turi atitikti vietos plėtros strategiją, kuri vidaus reikalų ministro 2016 m. birželio 14 d. įsakymu Nr. 1V-437 „Dėl siūlomų atrinkti ir finansuoti pagal 2014–2020 metų<text:s/></text:span><text:soft-page-break/><text:span text:style-name="T685">Europos Są</text:span><text:span text:style-name="T686">jungos fondų investicijų veiksmų programos 8 prioriteto „Socialinės įtraukties didinimas ir kova su skurdu" priemones <text:s/>Nr. 08.6.1-ESFA-T-910 „Vietos plėtros strategijų įgyvendinimo administravimas" ir Nr. 08.6.1-ESFA-V-911 „Vietos plėtros strategijų įgyven</text:span><text:span text:style-name="T687">dinimas" didžiųjų miestų vietos plėtros strategijų sąrašo sudarymo" įtraukta į siūlomų finansuoti didžiųjų miestų vietos plėtros strategijų sąrašą arba 2016 m. liepos 20 d. įsakymu Nr. 1V-505 „Dėl siūlomų atrinkti ir finansuoti pagal 2014–2020 metų Europos</text:span><text:span text:style-name="T688"><text:s/>Sąjungos fondų investicijų veiksmų programos 8 prioriteto „Socialinės įtraukties didinimas ir kova su skurdu“ priemones Nr. 08.6.1-ESFA-T-910 „Vietos plėtros strategijų įgyvendinimo administravimas“ ir Nr. 08.6.1-ESFA-V-911 „Vietos plėtros strategijų įgyv</text:span><text:span text:style-name="T689">endinimas“ vietos plėtros strategijų sąrašo sudarymo“ įtraukta į siūlomų finansuoti vietos plėtros strategijų sąrašą; laikoma, kad projektas atitinka šį specialųjį projektų atrankos kriterijų, jei projektas atitinka</text:span><text:s/><text:span text:style-name="T690">bent vieną iš veiksmų, nurodytų vietos p</text:span><text:span text:style-name="T691">lėtros strategijos, kuri vidaus reikalų ministro įsakymu įtraukta į siūlomų finansuoti didžiųjų miestų vietos plėtros strategijų sąrašą arba siūlomų finansuoti vietos plėtros strategijų sąrašą, dalyje „Vietos plėtros strategijos įgyvendinimo veiksmų planas</text:span><text:span text:style-name="T692">“;</text:span></text:p>
      <text:p text:style-name="P693"><text:span text:style-name="T694">21.2</text:span><text:span text:style-name="T695">. projektas turi atitikti miesto vietos veiklos grupės atrinktų ir siūlomų finansuoti vietos plėtros projektų sąrašą; laikoma, kad projektas atitinka šį specialųjį projektų atrankos kriterijų, jei projektas atitinka miesto vietos veiklos grupės<text:s/></text:span><text:span text:style-name="T696">atrinktų ir siūlomų finansuoti vietos plėtros projektų sąraše, kurį miesto vietos veiklos grupė yra sudariusi ir pateikusi Europos socialinio fondo agentūrai ir Vidaus reikalų ministerijai Strategijų atrankos ir įgyvendinimo taisyklėse nustatyta tvarka, pa</text:span><text:span text:style-name="T697">teiktą informaciją apie projektą, projekto vykdytoją ir projektui siūlomą skirti ES struktūrinių fondų lėšų ir Lietuvos Respublikos valstybės biudžeto lėšų sumą.</text:span><text:span text:style-name="T698"><text:s/></text:span></text:p>
      <text:p text:style-name="P699"><text:span text:style-name="T700">22</text:span><text:span text:style-name="T701">.</text:span><text:span text:style-name="T702"><text:tab/>Teikiamų pagal Aprašą projektų veiklos turi būti baigtos ne vėliau nei 2022 m. gruo</text:span><text:span text:style-name="T703">džio 31 d.</text:span></text:p>
      <text:p text:style-name="P704"><text:span text:style-name="T705">23</text:span><text:span text:style-name="T706">.</text:span><text:span text:style-name="T707"><text:tab/>Projekto veiklos gali būti vykdomos tik Lietuvos Respublikos teritorijoje.</text:span><text:s/></text:p>
      <text:p text:style-name="P708"><text:span text:style-name="T709">24</text:span><text:span text:style-name="T710">.</text:span><text:span text:style-name="T711"><text:tab/><text:s/>Tinkamos projekto tikslinės grupės (t. y. asmenų socialinės grupės, į kurias turi būti orientuotas pagal Aprašą finansuojamas projektas) yra:</text:span></text:p>
      <text:p text:style-name="P712"><text:span text:style-name="T713">24.1</text:span><text:span text:style-name="T714">. vy</text:span><text:span text:style-name="T715">kdant Aprašo 11.1 papunktyje nurodytas veiklas – socialinę atskirtį patiriantys gyventojai (socialinę atskirtį patiriančių gyventojų grupių pavyzdžiai pateikti Aprašo 4 priede)</text:span><text:span text:style-name="T716">.</text:span></text:p>
      <text:p text:style-name="P717"><text:span text:style-name="T718">24.2</text:span><text:span text:style-name="T719">. Vykdant Aprašo 11.2 papunktyje nurodytas veiklas – darbingi gyventoj</text:span><text:span text:style-name="T720">ai (Aprašo 11.2.1.5 papunktyje nurodytos praktinių įgūdžių įgijimo, ugdymo darbo vietoje pagal savanoriškos praktikos sutartį, veiklos vykdymo atveju – ne vyresni nei 29 metų darbingi gyventojai), kurie yra:</text:span></text:p>
      <text:p text:style-name="P721"><text:span text:style-name="T722">24.2.1</text:span><text:span text:style-name="T723">. ekonomiškai neaktyvūs asmenys;</text:span></text:p>
      <text:p text:style-name="P724"><text:span text:style-name="T725">24.2.2</text:span><text:span text:style-name="T726">. bedarbiai (netaikoma neformalaus profesinio mokymo ir praktinių darbo įgūdžių įgijimo, ugdymo darbo vietoje veiklų vykdymo atveju).</text:span><text:s/></text:p>
      <text:p text:style-name="P727"><text:span text:style-name="T728">24.3</text:span><text:span text:style-name="T729">. Vykdant Aprašo 11.3.1 papunktyje nurodytas veiklas – darbingi gyventojai:</text:span></text:p>
      <text:p text:style-name="P730"><text:span text:style-name="T731">24.3.1</text:span><text:span text:style-name="T732">. kurie yra ekonomi</text:span><text:span text:style-name="T733">škai neaktyvūs asmenys ar bedarbiai</text:span><text:span text:style-name="T734">;</text:span><text:span text:style-name="T735"><text:s/></text:span></text:p>
      <text:p text:style-name="P736"><text:span text:style-name="T737">24.3.2</text:span><text:span text:style-name="T738">.</text:span><text:span text:style-name="T739"><text:tab/><text:s/>kuriems (ar kurių šeimoms) pagal Lietuvos Respublikos piniginės socialinės paramos nepasiturintiems gyventojams įstatymą yra</text:span><text:span text:style-name="T740"><text:s/></text:span><text:span text:style-name="T741">teikiama socialinė parama (pvz., socialinės pašalpos, būsto šildymo išlaidų, ger</text:span><text:span text:style-name="T742">iamojo vandens išlaidų ir karšto vandens išlaidų kompensacijos).</text:span></text:p>
      <text:p text:style-name="P743"><text:span text:style-name="T744">24.4</text:span><text:span text:style-name="T745">. Vykdant Aprašo 11.3.2 papunktyje nurodytas veiklas – jauno verslo subjektų, kurių veiklos vykdymo vieta – vietos plėtros strategijos įgyvendinimo teritorija, atstovai ir darbuotoj</text:span><text:span text:style-name="T746">ai.</text:span></text:p>
      <text:p text:style-name="P747"><text:span text:style-name="T748">24.5</text:span><text:span text:style-name="T749">. Vykdant Aprašo 11.4 ir 11.5 papunkčiuose nurodytas veiklas:</text:span></text:p>
      <text:p text:style-name="P750"><text:span text:style-name="T751">24.5.1</text:span><text:span text:style-name="T752">. gyventojai ir besiribojančių teritorijų gyventojai;<text:s/></text:span></text:p>
      <text:p text:style-name="P753"><text:span text:style-name="T754">24.5.2</text:span><text:span text:style-name="T755">.<text:s/></text:span><text:span text:style-name="T756">asmenys, kurių savarankiško darbo vykdymo vieta yra vietos plėtros strategijos įgyvendinimo teritorijoje ar</text:span><text:span text:style-name="T757"><text:s/>besiribojančioje teritorijoje, ir šių asmenų darbuotojai;</text:span></text:p>
      <text:p text:style-name="P758"><text:span text:style-name="T759">24.5.3</text:span><text:span text:style-name="T760">. juridinių asmenų, kurių<text:s/></text:span><text:span text:style-name="T761">veiklos vykdymo vieta yra vietos plėtros strategijos įgyvendinimo teritorijoje ar besiribojančioje teritorijoje, darbuotojai, <text:s/>vienasmeniai valdymo organai ir ko</text:span><text:span text:style-name="T762">legialių valdymo organų nariai;</text:span></text:p>
      <text:p text:style-name="P763"><text:span text:style-name="T764">24.5.4</text:span><text:span text:style-name="T765">. savanoriai (taikoma, kai <text:s/>vykdomi Aprašo 11.5 papunktyje nurodytą veiklą atitinkantys savanorių mokymo, reikalingo savanorius<text:s/></text:span>parengti savanoriškai veiklai<text:span text:style-name="T766">, veiksmai).</text:span><text:s/></text:p>
      <text:p text:style-name="P767"><text:span text:style-name="T768">25</text:span><text:span text:style-name="T769">. Vykdant Aprašo 11.1 papunktyje<text:s/></text:span><text:span text:style-name="T770">nurodytas veiklas projekto vykdytojo ir partnerio (-ių) darbuotojai, darbuotojų artimieji giminaičiai (t. y. darbuotojų tėvai, seneliai, vaikai, vaikaičiai, broliai ir seserys) ir<text:s/></text:span><text:span text:style-name="T771">sutuoktiniai, įtėviai, įvaikiai<text:s/></text:span><text:span text:style-name="T772">gali sudaryti ne daugiau kaip 30 proc. visų<text:s/></text:span><text:span text:style-name="T773">nurodytose veiklose dalyvaujančių projekto veiklų dalyvių (šis reikalavimas netaikomas socialinės įmonės ar neįgaliųjų socialinės įmonės statusą turintiems projektų vykdytojams, partneriams).</text:span></text:p>
      <text:p text:style-name="P774"><text:span text:style-name="T775">26</text:span><text:span text:style-name="T776">. Projektu turi būti siekiama šių Priemonės įgyvendinimo s</text:span><text:span text:style-name="T777">tebėsenos rodiklių:</text:span></text:p>
      <text:p text:style-name="P778"><text:span text:style-name="T779">26.1</text:span><text:span text:style-name="T780">.<text:s/></text:span><text:span text:style-name="T781">Priemonės įgyvendinimo stebėsenos produkto rodiklio „BIVP projektų veiklų dalyviai (įskaitant visas tikslines grupes)“ (rodiklio kodas – P.S.376); minimali siektina reikšmė – 5 dalyviai;</text:span></text:p>
      <text:p text:style-name="P782"><text:span text:style-name="T783">26.2</text:span><text:span text:style-name="T784">. Priemonės įgyvendinimo<text:s/></text:span><text:span text:style-name="T785">stebėsenos produkto rodiklio „Projektų, kuriuos visiškai arba iš dalies įgyvendino socialiniai partneriai ar NVO, skaičius“ (rodiklio kodas – P.B.020) (taikoma projektams, apimantiems Aprašo 11.1 papunktyje nurodytas veiklas; taip pat taikoma projektams, k</text:span><text:span text:style-name="T786">urie neapima Aprašo 11.1 papunktyje nurodytų veiklų, tačiau kurių pareiškėju ar bent vienu iš partnerių yra NVO arba socialinis partneris (t. y. darbuotojų ar darbdavių organizacija).</text:span><text:s/></text:p>
      <text:p text:style-name="P787"><text:span text:style-name="T788">27</text:span><text:span text:style-name="T789">. Projekto vykdytojas taip pat turi siekti vietos plėtros strat</text:span><text:span text:style-name="T790">egijos, kuriai įgyvendinti skirtas projektas,</text:span><text:s/><text:span text:style-name="T791">ir vietos plėtros projektų sąraše, kuris patvirtintas Strategijų atrankos ir įgyvendinimo taisyklėse numatyta tvarka, nurodytų stebėsenos rodiklių. Projekto vykdytojas vietos veiklos grupės prašymu turi teikti<text:s/></text:span><text:span text:style-name="T792">jai informaciją, susijusią su šių stebėsenos rodiklių reikšmių siekimu įgyvendinant ir (ar) baigus įgyvendinti projektą.</text:span><text:s/></text:p>
      <text:p text:style-name="P793"><text:span text:style-name="T794">28</text:span><text:span text:style-name="T795">. Projekto vykdytojas turi įgyvendinančiosios institucijos prašymu teikti informaciją, reikalingą Priemonės įgyvendinimo stebėse</text:span><text:span text:style-name="T796">nos rezultato rodiklio „Socialinių partnerių organizacijose ar NVO savanoriaujantys dalyviai (vietos bendruomenės nariai) praėjus 6 mėnesiams po dalyvavimo ESF veiklose“ (rodiklio kodas – R.S.378) pasiektai reikšmei nustatyti, t. y. apibendrintą informacij</text:span><text:span text:style-name="T797">ą apie asmenis, kurie buvo įtraukti į projekto įgyvendinimą kaip projekto veiklų dalyviai ar projekto veiklų vykdytojai (asmens vardas, pavardė, gyvenamoji vieta (miestas, gatvė)) ir kontaktinė informacija (elektroninio pašto adresas ir telefono numeris).</text:span></text:p>
      <text:p text:style-name="P798"><text:span text:style-name="T799">29</text:span><text:span text:style-name="T800">. Aprašo 26 ir 28 punktuose nurodytų Priemonės įgyvendinimo stebėsenos rodiklių skaičiavimo aprašai nustatyti Veiksmų programos stebėsenos rodiklių skaičiavimo apraše ir skelbiami interneto svetainėje<text:s/></text:span><text:span text:style-name="T801">www.esinvesticijos.lt.</text:span></text:p>
      <text:p text:style-name="P802"><text:span text:style-name="T803">30</text:span><text:span text:style-name="T804">. Projekto parengtum</text:span><text:span text:style-name="T805">ui taikomi Aprašo 19 punkte nustatyti reikalavimai.</text:span></text:p>
      <text:p text:style-name="P806"><text:span text:style-name="T807">31</text:span><text:span text:style-name="T808">. Projekte negali būti numatyti apribojimai, kurie turėtų neigiamą poveikį lyčių lygybės ir nediskriminavimo dėl lyties, rasės, tautybės, kalbos, kilmės, socialinės padėties, tikėjimo, įsitikinimų a</text:span><text:span text:style-name="T809">r pažiūrų, amžiaus, negalios, lytinės orientacijos, etninės priklausomybės, religijos principų įgyvendinimui. Projekto veiklos ir rezultatai turi būti prieinami visiems dalyviams, turintiems skirtingų poreikių (judėjimo, klausos ar kitą negalią turintiems<text:s/></text:span><text:span text:style-name="T810">asmenims, valstybinės kalbos nemokantiems asmenims ir pan.):</text:span></text:p>
      <text:p text:style-name="P811"><text:span text:style-name="T812">31.1</text:span><text:span text:style-name="T813">. projekto veiklos prireikus turi būti organizuojamos patalpose, prieinamose judėjimo, regos ar kitą negalią turintiems asmenims;</text:span></text:p>
      <text:p text:style-name="P814"><text:span text:style-name="T815">31.1</text:span><text:span text:style-name="T816">. projekto medžiaga prireikus turi būti pritaikyta<text:s/></text:span><text:span text:style-name="T817">regos ar kitą negalią turintiems asmenims, valstybinės kalbos nemokantiems asmenims;</text:span></text:p>
      <text:p text:style-name="P818"><text:span text:style-name="T819">31.1</text:span><text:span text:style-name="T820">. vykdant projekto veiklas prireikus turi būti užtikrintas vertimas į gestų ar kitą kalbą.</text:span></text:p>
      <text:p text:style-name="P821"><text:span text:style-name="T822">32</text:span><text:span text:style-name="T823">. Projekte neturi būti numatyti veiksmai, kurie turėtų neigiamą<text:s/></text:span><text:span text:style-name="T824">poveikį darnaus vystymosi principo įgyvendinimui.</text:span></text:p>
      <text:p text:style-name="P825"><text:span text:style-name="T826">33</text:span><text:span text:style-name="T827">. Projekte numatytos pagal Priemonę finansuojamos veiklos negali būti finansuojamos ar finansuotos iš kitų nacionalinių, tarptautinių programų ir (arba) ES fondų lėšų, dėl ko atsirastų rizika tas pači</text:span><text:span text:style-name="T828">as išlaidas apmokėti antrą kartą.</text:span></text:p>
      <text:p text:style-name="P829"><text:span text:style-name="T830">34</text:span><text:span text:style-name="T831">. Projekto įgyvendinimo metu iš projekto veiklų gautos pajamos nustatomos ir vertinamos Projektų taisyklių 447 punkte nustatyta tvarka.<text:s/></text:span></text:p>
      <text:p text:style-name="Normal"/>
      <text:p text:style-name="P832"><text:span text:style-name="T833">IV</text:span><text:span text:style-name="T834"><text:s/>SKYRIUS</text:span></text:p>
      <text:p text:style-name="P835"><text:span text:style-name="T836">REIKALAVIMAI DĖL NEREIKŠMINGOS (</text:span><text:span text:style-name="T837">DE MINIMIS)</text:span><text:span text:style-name="T838"><text:s/>PAGALBOS TEIKIMO</text:span></text:p>
      <text:p text:style-name="P839"/>
      <text:p text:style-name="P840"><text:span text:style-name="T841">35</text:span><text:span text:style-name="T842">. Pagal Aprašą gali būti teikiama nereikšminga (</text:span><text:span text:style-name="T843">de minimis)</text:span><text:span text:style-name="T844"><text:s/>pagalba, kuri atitinka<text:s/></text:span><text:span text:style-name="T845">de minimis</text:span><text:span text:style-name="T846"><text:s/>reglamento</text:span><text:span text:style-name="T847"><text:s/>nuostatas. Nereikšmingos (</text:span><text:span text:style-name="T848">de minimis</text:span><text:span text:style-name="T849">) pagalbos gavėju yra<text:s/></text:span><text:span text:style-name="T850">fizinis ar juridinis asmuo, kuris projekto lėšomis vykdo ar gali vykdyti ūkinę, t. y.<text:s/></text:span><text:span text:style-name="T851">su prekių (paslaugų) pirkimu ar<text:s/></text:span><text:soft-page-break/><text:span text:style-name="T852">pardavimu susijusią, veiklą (toliau – ūkinės veiklos vykdytojas) ir kurio veiksmai daro įtaką ar ketinimai, jeigu būtų įgyvendinti, galėtų daryti įtaką konkurencijai ir prekybai tarp Europos Sąjungos šalių. Nereikšmingos<text:s/></text:span><text:span text:style-name="T853">(</text:span><text:span text:style-name="T854">de</text:span><text:span text:style-name="T855"><text:s/>minimis)</text:span><text:span text:style-name="T856"><text:s/></text:span><text:span text:style-name="T857">pagalbos gavėju gali būti:</text:span></text:p>
      <text:p text:style-name="P858"><text:span text:style-name="T859">35.1</text:span><text:span text:style-name="T860">. projekto vykdytojas ir (ar) partneris (</text:span><text:span text:style-name="T861">projekto vykdytojas ar partneris nėra laikomas nereikšmingos (</text:span><text:span text:style-name="T862">de minimis</text:span><text:span text:style-name="T863">) pagalbos gavėju, jei jis visą projekto lėšomis gautą naudą perduoda tikslinėms grupėms, pats negau</text:span><text:span text:style-name="T864">damas jokios ekonominės naudos);</text:span></text:p>
      <text:p text:style-name="P865"><text:span text:style-name="T866">35.2</text:span><text:span text:style-name="T867">. ir (arba) projekto vykdytoju ar partneriu nesantis juridinis asmuo ar fizinis asmuo, kuris:<text:s/></text:span></text:p>
      <text:p text:style-name="P868"><text:span text:style-name="T869">35.2.1</text:span><text:span text:style-name="T870">. vykdant Aprašo 11.2.1.3</text:span><text:span text:style-name="T871">–</text:span><text:span text:style-name="T872">11.2.1.5</text:span><text:span text:style-name="T873"><text:s/></text:span><text:span text:style-name="T874">papunkčiuose nurodytas</text:span><text:span text:style-name="T875"><text:s/></text:span><text:span text:style-name="T876">veiklas dalyvauja kaip projekto veiklų dalyvius priima</text:span><text:span text:style-name="T877">nti organizacija;</text:span><text:s/></text:p>
      <text:p text:style-name="P878"><text:span text:style-name="T879">35.2.2</text:span><text:span text:style-name="T880">. ar vykdant Aprašo 11.3.2 papunktyje nurodytas veiklas yra pagalbą verslo pradžiai gaunantis jauno verslo subjektas;</text:span></text:p>
      <text:p text:style-name="P881"><text:span text:style-name="T882">35.2.3</text:span><text:span text:style-name="T883">. ar ūkinės veiklos vykdytojas, kuris vykdant Aprašo 11.4 papunktyje nurodytas veiklas dalyvauja be</text:span><text:span text:style-name="T884">ndradarbiavimo ir informacijos sklaidos tinklo kūrime ir (ar) palaikyme ir dėl to gauna ar gali gauti ekonominę naudą (išskyrus ūkinės veiklos vykdytojus,<text:s/></text:span><text:span text:style-name="T885">kurie vykdo verslą<text:s/></text:span><text:span text:style-name="T886">žuvininkystės, akvakultūros ar pirminės žemės ūkio produktų gamybos (taip pat prod</text:span><text:span text:style-name="T887">uktų paruošimo pardavimui pirmą kartą ir produktų pardavimo perpardavėjams arba perdirbėjams pirmą kartą) sektoriuose ir (arba) platinimo tinklų užsienio valstybėse kūrimo ir veikimo srityje).<text:s/></text:span></text:p>
      <text:p text:style-name="P888"><text:span text:style-name="T889">36</text:span><text:span text:style-name="T890">. Vadovaujantis<text:s/></text:span><text:span text:style-name="T891">de minimis</text:span><text:span text:style-name="T892"><text:s/>reglamento</text:span><text:span text:style-name="T893"><text:s/></text:span><text:span text:style-name="T894">3 straipsnio<text:s/></text:span><text:span text:style-name="T895">nuostatomis, bendra nereikšmingos (</text:span><text:span text:style-name="T896">de minimis</text:span><text:span text:style-name="T897">) pagalbos, suteiktos vienai įmonei, kaip ji apibrėžta<text:s/></text:span><text:span text:style-name="T898">de minimis</text:span><text:span text:style-name="T899"><text:s/>reglamento</text:span><text:span text:style-name="T900"><text:s/></text:span><text:span text:style-name="T901">2 straipsnio 2 dalyje, suma turi neviršyti 200 000 eurų (dviejų šimtų tūkstančių eurų), vienam kelių transporto sektoriuje veikiančiam</text:span><text:span text:style-name="T902"><text:s/>nereikšmingos (</text:span><text:span text:style-name="T903">de minimis)</text:span><text:span text:style-name="T904"><text:s/>pagalbos gavėjui – 100 000 eurų (vieno šimto tūkstančių eurų) per bet kurį trejų finansinių metų laikotarpį. Šios ribos taikomos neatsižvelgiant į nereikšmingos (</text:span><text:span text:style-name="T905">de minimis)</text:span><text:span text:style-name="T906"><text:s/>pagalbos formą arba siekiamus tikslus ir neatsižvelgia</text:span><text:span text:style-name="T907">nt į tai, ar valstybės narės suteikta pagalba yra visa arba iš dalies finansuojama ES kilmės ištekliais.<text:s/></text:span></text:p>
      <text:p text:style-name="P908"><text:span text:style-name="T909">37</text:span><text:span text:style-name="T910">. Įgyvendinančioji institucija vertina ir nustato, ar pagal Aprašą projektui bus teikiama nereikšminga (</text:span><text:span text:style-name="T911">de minimis</text:span><text:span text:style-name="T912">) pagalba, t. y.:</text:span></text:p>
      <text:p text:style-name="P913"><text:span text:style-name="T914">37.1</text:span><text:span text:style-name="T915">. para</text:span><text:span text:style-name="T916">iškos vertinimo metu nustato, ar ketinamoms finansuoti projekto veikloms arba daliai veiklų turi būti taikomos nereikšmingos (</text:span><text:span text:style-name="T917">de minimis</text:span><text:span text:style-name="T918">) pagalbos taisyklės, taip pat ar pareiškėjas ir kiekvienas iš partnerių įgyvendindami projekto veiklas bus nereikšmingo</text:span><text:span text:style-name="T919">s (</text:span><text:span text:style-name="T920">de minimis</text:span><text:span text:style-name="T921">) pagalbos gavėju;<text:s/></text:span></text:p>
      <text:p text:style-name="P922"><text:span text:style-name="T923">37.2</text:span><text:span text:style-name="T924">.<text:s/></text:span><text:span text:style-name="T925">paraiškos vertinimo ir (ar) projekto sutarties įgyvendinimo metu iš projekto vykdytojo gavusi<text:s/></text:span><text:span text:style-name="T926">Aprašo<text:s/></text:span><text:span text:style-name="T927">81.5.1.1, 81.6.1.1 ir (ar) 81.7.1.1,</text:span><text:span text:style-name="T928"><text:s/>ir (ar) 81.8.1.1, ir (ar) 81.9 papunkčiuose nurodytą informaciją, nustato,<text:s/></text:span><text:span text:style-name="T929">ar kiekviena projekto veiklų dalyvius priimanti organizacija, kuri nėra projekto vykdytoju ar partneriu, kiekvienas jauno verslo subjektas, kuriam bus teikiama pagalba verslo<text:s/></text:span><text:soft-page-break/><text:span text:style-name="T930">pradžiai, ir kiekvienas ūkinės veiklos vykdytojas, gausiantis ekonominę naudą vyk</text:span><text:span text:style-name="T931">dant Aprašo 11.4 papunktyje nurodytą veiklą, bus nereikšmingos (</text:span><text:span text:style-name="T932">de minimis</text:span><text:span text:style-name="T933">) pagalbos gavėju;</text:span><text:s/></text:p>
      <text:p text:style-name="P934"><text:span text:style-name="T935">37.3</text:span><text:span text:style-name="T936">. atlikusi Aprašo 37.1 ar 37.2 papunktyje numatytus veiksmus, patikrina kiekvieno nereikšmingos (de minimis) pagalbos gavėjo teisę gauti bendrą vienai įmo</text:span><text:span text:style-name="T937">nei suteikiamą nereikšmingą (</text:span><text:span text:style-name="T938">de minimis</text:span><text:span text:style-name="T939">) pagalbą, taip pat Suteiktos valstybės pagalbos ir</text:span><text:span text:style-name="T940"><text:s/></text:span><text:span text:style-name="T941">nereikšmingos (</text:span><text:span text:style-name="T942">de minimis</text:span><text:span text:style-name="T943">) pagalbos registre patikrina, ar teikiama pagalba neviršys leidžiamo nereikšmingos (</text:span><text:span text:style-name="T944">de minimis</text:span><text:span text:style-name="T945">) pagalbos dydžio, nurodyto Aprašo 36 punkte,</text:span><text:span text:style-name="T946"><text:s/>ir užpildo Projekto atitikties nereikšmingos (</text:span><text:span text:style-name="T947">de minimis)</text:span><text:span text:style-name="T948"><text:s/>pagalbos taisyklėms patikros lapo formą, pateikiamą Aprašo 2 priede.</text:span></text:p>
      <text:p text:style-name="P949"><text:span text:style-name="T950">38</text:span><text:span text:style-name="T951">. Pareiškėjas / projekto vykdytojas įgyvendinančiosios institucijos prašymu per įgyvendinančiosios institucijos nurodytą</text:span><text:span text:style-name="T952"><text:s/>terminą turi pateikti kiekvieno nereikšmingos (</text:span><text:span text:style-name="T953">de minimis)</text:span><text:span text:style-name="T954"><text:s/>pagalbos gavėjo užpildytą Vienos įmonės deklaraciją<text:s/></text:span><text:span text:style-name="T955">(deklaracijos forma skelbiama interneto svetainėje www.esinvesticijos.lt, skiltyje „Dokumentai“ / „Vienos įmonės“ deklaracijos pagal komisijos r</text:span><text:span text:style-name="T956">eglamentą (ES) Nr. 1407/2013“)</text:span><text:span text:style-name="T957">, taip pat kitą</text:span><text:span text:style-name="T958"><text:s/></text:span><text:span text:style-name="T959">informaciją ir (ar) dokumentus, reikalingus nereikšmingos pagalbos teikimo vertinimui.</text:span></text:p>
      <text:p text:style-name="P960"><text:span text:style-name="T961">39</text:span><text:span text:style-name="T962">. Įgyvendinančioji institucija, atlikusi Aprašo 37 punkte nurodytus veiksmus, priima sprendimą dėl nereikšmingos (</text:span><text:span text:style-name="T963">de<text:s/></text:span><text:span text:style-name="T964">minimis)</text:span><text:span text:style-name="T965"><text:s/>pagalbos priskyrimo konkretiems nereikšmingos</text:span><text:span text:style-name="T966"><text:s/>(de minimis</text:span><text:span text:style-name="T967">) pagalbos gavėjams ir:</text:span></text:p>
      <text:p text:style-name="P968"><text:span text:style-name="T969">39.1</text:span><text:span text:style-name="T970">. vadovaudamasi Suteiktos valstybės pagalbos ir nereikšmingos (</text:span><text:span text:style-name="T971">de minimis</text:span><text:span text:style-name="T972">) pagalbos registro nuostatų 18 punkto reikalavimais pateikia duomenis apie suteiktą ne</text:span><text:span text:style-name="T973">reikšmingą (</text:span><text:span text:style-name="T974">de minimis</text:span><text:span text:style-name="T975">) pagalbą Suteiktos valstybės pagalbos ir nereikšmingos (</text:span><text:span text:style-name="T976">de minimis</text:span><text:span text:style-name="T977">) pagalbos registrui per 5 darbo dienas nuo sprendimo dėl nereikšmingos (</text:span><text:span text:style-name="T978">de minimis)</text:span><text:span text:style-name="T979"><text:s/>pagalbos priskyrimo konkretiems nereikšmingos</text:span><text:span text:style-name="T980"><text:s/>(de minimis</text:span><text:span text:style-name="T981">) pagalbos gavėjams;</text:span></text:p>
      <text:p text:style-name="P982"><text:span text:style-name="T983">39</text:span><text:span text:style-name="T984">.2</text:span><text:span text:style-name="T985">. raštu arba elektroniniu paštu informuoja pareiškėją <text:s/>/ projekto vykdytoją apie priimtą sprendimą dėl nereikšmingos (</text:span><text:span text:style-name="T986">de minimis)</text:span><text:span text:style-name="T987"><text:s/>pagalbos priskyrimo konkretiems<text:s/></text:span><text:span text:style-name="T988">de minimis</text:span><text:span text:style-name="T989"><text:s/>pagalbos gavėjams, nurodydama nereikšmingos (</text:span><text:span text:style-name="T990">de minimis)</text:span><text:span text:style-name="T991"><text:s/>pagalbos dydį bei pobū</text:span><text:span text:style-name="T992">dį konkretiems<text:s/></text:span><text:span text:style-name="T993">de minimis</text:span><text:span text:style-name="T994"><text:s/>pagalbos gavėjams, pateikdama aiškią nuorodą į<text:s/></text:span><text:span text:style-name="T995">de minimis</text:span><text:span text:style-name="T996"><text:s/>reglamentą</text:span><text:span text:style-name="T997"><text:s/>(nurodydama reglamento pavadinimą bei skelbimo Europos Sąjungos oficialiajame leidinyje numerį).</text:span></text:p>
      <text:p text:style-name="P998"><text:span text:style-name="T999">40</text:span><text:span text:style-name="T1000">. Pareiškėjas / projekto vykdytojas, gavęs informaciją i</text:span><text:span text:style-name="T1001">š įgyvendinančiosios institucijos, raštu arba elektroniniu paštu informuoja kiekvieną<text:s/></text:span><text:span text:style-name="T1002">de minimis</text:span><text:span text:style-name="T1003"><text:s/>pagalbos gavėją apie įgyvendinančiosios institucijos priimtą sprendimą dėl nereikšmingos (</text:span><text:span text:style-name="T1004">de minimis)</text:span><text:span text:style-name="T1005"><text:s/>pagalbos priskyrimo konkrečiam nereikšmingos</text:span><text:span text:style-name="T1006"><text:s/>(de minimis</text:span><text:span text:style-name="T1007">)</text:span><text:span text:style-name="T1008"><text:s/>pagalbos gavėjui, nurodydamas nereikšmingos (</text:span><text:span text:style-name="T1009">de minimis)</text:span><text:span text:style-name="T1010"><text:s/>pagalbos dydį bei pobūdį, pateikdamas aiškią nuorodą į<text:s/></text:span><text:span text:style-name="T1011">de minimis</text:span><text:span text:style-name="T1012"><text:s/>reglamentą</text:span><text:span text:style-name="T1013"><text:s/></text:span><text:span text:style-name="T1014">(nurodydamas reglamento pavadinimą bei skelbimo Europos Sąjungos oficialiajame leidinyje numerį).</text:span></text:p>
      <text:p text:style-name="P1015"><text:span text:style-name="T1016">V</text:span><text:span text:style-name="T1017"><text:s/>SKYRIUS</text:span></text:p>
      <text:p text:style-name="P1018"><text:span text:style-name="T1019">TINKAMŲ</text:span><text:span text:style-name="T1020"><text:s/>FINANSUOTI PROJEKTO IŠLAIDŲ IR FINANSAVIMO REIKALAVIMAI</text:span></text:p>
      <text:p text:style-name="P1021"/>
      <text:p text:style-name="P1022"><text:span text:style-name="T1023">41</text:span><text:span text:style-name="T1024">. Projekto išlaidos turi atitikti Projektų taisyklių VI skyriuje ir Rekomendacijose dėl projektų išlaidų atitikties Europos Sąjungos struktūrinių fondų reikalavimams išdėstytus projekto<text:s/></text:span><text:span text:style-name="T1025">išlaidoms taikomus reikalavimus. Didžiausia projektui galima skirti finansavimo lėšų suma yra miesto vietos veiklos grupės patvirtintame vietos plėtros projektų sąraše projektui suplanuota paramos lėšų suma.</text:span></text:p>
      <text:p text:style-name="P1026"><text:span text:style-name="T1027">42</text:span><text:span text:style-name="T1028">. Projekto finansuojamoji dalis gali sudar</text:span><text:span text:style-name="T1029">yti ne daugiau kaip 92,5 proc. visų tinkamų finansuoti projekto išlaidų.<text:s/></text:span></text:p>
      <text:p text:style-name="P1030"><text:span text:style-name="T1031">43</text:span><text:span text:style-name="T1032">. Pareiškėjas privalo savo ir (arba) kitų šaltinių lėšomis (savivaldybių biudžeto ir (ar) privačiomis lėšomis) (toliau – pareiškėjo lėšos), ir (arba) nepiniginiu įnašu prisidėt</text:span><text:span text:style-name="T1033">i prie projekto finansavimo ne mažiau nei 7,5 proc. visų tinkamų finansuoti projekto išlaidų.<text:s/></text:span><text:span text:style-name="T1034">Jeigu vietos plėtros strategijos dalyje<text:s/></text:span><text:span text:style-name="T1035">„Vietos plėtros strategijos finansinis planas“<text:s/></text:span><text:span text:style-name="T1036">veiksmo, kuriam įgyvendinti skirtas projektas,<text:s/></text:span><text:span text:style-name="T1037">išlaidoms buvo nurodytas did</text:span><text:span text:style-name="T1038">esnis nei 7,5 proc. pareiškėjo lėšų prisidėjimo procentas, pareiškėjas privalo prisidėti prie projekto finansavimo</text:span><text:span text:style-name="T1039"><text:s/>ne mažesniu nei<text:s/></text:span><text:span text:style-name="T1040">minėtos vietos plėtros strategijos dalyje veiksmui nurodytu procentu</text:span><text:span text:style-name="T1041">.</text:span></text:p>
      <text:p text:style-name="P1042"><text:span text:style-name="T1043">44</text:span><text:span text:style-name="T1044">. Pareiškėjas savo iniciatyva ir savo lėšomis gal</text:span><text:span text:style-name="T1045">i prisidėti prie projekto įgyvendinimo didesne, nei reikalaujama, lėšų suma.<text:s/></text:span></text:p>
      <text:p text:style-name="P1046"><text:span text:style-name="T1047">45</text:span><text:span text:style-name="T1048">. Projekto tinkamų finansuoti išlaidų dalis, kurios nepadengia projektui skiriamo finansavimo lėšos, ir netinkamos finansuoti išlaidos turi būti finansuojamos iš pareiškėjo</text:span><text:span text:style-name="T1049"><text:s/>lėšų.</text:span></text:p>
      <text:p text:style-name="P1050"><text:span text:style-name="T1051">46</text:span><text:span text:style-name="T1052">. Kai didžiausia galima<text:s/></text:span><text:span text:style-name="T1053">projektui skiriamo finansavimo lėšų<text:s/></text:span><text:span text:style-name="T1054">suma neviršija 100 000 eurų (vieno šimto tūkstančių eurų), projekto tinkamumo finansuoti vertinimo metu įgyvendinančioji institucija, vadovaudamasi pareiškėjo pateiktais duomenimis ar</text:span><text:span text:style-name="T1055">ba projekto biudžetu, gali nustatyti projektui taikytinus fiksuotuosius įkainius ir (arba) fiksuotąsias sumas, išskyrus Projektų taisyklių 429 punkte numatytais atvejais.</text:span></text:p>
      <text:p text:style-name="P1056"><text:span text:style-name="T1057">47</text:span><text:span text:style-name="T1058">. Rekomendacijose dėl projektų išlaidų atitikties Europos Sąjungos struktūrinių</text:span><text:span text:style-name="T1059"><text:s/>fondų reikalavimams nurodytų išlaidų kategorijų (toliau – išlaidų kategorijos) pagal Aprašą tinkamų ir netinkamų finansuoti išlaidų kategorijos yra šios:</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Išlaidų katego-rijos Nr.</text:p>
          </table:table-cell>
          <table:table-cell table:style-name="TableCell1068">
            <text:p text:style-name="P1069">Išlaidų kategorijos pavadinimas</text:p>
          </table:table-cell>
          <table:table-cell table:style-name="TableCell1070">
            <text:p text:style-name="P1071">Reikalavimai ir paaiškinimai</text:p>
            <text:p text:style-name="P1072"/>
          </table:table-cell>
        </table:table-row>
        <table:table-row table:style-name="TableRow1073">
          <table:table-cell table:style-name="TableCell1074">
            <text:p text:style-name="P1075">1.</text:p>
          </table:table-cell>
          <table:table-cell table:style-name="TableCell1076">
            <text:p text:style-name="P1077">Žemė</text:p>
          </table:table-cell>
          <table:table-cell table:style-name="TableCell1078">
            <text:p text:style-name="P1079">Netinkama finansuoti</text:p>
          </table:table-cell>
        </table:table-row>
        <table:table-row table:style-name="TableRow1080">
          <table:table-cell table:style-name="TableCell1081">
            <text:p text:style-name="P1082">2.</text:p>
          </table:table-cell>
          <table:table-cell table:style-name="TableCell1083">
            <text:p text:style-name="P1084">Nekilnoja-masis turtas</text:p>
          </table:table-cell>
          <table:table-cell table:style-name="TableCell1085">
            <text:p text:style-name="P1086"><text:span text:style-name="T1087">Prie tinkamų finansuoti išlaidų gali būti įtraukiamas p</text:span><text:span text:style-name="T1088">rojekto veikloms vykdyti reikalingas projekto<text:s/></text:span><text:span text:style-name="T1089">vykdytojo ir (ar) partnerio (-ių)</text:span><text:span text:style-name="T1090"><text:s/>valdomas nekilnojamasis turtas</text:span><text:span text:style-name="T1091">, kuris gali būti numatomas kaip projekto<text:s/></text:span><text:span text:style-name="T1092">vykdytojo nuosavas nepiniginis įnašas, jeigu tenkinamos visos šios<text:s/></text:span><text:soft-page-break/><text:span text:style-name="T1093">sąlygos:</text:span></text:p>
            <text:p text:style-name="P1094">– nekilnojamojo turto vertė nėra didesnė už rinkos vertę (kai rinkos vertę patvirtina turto vertintojas arba nepriklausoma turto vertinimo įmonė, atlikę nepriklausomą vertinimą);</text:p>
            <text:p text:style-name="P1095">–<text:s/>nekilnojamasis turtas yra įtrauktas į projekto vykdytojo ar partnerio apskaitą;</text:p>
            <text:p text:style-name="P1096">– nekilnojamam turtui pirkti, statyti ar rekonstruoti per pastaruosius 10 metų nebuvo skirta ES struktūrinių fondų ar kitų ES finansinių priemonių.</text:p>
            <text:p text:style-name="P1097"/>
            <text:p text:style-name="P1098">Tinkamomis finansuoti<text:s/>išlaidomis taip pat laikomos šioje išlaidų kategorijoje nurodyto nekilnojamojo turto nepriklausomo turto vertintojo nekilnojamojo turto rinkos vertės ataskaitos parengimo išlaidos.</text:p>
            <text:p text:style-name="P1099"/>
            <text:p text:style-name="P1100"><text:span text:style-name="T1101">Jeigu tik dalis nekilnojamojo turto yra susijusi su projektu, ši dalis tur</text:span><text:span text:style-name="T1102">i būti aiškiai ir argumentuotai nustatyta kaip faktinis dydis arba taikant<text:s/></text:span><text:span text:style-name="T1103">pro rata</text:span><text:span text:style-name="T1104"><text:s/>(proporcingo išlaidų priskyrimo) principą.</text:span></text:p>
          </table:table-cell>
        </table:table-row>
        <text:soft-page-break/>
        <table:table-row table:style-name="TableRow1105">
          <table:table-cell table:style-name="TableCell1106">
            <text:p text:style-name="P1107">3.</text:p>
          </table:table-cell>
          <table:table-cell table:style-name="TableCell1108">
            <text:p text:style-name="P1109">Statyba, rekonstravi-mas, remontas ir kiti darbai</text:p>
          </table:table-cell>
          <table:table-cell table:style-name="TableCell1110">
            <text:p text:style-name="P1111"><text:span text:style-name="T1112">Tinkamomis finansuoti išlaidomis yra laikomos<text:s/></text:span><text:span text:style-name="T1113">projekto veikloms,<text:s/></text:span><text:span text:style-name="T1114">atitinkančioms Aprašo 11.1 ir 11.3.2.2 papunkčiuose nurodytas veiklas, vykdyti reikalingo nekilnojamojo turto (patalpų), kurį projekto vykdytojas ar partneris valdo nuosavybės ar patikėjimo teise, paprastojo remonto (t. y. nekilnojamojo turto (patalpų) atn</text:span><text:span text:style-name="T1115">aujinimo, jo (jų) nerekonstruojant ar kapitališkai neremontuojant) darbų išlaidos; šios išlaidos yra tinkamos, kai projekto veiklas (ar jų dalį) įgyvendina pats projekto vykdytojas ir (ar) partneris.</text:span></text:p>
          </table:table-cell>
        </table:table-row>
        <table:table-row table:style-name="TableRow1116">
          <table:table-cell table:style-name="TableCell1117">
            <text:p text:style-name="P1118">4.</text:p>
          </table:table-cell>
          <table:table-cell table:style-name="TableCell1119">
            <text:p text:style-name="P1120">Įranga, įrenginiai ir kitas turtas</text:p>
          </table:table-cell>
          <table:table-cell table:style-name="TableCell1121">
            <text:p text:style-name="P1122"><text:span text:style-name="T1123">Tinkamomis finans</text:span><text:span text:style-name="T1124">uoti išlaidomis yra laikomos projekto veikloms</text:span><text:span text:style-name="T1125"><text:s/></text:span><text:span text:style-name="T1126">vykdyti reikalingų<text:s/></text:span><text:span text:style-name="T1127">baldų, kompiuterinės technikos, programinės įrangos ir kitos įrangos, įrenginių ir kito ilgalaikio turto įsigijimo išlaidos (įskaitant jų transportavimo, projektavimo, sumontavimo, vietos (a</text:span><text:span text:style-name="T1128">ikštelės) paruošimo, instaliavimo, paruošimo naudoti, išbandymo, apmokymo naudotis, saugos instruktažo, techninės priežiūros ir susijusias išlaidas), su šių veiklų vykdymu susijęs darbo užmokestis bei komandiruočių išlaidos.<text:s/></text:span><text:span text:style-name="T1129">Šios išlaidos yra tinkamos, kai</text:span><text:span text:style-name="T1130"><text:s/>projekto veiklas (ar jų dalį), kurioms vykdyti įsigyjama nurodyta įranga, įgyvendina pats projekto vykdytojas ir (ar)<text:s/></text:span><text:span text:style-name="T1131">partneris, o tuo atveju, kai vykdomos Aprašo 11.2.1.3–11.2.1.5 papunkčiuose nurodytos veiklos, – taip pat projekto vykdytoju ar partneriu</text:span><text:span text:style-name="T1132"><text:s/>nesanti projektų veiklų dalyvius priimanti organizacija.</text:span></text:p>
            <text:p text:style-name="P1133"/>
            <text:p text:style-name="P1134"><text:span text:style-name="T1135">Šioje išlaidų kategorijoje nurodytos išlaidos gali sudaryti ne daugiau kaip 30 proc. visų tinkamų</text:span><text:span text:style-name="T1136"><text:s/>finansuoti projekto išlaidų.</text:span></text:p>
            <text:p text:style-name="P1137"/>
          </table:table-cell>
        </table:table-row>
        <table:table-row table:style-name="TableRow1138">
          <table:table-cell table:style-name="TableCell1139">
            <text:p text:style-name="P1140">5.</text:p>
          </table:table-cell>
          <table:table-cell table:style-name="TableCell1141">
            <text:p text:style-name="P1142">Projekto vykdymas</text:p>
          </table:table-cell>
          <table:table-cell table:style-name="TableCell1143">
            <text:p text:style-name="P1144">Tinkamomis finansuoti išlaidomis yra laikomos:</text:p>
            <text:p text:style-name="P1145"><text:span text:style-name="T1146">5.1. projekto veiklas vykdančių projekto vykdytojo ir partnerio organizacijų darbuotojų darbo užmokesčio ir susijusių kasmetinių atostogų bei darbdavio įsipareigojimų, apskaičiuotų ir išmokėtų už darbo laiką, kurio metu darbuotojai vykdė projekto veiklas,<text:s/></text:span><text:span text:style-name="T1147">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1148">socia</text:span><text:span text:style-name="T1149">linei atskirčiai mažinti skirtų<text:s/></text:span><text:soft-page-break/><text:span text:style-name="T1150">paslaugų teikimo</text:span><text:span text:style-name="T1151"><text:s/></text:span><text:span text:style-name="T1152">veiklos, atitinkančios Aprašo 11.1.1 papunktyje nurodytas veiklas, šiame papunktyje nurodytos išlaidos yra tinkamos finansuoti tik iš</text:span><text:span text:style-name="T1153"><text:s/></text:span><text:span text:style-name="T1154">projekto vykdytojo ir (ar) partnerio (-ių) nuosavo įnašo</text:span><text:span text:style-name="T1155">.</text:span></text:p>
            <text:p text:style-name="P1156">Vykdant Aprašo<text:s/>11.2.1.2 papunktyje nurodytą neformaliojo profesinio mokymo veiklą ar Aprašo 11.2.1.3–11.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157"><text:span text:style-name="T1158">organizuoja ir vykdo projekto veiklų dalyvio (-ių) teorinį ir prak</text:span><text:span text:style-name="T1159">tinį mokymą, vadovauja projekto dalyvio (-ių) praktiniam mokymui (taikoma Aprašo 11.2.1.2 papunktyje nurodytos veiklos vykdymo atveju, kai projekto veiklų dalyvis mokosi pagal neformaliojo profesinio mokymo, organizuojamo mokykline forma, programą); organi</text:span><text:span text:style-name="T1160">zuoja ir (ar) koordinuoja projekto veiklų dalyvio (-ių) darbinę veiklą, praktinį mokymą ir (ar)<text:s/></text:span><text:span text:style-name="T1161">vadovauja projekto veiklų dalyvio (-ių) praktiniam mokymui, vykdomam darbo vietoje<text:s/></text:span><text:span text:style-name="T1162">(taikoma Aprašo 11.2.1.2 papunktyje nurodytos veiklos vykdymo atveju, kai pro</text:span><text:span text:style-name="T1163">jekto veiklų dalyvis praktinius įgūdžius įgyja pagal pameistrystės darbo sutartį, sudarytą kartu su mokymo sutartimi dėl neformaliojo mokymo</text:span><text:span text:style-name="T1164">)</text:span><text:span text:style-name="T1165">; organizuoja ir (ar) koordinuoja projekto veiklų dalyvio (-ių) savanoriškos veiklos atlikimą, informuoja, konsultu</text:span><text:span text:style-name="T1166">oja projekto veiklų dalyvį (-iams) (taikoma Aprašo 11.2.1.3 papunktyje nurodytos savanoriškos veiklos vykdymo atveju, kai projekto veiklų dalyvis praktinius įgūdžius įgyja atlikdamas savanorišką veiklą pagal savanoriškos veiklos sutartį);<text:s/></text:span><text:span text:style-name="T1167">vadovauja projekt</text:span><text:span text:style-name="T1168">o veiklų dalyvio (-ių) mokymo procesui, prižiūri, kaip atliekama darbo funkcija, pataria projekto veiklų dalyviui (-iams) ir jį (juos) konsultuoja (taikoma Aprašo 11.2.1.4 papunktyje nurodytos praktinių darbo įgūdžių įgijimo, ugdymo darbo vietoje veiklos v</text:span><text:span text:style-name="T1169">ykdymo atveju, kai projekto veiklų dalyvis praktinius įgūdžius įgyja pagal pameistrystės darbo sutartį nesudarius mokymo sutarties)</text:span><text:span text:style-name="T1170">; vadovauja projekto veiklų dalyvio (-ių) savanoriškos praktikos atlikimo procesui, prižiūri savanoriškos praktikos atlikimą<text:s/></text:span><text:span text:style-name="T1171">ir teikia konsultacijas projekto veiklų dalyviui savanoriškos praktikos metu (taikoma Aprašo 11.2.1.5 papunktyje nurodytos veiklos vykdymo atveju, kai projekto veiklų dalyvis praktinius darbo įgūdžius įgyja pagal savanoriškos praktikos sutartį).</text:span></text:p>
            <text:p text:style-name="P1172"><text:span text:style-name="T1173">Valstybės<text:s/></text:span><text:span text:style-name="T1174">ar savivaldybių biudžetinių įstaigų darbuotojui mokamo darbo užmokesčio dydis nustatomas vadovaujantis jų darbo užmokesčio dydį reglamentuojančių atitinkamų teisės aktų nuostatomis. Kitų įstaigų darbuotojų darbo užmokesčio išlaidos neturi viršyti atitinkam</text:span><text:span text:style-name="T1175">os specializacijos ir kvalifikacijos darbuotojų vidutinio darbo užmokesčio, išskyrus tinkamai pagrįstus atvejus. Su darbuotojais, vykdančiais tiesiogines projekto veiklas, turi būti sudaromos darbo sutartys, kai tas darbas yra pagrindinis arba esamų darbo<text:s/></text:span><text:span text:style-name="T1176">sutarčių papildymai, kai šalia pagrindinių pareigų sulygstama dėl papildomų funkcijų projekte (tokiu atveju sutartyje turi būti aiškiai įvardyta, kiek laiko dirbama prie projekto, ir nurodomas atlygis).</text:span></text:p>
            <text:p text:style-name="P1177"><text:span text:style-name="T1178">Projekto vykdytojo ir partnerio organizacijų darbuoto</text:span><text:span text:style-name="T1179">jų darbo užmokesčio už kasmetines atostogas ir (ar) kompensacijų už<text:s/></text:span><text:soft-page-break/><text:span text:style-name="T1180">nepanaudotas kasmetines atostogas išlaidos finansuojamos pagal kasmetinių atostogų išmokų fiksuotąsias normas, nustatytas Kasmetinių atostogų ir papildomų poilsio dienų išmokų fiksuotųjų n</text:span><text:span text:style-name="T1181">ormų nustatymo tyrimo ataskaitoje, kuri skelbiama<text:s/></text:span><text:span text:style-name="T1182">interneto<text:s/></text:span><text:span text:style-name="T1183">svetainėje ;</text:span></text:p>
            <text:p text:style-name="P1184"/>
            <text:p text:style-name="P1185">5.2. projekto veiklas vykdančių savanorių savanoriška veikla, tiesiogiai susijusi su projekto veiklų vykdymu (t. y. veikla, kurią atlieka savanoriai vykdydami projekto veiklas,<text:s/>atitinkančias Aprašo 11 punkte nurodytas veiklas); projekto veiklų, atitinkančių Aprašo 11.2.1.3 papunktyje nurodytą veiklą, dalyvių – savanorių savanoriška veikla, ir projekto veiklų, atitinkančių Aprašo 11.2.1.5 papunktyje nurodytą veiklą, dalyvių – savanorišką praktiką atliekančių asmenų darbas. Šios išlaidos yra tinkamos tik kaip projekto vykdytojo nepiniginis nuosavas įnašas, kuris apskaičiuojamas:</text:p>
            <text:p text:style-name="P1186"><text:span text:style-name="T1187">5.2.1. taikant fiksuotąjį įkainį, kurio dydis nustatytas Projektą vykdančio personalo savanoriško darbo į</text:span><text:span text:style-name="T1188">našo Priemonėje Nr. 08.61-ESFA-V-911 „Vietos plėtros strategijų įgyvendinimas“, fiksuotojo įkainio nustatymo tyrimo ataskaitoje, kuri skelbiama</text:span><text:span text:style-name="T1189"><text:s/>interneto<text:s/></text:span><text:span text:style-name="T1190">svetainės www.esinvesticijos.lt skiltyje „Dokumentai“, ieškant „Tyrimai“ ir „Supaprastinto išlaidų apm</text:span><text:span text:style-name="T1191">okėjimo tyrimai“ (taikoma apskaičiuojant projekto veiklas vykdančių savanorių savanoriškos veiklos nepiniginio įnašo dydį);</text:span></text:p>
            <text:p text:style-name="P1192">5.2.1. taikant Lietuvos Respublikos teisės aktų nustatytą minimalųjį darbo užmokestį (taikoma apskaičiuojant projekto veiklų dalyvių<text:s/>– savanorių savanoriškos veiklos nepiniginio įnašo dydį ir projekto veiklų dalyvių – savanorišką praktiką atliekančių asmenų <text:s/>darbo nepiniginio įnašo dydį);</text:p>
            <text:p text:style-name="P1193"/>
            <text:p text:style-name="P1194"><text:span text:style-name="T1195">5.3. projekto veiklų dalyvių – <text:s/>juridinių asmenų, kurių savininkais ar dalininkais nėra valstybė<text:s/></text:span><text:span text:style-name="T1196">ar savivaldybė arba kuriuose valstybei ar savivaldybei priklauso ne daugiau kaip 50 procentų balsų visuotiniame akcininkų susirinkime, darbuotojų darbo užmokesčio, apskaičiuoto ir išmokėto už darbo laiką, kurio metu darbuotojai dalyvavo projekto veiklose,<text:s/></text:span><text:span text:style-name="T1197">ir susijusių darbdavio įsipareigojimų išlaidos (išskyrus<text:s/></text:span><text:span text:style-name="T1198">tų projekto veiklose dalyvaujančių asmenų darbo užmokesčio išlaidas, kurie gauna darbo užmokestį ar jo dalį iš ES struktūrinės, kitos ES finansinės paramos ir tarptautinės finansinės paramos)</text:span><text:span text:style-name="T1199">. Šios i</text:span><text:span text:style-name="T1200">šlaidos yra tinkamos tik kaip projekto vykdytojo ir (ar) partnerio (-ių) nuosavas įnašas ir apskaičiuojamos:</text:span></text:p>
            <text:p text:style-name="P1201"><text:span text:style-name="T1202">5.3.1. pagal fiksuotąjį įkainį, kurio dydis nustatytas<text:s/></text:span><text:span text:style-name="T1203">Privačių juridinių asmenų projektų dalyvių darbo užmokesčio fiksuotųjų įkainių nustatymo tyr</text:span><text:span text:style-name="T1204">imo ataskaitoje,</text:span><text:span text:style-name="T1205"><text:s/>kuri skelbiama</text:span><text:span text:style-name="T1206"><text:s/>interneto<text:s/></text:span><text:span text:style-name="T1207">svetainės www.esinvesticijos.lt skiltyje „Dokumentai“, ieškant „Tyrimai“ ir „Supaprastinto išlaidų apmokėjimo tyrimai“ <text:s/>(taikoma apskaičiuojant projekto veiklų, atitinkančių Aprašo 11.3.2 ir 11.4–11.5 papunkčiuose nurodytas veiklas, nuosavo įnašo dydžiui a</text:span><text:span text:style-name="T1208">pskaičiuoti)</text:span><text:span text:style-name="T1209">;</text:span></text:p>
            <text:p text:style-name="P1210"><text:span text:style-name="T1211">5.3.2. taikant<text:s/></text:span><text:span text:style-name="T1212">Lietuvos Respublikos teisės aktų nustatytą minimalųjį darbo užmokestį (taikoma apskaičiuojant projekto veiklų, atitinkančių Aprašo 11.2.1.2, 11.2.1.4 ir 11.3.1 papunkčiuose nurodytas veiklas, nuosavo įnašo dydžiui apskaičiuoti)</text:span><text:span text:style-name="T1213">;</text:span></text:p>
            <text:p text:style-name="P1214"/>
            <text:soft-page-break/>
            <text:p text:style-name="P1215"><text:span text:style-name="T1216">5.4. projekto veiklų dalyvių – viešojo valdymo institucijų (t. y.</text:span><text:span text:style-name="T1217"><text:s/>biudžetinių įstaigų, kurios savininkė yra valstybė ar savivaldybė, valstybės ar savivaldybės įmonių, viešųjų įstaigų, kurių savininkė ar dalininkė yra valstybė ar savivaldybė, asociacijų,</text:span><text:span text:style-name="T1218"><text:s/>akcinių bendrovių ir uždarųjų akcinių bendrovių, kuriose valstybei ar savivaldybei priklauso daugiau kaip 50 procentų balsų visuotiniame akcininkų susirinkime, teisės aktų įgaliotų dalyvauti viešojo valdymo procesuose</text:span><text:span text:style-name="T1219">) darbuotojų<text:s/></text:span><text:span text:style-name="T1220">darbo užmokesčio, apskaič</text:span><text:span text:style-name="T1221">iuoto ir išmokėto už darbo laiką, kurio metu darbuotojai dalyvavo projekto veiklose, ir susijusių darbdavio įsipareigojimų išlaidos (išskyrus<text:s/></text:span><text:span text:style-name="T1222">tų projekto veiklose dalyvaujančių asmenų darbo užmokesčio išlaidas, kurie gauna darbo užmokestį ar jo dalį iš ES<text:s/></text:span><text:span text:style-name="T1223">struktūrinės, kitos ES finansinės paramos ir tarptautinės finansinės paramos)</text:span><text:span text:style-name="T1224">. Šios išlaidos yra tinkamos tik kaip projekto vykdytojo ir (ar) partnerio (-ių) nuosavas įnašas ir apskaičiuojamos:</text:span></text:p>
            <text:p text:style-name="P1225"><text:span text:style-name="T1226">5.4.1. pagal fiksuotąjį įkainį, kurio dydis nustatytas<text:s/></text:span><text:span text:style-name="T1227">Viešojo</text:span><text:span text:style-name="T1228"><text:s/>valdymo institucijų projektų dalyvių darbo užmokesčio fiksuotųjų įkainių nustatymo tyrimo ataskaitoje, kuri skelbiama interneto svetainės www.esinvesticijos.lt</text:span><text:span text:style-name="T1229"><text:s/>skiltyje „Dokumentai“, ieškant „Tyrimai“ ir „Supaprastinto išlaidų apmokėjimo tyrimai“ <text:s/></text:span><text:span text:style-name="T1230">(taikom</text:span><text:span text:style-name="T1231">a apskaičiuojant projekto veiklų, atitinkančių Aprašo 11.4–11.5 papunkčiuose nurodytas veiklas, nuosavo įnašo dydžiui apskaičiuoti)</text:span><text:span text:style-name="T1232">;</text:span></text:p>
            <text:p text:style-name="P1233"><text:span text:style-name="T1234">5.4.2. taikant<text:s/></text:span><text:span text:style-name="T1235">Lietuvos Respublikos teisės aktų nustatytą minimalųjį darbo užmokestį (taikoma apskaičiuojant projekto veikl</text:span><text:span text:style-name="T1236">ų, atitinkančių Aprašo 11.2.1.2, 11.2.1.4 ir 11.3.1 papunkčiuose nurodytas veiklas, nuosavo įnašo dydžiui apskaičiuoti);</text:span></text:p>
            <text:p text:style-name="P1237"/>
            <text:p text:style-name="P1238"><text:span text:style-name="T1239">5.5.<text:s/></text:span><text:span text:style-name="T1240">projekto veikloms vykdyti reikalingo nekilnojamojo turto nuomos išlaidos; šios išlaidos tinkamos finansuoti, jeigu tenkinamos vis</text:span><text:span text:style-name="T1241">os šios sąlygos:</text:span></text:p>
            <text:p text:style-name="P1242">5.5.1. projekto veiklas (arba jų dalį), kurioms vykdyti nuomojamas nekilnojamasis turtas, įgyvendina pats projekto vykdytojas ir (ar) partneris;<text:s/></text:p>
            <text:p text:style-name="P1243">5.5.2. projekto vykdytojas ir (ar) partneris pagrindžia, kad:</text:p>
            <text:p text:style-name="P1244">5.5.2.1. projekto vykdytojo ar<text:s/>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1245">5.5.2.2. projekto vykdytojas ir partneris, siekdami įgyti teisę projekto veikloms vykdyti reikalingas patalpas valdyti panaudos ir (ar) patikėjimo teise, ėmėsi visų teisėtų priemonių, reikalingų tą teisę įgyti;</text:p>
            <text:p text:style-name="P1246"/>
            <text:p text:style-name="P1247"><text:span text:style-name="T1248">5.6. projekto veikloms vykdyti reikalingo ir projekto vykdytojo ar partnerio nuosavybės, nuomos, panaudos ar patikėjimo teise valdomo nekilnojamojo turto (patalpų) eksploatavimo išlaidos (komunalinių paslaugų, šildymo, patalp</text:span><text:span text:style-name="T1249">ų tvarkymo ir pan. išlaidos);<text:s/></text:span><text:span text:style-name="T1250">šios išlaidos tinkamos finansuoti tuo atveju, kai projekto veiklas (arba jų dalį) įgyvendina pats projekto vykdytojas ar partneris.</text:span></text:p>
            <text:p text:style-name="P1251"/>
            <text:p text:style-name="P1252"><text:span text:style-name="T1253">5.7. projekto veikloms vykdyti reikalingų transporto priemonių nuomos ir eksploatavimo išlaid</text:span><text:span text:style-name="T1254">os;<text:s/></text:span><text:span text:style-name="T1255">šios išlaidos tinkamos finansuoti tuo<text:s/></text:span><text:soft-page-break/><text:span text:style-name="T1256">atveju, kai projekto vykdytojas ar partneris pats vykdo projekto veiklas (arba jų dalį), kurioms vykdyti nuomojama (-os) transporto priemonė (-ės)</text:span><text:span text:style-name="T1257">;</text:span><text:span text:style-name="T1258"><text:s/>kuro išlaidos apmokamos taikant<text:s/></text:span><text:span text:style-name="T1259">kuro ir viešojo transporto išlaidų</text:span><text:span text:style-name="T1260"><text:s/>fiksuotuosius įkainius, kurių dydžiai nustatyti Kuro ir viešojo transporto išlaidų fiksuotųjų įkainių nustatymo tyrimo ataskaitoje, kuri skelbiama interneto<text:s/></text:span><text:span text:style-name="T1261">svetainės skiltyje „Dokumentai“, ieškant „Tyrimai“ ir „Supaprastinto išlaidų apmokėjimo tyrimai“;</text:span></text:p>
            <text:p text:style-name="P1262"/>
            <text:p text:style-name="P1263"><text:span text:style-name="T1264">5.8.<text:s/></text:span><text:span text:style-name="T1265">projekto veikloms vykdyti reikalingų baldų, įrangos, įrenginių, įrankių, kompiuterinės technikos, programinės įrangos nuomos išlaidos (šios išlaidos tinkamos, kai projekto veiklas (ar jų dalį), kurių vykdymui nuomojamas šiame papunktyje nurodytas tur</text:span><text:span text:style-name="T1266">tas, vykdo pats projekto vykdytojas ar partneris</text:span><text:span text:style-name="T1267"><text:s/>arba tuo atveju, kai vykdomos Aprašo 11.2.1.3–11.2.1.5 papunkčiuose nurodytos veiklos – taip pat projekto vykdytoju ar partneriu nesanti projekto veiklų dalyvius priimanti organizacija</text:span><text:span text:style-name="T1268">);<text:s/></text:span></text:p>
            <text:p text:style-name="P1269"/>
            <text:p text:style-name="P1270"><text:span text:style-name="T1271">5.9.<text:s/></text:span><text:span text:style-name="T1272">projekto vykd</text:span><text:span text:style-name="T1273">ytojui ar partneriui nuosavybės teise priklausančio ilgalaikio turto (baldų, įrangos, įrenginių, įrankių, kompiuterinės technikos), kuris naudojamas projekto veikloms vykdyti, nusidėvėjimo išlaidos (kiek tai susiję su projekto veiklų vykdymu); šios išlaido</text:span><text:span text:style-name="T1274">s tinkamos tuo atveju, jei turtas yra įsigytas nuosavomis lėšomis;</text:span></text:p>
            <text:p text:style-name="P1275"/>
            <text:p text:style-name="P1276"><text:span text:style-name="T1277">5.10. projekto veiklas vykdančių savanorių<text:s/></text:span><text:span text:style-name="T1278">ir projekto veiklų, atitinkančių Aprašo 11.2.1.3 papunktyje nurodytas remiamas veiklas, dalyvių (savanorių)<text:s/></text:span><text:span text:style-name="T1279">mokymų,<text:s/></text:span><text:span text:style-name="T1280">reikalingų savanorius parengti savanoriškai veiklai<text:s/></text:span><text:span text:style-name="T1281">atlikti, išlaidos</text:span><text:span text:style-name="T1282">;</text:span></text:p>
            <text:p text:style-name="P1283"/>
            <text:p text:style-name="P1284"><text:span text:style-name="T1285">5.11.<text:s/></text:span><text:span text:style-name="T1286">projektą vykdančiam personalui (t. y. projekto tiesiogines veiklas vykdantiems fiziniams asmenims, su projekto vykdytoju ar partneriu susijusiems darbo santykiais, jų esmę atitin</text:span><text:span text:style-name="T1287">kančiais santykiais arba dirbančiais pagal paslaugų (civilines), įskaitant autorines, sutartis ar savanoriškos veiklos sutartis) projekto veikloms, atitinkančioms <text:s/>Aprašo 11.1 papunktyje nurodytas veiklas, vykdyti, taip pat Aprašo 11.1 ar 11.2.1 papunktyje</text:span><text:span text:style-name="T1288"><text:s/>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1289"/>
            <text:p text:style-name="P1290"><text:span text:style-name="T1291">5.12.</text:span><text:span text:style-name="T1292"><text:s/>projekto</text:span><text:span text:style-name="T1293"><text:s/>veiklas vykdančių savanorių ir projekto veiklų, atitinkančių <text:s/>Aprašo 11.2.1.3 papunktyje nurodytą remiamą veiklą, dalyvių (savanorių) pašto, telefono išlaidos</text:span><text:span text:style-name="T1294">;</text:span></text:p>
            <text:p text:style-name="P1295"/>
            <text:p text:style-name="P1296"><text:span text:style-name="T1297">5.13. projekto veiklas vykdančių savanorių ir<text:s/></text:span><text:span text:style-name="T1298">projekto veiklų, atitinkančių Aprašo 11.2.1.3 pa</text:span><text:span text:style-name="T1299">punktyje nurodytą veiklą, dalyvių (savanorių)</text:span><text:span text:style-name="T1300"><text:s/></text:span><text:span text:style-name="T1301">savanoriškos veiklos vykdymo laikotarpiui tenkančios draudimo išlaidos;<text:s/></text:span></text:p>
            <text:p text:style-name="P1302"/>
            <text:p text:style-name="P1303"><text:span text:style-name="T1304">5.14. projekto veiklas vykdančių savanorių ir projekto veiklų, atitinkančių Aprašo 11.1.1 ar</text:span><text:span text:style-name="T1305"><text:s/></text:span><text:span text:style-name="T1306">11.2.1.1–11.2.1.5 papunkčiuose nurodytą<text:s/></text:span><text:soft-page-break/><text:span text:style-name="T1307">rem</text:span><text:span text:style-name="T1308">iamą veiklą, dalyvių maitinimo išlaidos; maitinimo<text:s/></text:span><text:span text:style-name="T1309">išlaidos kompensuojamos tik tuo atveju, kai projekto veiklas vykdančio savanorio ar projekto veiklų dalyvio tiesioginis dalyvavimas vykdant projekto veiklas trunka ne trumpiau kaip 4 valandas per parą</text:span><text:span text:style-name="T1310">. Š</text:span><text:span text:style-name="T1311">io</text:span><text:span text:style-name="T1312"><text:s/>papunkčio nuostatos netaikomos finansuojant projekto dalyvių maitinimą, kuris vykdomas projekto dalyviams teikiant maitinimo organizavimo socialinę paslaugą, atitinkančią Aprašo 11.1.1 papunktyje nurodytą remiamą veiklą;</text:span></text:p>
            <text:p text:style-name="P1313"/>
            <text:p text:style-name="P1314"><text:span text:style-name="T1315">5.15. projekto veikloms vykdyti r</text:span><text:span text:style-name="T1316">eikalingų mokymo priemonių, darbo priemonių ir medžiagų, taip pat kito trumpalaikio turto (išskyrus trumpalaikiam turtui priskiriamus baldus, įrangą ir įrenginius)<text:s/></text:span><text:span text:style-name="T1317">įsigijimo ir nuomos išlaidos;<text:s/></text:span><text:span text:style-name="T1318">Aprašo 11.1.1 papunktyje nurodytai veiklai vykdyti reikalingų<text:s/></text:span><text:span text:style-name="T1319">maisto produktų, higienos prekių įsigijimo išlaidos tinkamos tuo atveju, kai šios prekės nėra skirtos perduoti (išdalinti) tikslinėms grupėms sunaudoti;</text:span></text:p>
            <text:p text:style-name="P1320"/>
            <text:p text:style-name="P1321"><text:span text:style-name="T1322">5.16.<text:s/></text:span><text:span text:style-name="T1323">projekto veikloms vykdyti reikalingos kelionių išlaidos</text:span><text:span text:style-name="T1324">; kelionių išlaidos apmokamos taikant<text:s/></text:span><text:span text:style-name="T1325">kur</text:span><text:span text:style-name="T1326">o ir viešojo transporto išlaidų fiksuotuosius įkainius, kurių dydžiai nustatyti Kuro ir viešojo transporto išlaidų fiksuotųjų įkainių nustatymo tyrimo ataskaitoje, kuri skelbiama interneto<text:s/></text:span><text:span text:style-name="T1327">svetainės www.esinvesticijos.lt</text:span><text:s/><text:span text:style-name="T1328">skiltyje „Dokumentai“, ieškant „Tyr</text:span><text:span text:style-name="T1329">imai“ ir „Supaprastinto išlaidų apmokėjimo tyrimai“;</text:span></text:p>
            <text:p text:style-name="P1330"/>
            <text:p text:style-name="P1331"><text:span text:style-name="T1332">5.17.<text:s/></text:span><text:span text:style-name="T1333">dokumentų, reikalingų nustatyti asmens priklausymo tikslinei grupei faktą, išdavimo apmokėjimo išlaidos;</text:span></text:p>
            <text:p text:style-name="P1334"/>
            <text:p text:style-name="P1335"><text:span text:style-name="T1336">5.18. projekto veikloms vykdyti reikalingų<text:s/></text:span><text:span text:style-name="T1337">renginių organizavimo išlaidos, kurios apmokamo</text:span><text:span text:style-name="T1338">s taikant renginio organizavimo fiksuotąjį įkainį, kurio dydis nustatytas Renginio organizavimo fiksuotojo įkainio nustatymo tyrimo ataskaitoje, skelbiamoje interneto svetainės</text:span><text:s/>www.esinvesticijos.lt<text:s/><text:span text:style-name="T1339">skiltyje „Dokumentai“, ieškant „Tyrimai“ ir „Supaprastint</text:span><text:span text:style-name="T1340">o išlaidų apmokėjimo tyrimai“</text:span><text:span text:style-name="T1341">;<text:s/></text:span><text:span text:style-name="T1342">Aprašo 10.1.1 papunktyje nurodytos<text:s/></text:span><text:span text:style-name="T1343">veiklos vykdymo atveju renginio moderatoriui mokamo darbo užmokesčio i</text:span><text:span text:style-name="T1344">šlaidos<text:s/></text:span><text:span text:style-name="T1345">yra tinkamos finansuoti tik iš projekto vykdytojo ir (ar) partnerio (-ių) nuosavo įnašo;</text:span></text:p>
            <text:p text:style-name="P1346"/>
            <text:p text:style-name="P1347"><text:span text:style-name="T1348">5.19.<text:s/></text:span><text:span text:style-name="T1349">projekto veiklom</text:span><text:span text:style-name="T1350">s vykdyti reikalingų<text:s/></text:span><text:span text:style-name="T1351">projekto personalo ir projekto veiklų dalyvių dalyvavimo renginiuose</text:span><text:span text:style-name="T1352">,<text:s/></text:span><text:span text:style-name="T1353">užsiėmimuose išlaidos (t. y. bilietų į renginius, užsiėmimus; renginių, užsiėmimų dalyvio mokesčio išlaidas);<text:s/></text:span></text:p>
            <text:p text:style-name="P1354"/>
            <text:p text:style-name="P1355">5.20. projekto veikloms vykdyti reikalingo svečio iš<text:s/>užsienio kelionių ir apgyvendinimo išlaidos;</text:p>
            <text:p text:style-name="P1356"/>
            <text:p text:style-name="P1357"><text:span text:style-name="T1358">5.21. projekto<text:s/></text:span><text:span text:style-name="T1359">veikloms vykdyti reikalingų interneto svetainių kūrimo ir palaikymo išlaidos, leidinių ir informacinių pranešimų rengimo, televizijos bei radijo laidų rengimo ir transliavimo išlaidos;</text:span></text:p>
            <text:p text:style-name="P1360"/>
            <text:p text:style-name="P1361"><text:span text:style-name="T1362">5.22.<text:s/></text:span><text:span text:style-name="T1363">projekto veiklų dalyvių, kurie dalyvauja Aprašo 11.2.1.2,<text:s/></text:span><text:soft-page-break/><text:span text:style-name="T1364">11.2.1.4</text:span><text:span text:style-name="T1365"><text:s/></text:span><text:span text:style-name="T1366">ir (ar) 11.2.1.5</text:span><text:span text:style-name="T1367"><text:s/></text:span><text:span text:style-name="T1368">papunkčiuose nurodytose neformaliojo profesinio mokymo, organizuojamo pameistrystės forma, ar praktinių darbo įgūdžių įgijimo, ugdymo darbo vietoje veiklose, civilinės atsa</text:span><text:span text:style-name="T1369">komybės už projekto veiklų dalyvio darbdaviui padarytą turtinę žalą projekto veiklų dalyviui (-iams) mokantis ir dirbant pagal pameistrystės darbo sutartį <text:s/>arba atliekant praktiką pagal savanoriškos praktikos sutartį draudimo išlaidos (per sutarties galioj</text:span><text:span text:style-name="T1370">imo laikotarpį, bet ne ilgiau nei nustatyta Aprašo 53 punkte);</text:span></text:p>
            <text:p text:style-name="P1371"/>
            <text:p text:style-name="P1372">5.23. kitos projekto veikloms įvykdyti ir projekto tikslui, taip pat Aprašo 10 punkte nurodytam priemonės tikslui pasiekti būtinos ir pagrįstos išlaidos.</text:p>
          </table:table-cell>
        </table:table-row>
        <text:soft-page-break/>
        <table:table-row table:style-name="TableRow1373">
          <table:table-cell table:style-name="TableCell1374">
            <text:p text:style-name="P1375">6.</text:p>
          </table:table-cell>
          <table:table-cell table:style-name="TableCell1376">
            <text:p text:style-name="P1377">Informavi-mas apie projektą<text:s/></text:p>
          </table:table-cell>
          <table:table-cell table:style-name="TableCell1378">
            <text:p text:style-name="P1379"><text:span text:style-name="T1380">Tinka</text:span><text:span text:style-name="T1381">momis finansuoti išlaidomis yra laikomos privalomų viešinimo priemonių, nurodytų Projektų taisyklių 450.2 ir 450.4 papunkčiuose, rengimo išlaidos, taip pat su projekto pristatymu <text:s/>susijusios reprezentacinės išlaidos (išskyrus išlaidas alkoholiui ir tabakui</text:span><text:span text:style-name="T1382">). Informavimui apie projektą skirtų<text:s/></text:span><text:span text:style-name="T1383">renginių organizavimo išlaidos apmokamos taikant renginio organizavimo fiksuotąjį įkainį, kurio dydis nustatytas Renginio organizavimo fiksuotojo įkainio nustatymo tyrimo ataskaitoje, skelbiamoje interneto svetainėje<text:s/></text:span><text:span text:style-name="T1384">ww</text:span><text:span text:style-name="T1385">w.esinvesticijos.lt. Informavimo apie projektą išlaidos negali viršyti 3 proc. projekto tinkamų finansuoti išlaidų.</text:span></text:p>
          </table:table-cell>
        </table:table-row>
        <table:table-row table:style-name="TableRow1386">
          <table:table-cell table:style-name="TableCell1387">
            <text:p text:style-name="P1388">7.</text:p>
          </table:table-cell>
          <table:table-cell table:style-name="TableCell1389">
            <text:p text:style-name="P1390">Netiesiogi-nės išlaidos ir kitos išlaidos pagal fiksuotąją projekto išlaidų normą</text:p>
          </table:table-cell>
          <table:table-cell table:style-name="TableCell1391">
            <text:p text:style-name="P1392">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393"><text:span text:style-name="T1394">48</text:span><text:span text:style-name="T1395">. Aprašo 47 punkte nurodytose išlaidų kategorijose „Nekilnojamasis turtas“ ir „Statyba,<text:s/></text:span><text:span text:style-name="T1396">rekonstravimas, remontas ir kiti darbai“ nurodytų išlaidų suma gali sudaryti ne daugiau kaip 10 proc. visų projekto tinkamų finansuoti išlaidų.</text:span></text:p>
      <text:p text:style-name="P1397"><text:span text:style-name="T1398">49</text:span><text:span text:style-name="T1399">. Pagal Priemonę yra apmokamos tik tos Aprašo 47 punkte nurodytos išlaidos, kurios yra patirtos projekto v</text:span><text:span text:style-name="T1400">ykdytojo, partnerio (-ių) ar projekto veiklų dalyvio (-ių) (kai projekto veiklų dalyvis patiria kelionės, maitinimo,<text:s/></text:span><text:span text:style-name="T1401">skiepijimo, sveikatos pažymos gavimo ir (ar) pan.<text:s/></text:span><text:span text:style-name="T1402">išlaidas, susijusias</text:span><text:span text:style-name="T1403"><text:s/>su jo dalyvavimu Aprašo 11 punkte nurodytas veiklas atitinkančiose p</text:span><text:span text:style-name="T1404">rojekto veiklose).<text:s/></text:span></text:p>
      <text:p text:style-name="P1405"><text:span text:style-name="T1406">50</text:span><text:span text:style-name="T1407">. Kai projekte vykdomos Aprašo 11.1 papunktyje nurodytas veiklas atitinkančios projekto veiklos, vienam projekto veiklų dalyviui vidutiniškai tenkanti Aprašo 11.1 papunktyje nurodytoms veikloms vykdyti skiriamo finansavimo lėšų su</text:span><text:span text:style-name="T1408">ma gali sudaryti ne daugiau kaip 3000 eurų (tris tūkstančius eurų).</text:span></text:p>
      <text:p text:style-name="P1409"><text:span text:style-name="T1410">51</text:span><text:span text:style-name="T1411">.<text:s/></text:span><text:span text:style-name="T1412">Kai, vykdant projekto veiklas, kurios atitinka Aprašo 11.1.1 papunktyje nurodytas veiklas, socialinei atskirčiai mažinti skirtas paslaugas tikslinėms grupėms teikia išorės paslaugų</text:span><text:span text:style-name="T1413"><text:s/>teikėjas (-ai) pagal su pareiškėju ar partneriu sudarytą (-as) paslaugų teikimo sutartį (-is), tokių paslaugų<text:s/></text:span><text:soft-page-break/><text:span text:style-name="T1414">teikimo pagal paslaugų teikimo sutartį (-is) išlaidos yra tinkamos finansuoti tik iš projekto vykdytojo ir (ar) partnerio (-ių) nuosavo įnašo. Ši</text:span><text:span text:style-name="T1415">ame Aprašo punkte nustatytas reikalavimas netaikomas išlaidoms, kurios pagal<text:s/></text:span><text:span text:style-name="T1416">pareiškėjo ar partnerio su išorės paslaugų teikėjais sudarytas paslaugų teikimo sutartis<text:s/></text:span><text:span text:style-name="T1417">patiriamos socialinių ar kitų socialinei atskirčiai mažinti skirtų paslaugų teikimo metu t</text:span><text:span text:style-name="T1418">am, kad būtų užtikrintas šių paslaugų tinkamas suteikimas (pvz., užtikrinta tinkama socialinei atskirčiai mažinti skirtų paslaugų teikimo vieta ir aplinka, projekto dalyvių atvykimas į socialinei atskirčiai mažinti skirtų paslaugų teikimo vietą, projekto d</text:span><text:span text:style-name="T1419">alyvių maitinimas socialiniai atskirčiai mažinti skirtų paslaugų teikimo metu).</text:span><text:s/></text:p>
      <text:p text:style-name="P1420"><text:span text:style-name="T1421">52</text:span><text:span text:style-name="T1422">. Kai projekte vykdomos Aprašo 11.2 ir (ar) 11.3.1 papunktyje nurodytas veiklas atitinkančios projekto veiklos:</text:span></text:p>
      <text:p text:style-name="P1423"><text:span text:style-name="T1424">52.1</text:span><text:span text:style-name="T1425">. vienam projekto veiklų dalyviui vidutiniškai</text:span><text:span text:style-name="T1426"><text:s/></text:span><text:span text:style-name="T1427">tenk</text:span><text:span text:style-name="T1428">anti Aprašo 11.2 ir (ar) 11.3.1 papunktyje nurodytoms veikloms vykdyti <text:s/>skiriamo finansavimo lėšų suma gali sudaryti ne daugiau kaip 3000 (tris tūkstančius) eurų;</text:span></text:p>
      <text:p text:style-name="P1429"><text:span text:style-name="T1430">52.2</text:span><text:span text:style-name="T1431">. vykdant Aprašo 11.2.1.4 papunktyje nurodytą praktinių darbo įgūdžių įgijimo, ugdymo</text:span><text:span text:style-name="T1432"><text:s/>darbo vietoje pagal pameistrystės darbo sutartį nesudarius mokymo sutarties veiklą, projekto veiklų dalyvius priimančios organizacijos – darbdavio išlaidos finansuojamos tik tuo atveju, jei jos su projekto veiklų dalyviu sudarytoje pameistrystės darbo sut</text:span><text:span text:style-name="T1433">artyje, kurios pagrindu projekto veiklų dalyvis dirbdamas įgyja, ugdo praktinius darbo įgūdžius darbo vietoje, nėra numatytas darbdavio patiriamų mokymo išlaidų atlyginimas iš projekto veiklų dalyviui pagal pameistrystės darbo sutartį mokamo darbo užmokesč</text:span><text:span text:style-name="T1434">io.</text:span><text:s/></text:p>
      <text:p text:style-name="P1435"><text:span text:style-name="T1436">53</text:span><text:span text:style-name="T1437">. Kiekvieno projekto veiklų dalyvio naujų profesinių ir kitų įgūdžių įgijimo išlaidos finansuojamos:</text:span></text:p>
      <text:p text:style-name="P1438"><text:span text:style-name="T1439">53.1</text:span><text:span text:style-name="T1440">. vykdant Aprašo 11.2.1.1 ir 11.2.1.2 papunkčiuose nurodytas neformaliojo švietimo (išskyrus neformaliojo profesinio mokymo, organizuoja</text:span><text:span text:style-name="T1441">mo pameistrystės forma) veiklas, ne ilgesnį kaip 3 mėnesių laikotarpį;</text:span></text:p>
      <text:p text:style-name="P1442"><text:span text:style-name="T1443">53.2</text:span><text:span text:style-name="T1444">. vykdant Aprašo 11.2.1.2 papunktyje nurodytą neformaliojo profesinio mokymo, organizuojamo pameistrystės forma pagal pameistrystės darbo sutartį, sudarytą kartu su mokymo sutar</text:span><text:span text:style-name="T1445">timi dėl neformaliojo mokymo, veiklą ne ilgesnį kaip 9 mėnesių laikotarpį;</text:span></text:p>
      <text:p text:style-name="P1446"><text:span text:style-name="T1447">53.3</text:span><text:span text:style-name="T1448">. vykdant Aprašo 11.2.1.3 papunktyje nurodytą savanorišką veiklą, ne ilgesnį kaip 12 mėnesių laikotarpį;</text:span></text:p>
      <text:p text:style-name="P1449"><text:span text:style-name="T1450">53.4</text:span><text:span text:style-name="T1451">. vykdant Aprašo 11.2.1.4 papunktyje nurodytą praktinių darb</text:span><text:span text:style-name="T1452">o įgūdžių įgijimo, ugdymo darbo vietoje pagal pameistrystės darbo sutartį nesudarius mokymo sutarties veiklą, ne ilgesnį kaip 6 mėnesių laikotarpį;</text:span></text:p>
      <text:p text:style-name="P1453"><text:span text:style-name="T1454">53.5</text:span><text:span text:style-name="T1455">. vykdant Aprašo 11.2.1.5 papunktyje nurodytą praktinių darbo įgūdžių įgijimo, ugdymo darbo vietoje<text:s/></text:span><text:span text:style-name="T1456">pagal savanoriškos praktikos sutartį, ne ilgesnį kaip 2 mėnesių laikotarpį.</text:span><text:s/></text:p>
      <text:p text:style-name="P1457"><text:span text:style-name="T1458">54</text:span><text:span text:style-name="T1459">. Kai projekte vykdomos Aprašo 11.3.2 papunktyje nurodytas veiklas atitinkančios projekto veiklos</text:span><text:span text:style-name="T1460">:</text:span></text:p>
      <text:p text:style-name="P1461"><text:span text:style-name="T1462">54.1</text:span><text:span text:style-name="T1463">. vienam jauno verslo subjektui tenkanti skiriamo finansavimo lėšų</text:span><text:span text:style-name="T1464"><text:s/>suma gali sudaryti ne daugiau kaip 12 000 eurų (dvylika tūkstančių eurų);</text:span></text:p>
      <text:p text:style-name="P1465"><text:span text:style-name="T1466">54.2</text:span><text:span text:style-name="T1467">.<text:s/></text:span><text:span text:style-name="T1468">pagalba jauno verslo subjektui pagal Aprašą gali būti teikiama iki</text:span><text:span text:style-name="T1469"><text:s/>dviejų metų nuo jaunojo verslo subjekto veiklos pradžios.</text:span><text:span text:style-name="T1470"><text:s/></text:span></text:p>
      <text:p text:style-name="P1471"><text:span text:style-name="T1472">55</text:span><text:span text:style-name="T1473">. Išlaidos, kurios pagal Aprašo 47<text:s/></text:span><text:span text:style-name="T1474">punkto nuostatas yra apmokamos taikant Aprašo 47 punkte nurodytus fiksuotuosius įkainius, turi atitikti Projektų taisyklių 35 skirsnį. Pareiškėjas turi teisę paraiškoje numatyti mažesnius fiksuotųjų įkainių dydžius, nei numatyti Aprašo 47 punkte.</text:span></text:p>
      <text:p text:style-name="P1475"><text:span text:style-name="T1476">56</text:span><text:span text:style-name="T1477">. M</text:span><text:span text:style-name="T1478">ažinant projekto finansavimą ar tvirtinant galutinį mokėjimo prašymą, patirtos išlaidos, kurios nurodytos Aprašo 47 punkte nurodytose išlaidų kategorijose „Nekilnojamasis turtas“, „Statyba, rekonstravimas, remontas ir kiti darbai“ ir „</text:span><text:span text:style-name="T1479">Įranga, įrenginiai ir</text:span><text:span text:style-name="T1480"><text:s/>kitas turtas</text:span><text:span text:style-name="T1481">“, nėra mažinamos, jei sumažinus kitas projekto išlaidas ar nepanaudojus dalies projekto išlaidoms finansuoti skirtų lėšų jų santykinė dalis projekte padidėja ir viršija Aprašo 47 punkte numatytoms išlaidoms nustatytą tinkamų finansuoti projek</text:span><text:span text:style-name="T1482">to išlaidų dalį.</text:span></text:p>
      <text:p text:style-name="P1483"><text:span text:style-name="T1484">57</text:span><text:span text:style-name="T1485">. Pagal Aprašą netinkamomis finansuoti išlaidomis laikomos:</text:span></text:p>
      <text:p text:style-name="P1486"><text:span text:style-name="T1487">57.1</text:span><text:span text:style-name="T1488">. išlaidos, nustatytos Projektų taisyklių 34 skirsnyje;</text:span></text:p>
      <text:p text:style-name="P1489"><text:span text:style-name="T1490">57.2</text:span><text:span text:style-name="T1491">.<text:s/></text:span><text:span text:style-name="T1492">tikslinėms grupėms skirto<text:s/></text:span><text:span text:style-name="T1493">perduoti naudoti (išdalinti) trumpalaikio turto (</text:span><text:span text:style-name="T1494">maisto produktų, higienos<text:s/></text:span><text:span text:style-name="T1495">prekių</text:span><text:span text:style-name="T1496">,<text:s/></text:span><text:span text:style-name="T1497">drabužių ir pan.) įsigijimo išlaidos;</text:span></text:p>
      <text:p text:style-name="P1498"><text:span text:style-name="T1499">57.3</text:span><text:span text:style-name="T1500">. medicinos įrangos, vaistinių preparatų įsigijimo išlaidos; medicinine įranga nėra laikoma tokia įranga, kuri, siekiant grąžinti ar palaikyti asmens sveikatos ir fizinę būklę, yra naudojama fiziniams p</text:span><text:span text:style-name="T1501">ratimams atlikti;</text:span></text:p>
      <text:p text:style-name="P1502"><text:span text:style-name="T1503">57.4</text:span><text:span text:style-name="T1504">. tikslinių grupių apgyvendinimo sveikatos priežiūros įstaigose ir su tuo susijusios išlaidos; taip pat tikslinių grupių apgyvendinimo išlaidos, kai vykdomos Aprašo 11.4 papunktyje nurodytas veiklas atitinkančios projektų veiklos;</text:span></text:p>
      <text:p text:style-name="P1505"><text:span text:style-name="T1506">57.5</text:span><text:span text:style-name="T1507">. projekto veiklų dalyvių sveikatos ir nelaimingų atsitikimų darbe ir profesinių ligų socialinio draudimo išlaidos (taikoma tik vykdant projekto veiklas, atitinkančias Aprašo</text:span><text:span text:style-name="T1508"><text:s/></text:span><text:span text:style-name="T1509">11.2.1.5 papunktyje nurodytą veiklą);</text:span></text:p>
      <text:p text:style-name="P1510"><text:span text:style-name="T1511">57.6</text:span><text:span text:style-name="T1512">. jauno verslo subjektų mo</text:span><text:span text:style-name="T1513">kamų mokesčių, rinkliavų apmokėjimo išlaidos;<text:s/></text:span></text:p>
      <text:p text:style-name="P1514"><text:span text:style-name="T1515">57.7</text:span><text:span text:style-name="T1516">. transporto priemonių įsigijimo išlaidos;</text:span></text:p>
      <text:p text:style-name="P1517"><text:span text:style-name="T1518">57.8</text:span><text:span text:style-name="T1519">. išperkamosios ar finansinės nuomos (lizingo) apmokėjimo išlaidos;</text:span></text:p>
      <text:p text:style-name="P1520"><text:span text:style-name="T1521">57.9</text:span><text:span text:style-name="T1522">. projektinių pasiūlymų ir paraiškų rengimo išlaidos.</text:span><text:s/></text:p>
      <text:p text:style-name="P1523"><text:span text:style-name="T1524">58</text:span><text:span text:style-name="T1525">. Projekto<text:s/></text:span><text:span text:style-name="T1526">veiklos, įskaitant ir pirkimus, gali būti pradėtos įgyvendinti ir projekto išlaidos gali būti patirtos iki projekto sutarties pasirašymo, bet ne anksčiau nei projektas bus įtrauktas į vietos</text:span><text:span text:style-name="T1527"><text:s/>veiklos grupės sudarytą<text:s/></text:span><text:span text:style-name="T1528">siūlomų finansuoti vietos plėtros strategijos įgyvendinimo projektų<text:s/></text:span><text:span text:style-name="T1529">sąrašą</text:span><text:span text:style-name="T1530">.<text:s/></text:span><text:span text:style-name="T1531">Jeigu pareiškėjas pradeda projekto veiklas vykdyti iki projekto sutarties įsigaliojimo dienos, pareiškėjo patirtos išlaidos galės būti kompensuojamos projekto finansavimo lėšomis,<text:s/></text:span><text:span text:style-name="T1532">jeigu jos atitiks tinkamoms finansuoti projekto išlaidoms nustatytus reikalavimus.</text:span></text:p>
      <text:p text:style-name="Normal"/>
      <text:p text:style-name="P1533"><text:span text:style-name="T1534">VI</text:span><text:span text:style-name="T1535"><text:s/>SKYRIUS</text:span></text:p>
      <text:p text:style-name="P1536"><text:span text:style-name="T1537">PARAIŠKŲ RENGIMAS, PAREIŠKĖJŲ INFORMAVIMAS, KONSULTAVIMAS, PARAIŠKŲ TEIKIMAS IR VERTINIMAS</text:span></text:p>
      <text:p text:style-name="P1538"/>
      <text:p text:style-name="P1539"><text:span text:style-name="T1540">59</text:span><text:span text:style-name="T1541">. Vietos veiklos grupė Strategijų atrankos ir įgyvendinim</text:span><text:span text:style-name="T1542">o taisyklių III skyriuje nustatyta tvarka sudaro<text:s/></text:span><text:span text:style-name="T1543">vietos plėtros projektų<text:s/></text:span><text:span text:style-name="T1544">sąrašą ir šį sąrašą pateikia Ministerijai ir įgyvendinančiai institucijai.<text:s/></text:span><text:span text:style-name="T1545">Pareiškėjai, kurių projektai įtraukti į<text:s/></text:span><text:span text:style-name="T1546">vietos plėtros<text:s/></text:span><text:span text:style-name="T1547">projektų sąrašą, įgyja teisę teikti įgyvendinančiajai</text:span><text:span text:style-name="T1548"><text:s/>institucijai paraišką finansuoti projektą. Pareiškėjas paraišką įgyvendinančiajai institucijai turi pateikti iki vietos plėtros projektų sąraše nustatyto paraiškos pateikimo įgyvendinančiajai institucijai termino.</text:span></text:p>
      <text:p text:style-name="P1549"><text:span text:style-name="T1550">60</text:span><text:span text:style-name="T1551">. <text:s/>Pareiškėjas, siekdamas gauti fin</text:span><text:span text:style-name="T1552">ansavimą projektui, kuris yra įtrauktas į<text:s/></text:span><text:span text:style-name="T1553">vietos plėtros<text:s/></text:span><text:span text:style-name="T1554">projektų sąrašą, turi užpildyti paraišką, kurios iš dalies užpildyta forma PDF formatu pateikiama Iš Europos Sąjungos struktūrinių fondų lėšų bendrai finansuojamų projektų duomenų mainų svetainėje (t</text:span><text:span text:style-name="T1555">oliau – DMS) prie konkretaus kvietimo teikti paraiškas.<text:s/></text:span></text:p>
      <text:p text:style-name="P1556"><text:span text:style-name="T1557">61</text:span><text:span text:style-name="T1558">. Pareiškėjas pildo paraišką ir kartu su Aprašo 64 punkte nurodytais priedais iki kvietimo teikti paraiškas skelbime nustatyto termino paskutinės dienos teikia ją per DMS, o jei laikinai nėra u</text:span><text:span text:style-name="T1559">žtikrintos DMS funkcinės galimybės – įgyvendinančiajai institucijai raštu (kartu pateikdamas į elektroninę laikmeną įrašytą paraišką ir skenuotus jos priedus) Projektų taisyklių 12 skirsnyje nustatyta tvarka.<text:s/></text:span></text:p>
      <text:p text:style-name="P1560"><text:span text:style-name="T1561">62</text:span><text:span text:style-name="T1562">. Pareiškėjas prie DMS jungiasi naudodam</text:span><text:span text:style-name="T1563">asis Valstybės informacinių išteklių sąveikumo platforma ir užsiregistravęs tampa DMS naudotoju.</text:span></text:p>
      <text:p text:style-name="P1564"><text:span text:style-name="T1565">63</text:span><text:span text:style-name="T1566">. Jei laikinai nėra užtikrintos DMS funkcinės galimybės ir dėl to pareiškėjai negali pateikti paraiškos ar jos priedo (-ų) paskutinę paraiškų pateikimo<text:s/></text:span><text:span text:style-name="T1567">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568"><text:span text:style-name="T1569">64</text:span><text:span text:style-name="T1570">. Kartu su</text:span><text:span text:style-name="T1571"><text:s/>paraiška pareiškėjas turi pateikti šiuos priedus:</text:span></text:p>
      <text:p text:style-name="P1572"><text:span text:style-name="T1573">64.1</text:span><text:span text:style-name="T1574">. partnerio (-ių) deklaraciją (-as), jei projektą numatyta įgyvendinti kartu su partneriais (Partnerio deklaracijos forma integruota į pildomą paraiškos formą);</text:span></text:p>
      <text:p text:style-name="P1575"><text:span text:style-name="T1576">64.2</text:span><text:span text:style-name="T1577">. klausimyną apie pirkimo ir (</text:span><text:span text:style-name="T1578">arba) importo pridėtinės vertės mokesčio tinkamumą finansuoti iš Europos Sąjungos struktūrinių fondų ir (arba) Lietuvos Respublikos biudžeto lėšų, jei pareiškėjas prašo pridėtinės vertės mokesčio išlaidas pripažinti tinkamomis finansuoti, t. y. įtraukia ši</text:span><text:span text:style-name="T1579">as išlaidas į projekto biudžetą<text:s/></text:span><text:span text:style-name="T1580">(klausimyno forma skelbiama interneto svetainės www.esinvesticijos.lt skiltyje „Dokumentai“, ieškant dokumento tipo „paraiškų priedų formos“)</text:span><text:span text:style-name="T1581">;</text:span></text:p>
      <text:p text:style-name="P1582"><text:span text:style-name="T1583">64.3</text:span><text:span text:style-name="T1584">. projekto biudžeto paskirstymą pagal pareiškėją ir partnerį (-ius) (jei projektą numatyta įgyvendinti kartu su partneriu (-iais)<text:s/></text:span><text:span text:style-name="T1585">(forma skelbiama interneto svetainės www.esinvesticijos.lt skiltyje „Dokumentai“, ieškant dokumento tipo „paraiškų priedų form</text:span><text:span text:style-name="T1586">os“)</text:span><text:span text:style-name="T1587">;</text:span></text:p>
      <text:p text:style-name="P1588"><text:span text:style-name="T1589">64.4</text:span><text:span text:style-name="T1590">. pareiškėjo ir partnerio (-ių) sudarytą jungtinės veiklos sutartį (jei projektą numatyta įgyvendinti kartu su partneriu (-iais);</text:span></text:p>
      <text:p text:style-name="P1591"><text:span text:style-name="T1592">64.5</text:span><text:span text:style-name="T1593">. užpildytą nevyriausybinės organizacijos deklaraciją, kurios forma pateikiama Aprašo 3 priede (jei proj</text:span><text:span text:style-name="T1594">ektu siekiama Aprašo 26.2 papunktyje nurodyto Priemonės įgyvendinimo stebėsenos rodiklio ir projekto vykdytoju ar partneriu yra NVO).</text:span></text:p>
      <text:p text:style-name="P1595"><text:span text:style-name="T1596">65</text:span><text:span text:style-name="T1597">. Paraiškos pateikimo paskutinė diena nustatoma kvietime teikti paraiškas, kuris skelbiamas interneto svetainėje w</text:span><text:span text:style-name="T1598">ww.esinvesticijos.lt.<text:s/></text:span></text:p>
      <text:p text:style-name="P1599"><text:span text:style-name="T1600">66</text:span><text:span text:style-name="T1601">. Pareiškėjai informuojami ir konsultuojami Projektų taisyklių 5 skirsnyje nustatyta tvarka. Informacija apie konkrečius įgyvendinančiosios institucijos konsultuojančius asmenis ir jų kontaktus bus nurodyta kvietimo teikti para</text:span><text:span text:style-name="T1602">iškas skelbime.</text:span></text:p>
      <text:p text:style-name="P1603"><text:span text:style-name="T1604">67</text:span><text:span text:style-name="T1605">. Įgyvendinančioji institucija atlieka projekto tinkamumo finansuoti vertinimą Projektų taisyklių 14 ir 15 skirsniuose nustatyta tvarka pagal Aprašo 1 priede „Projekto tinkamumo finansuoti vertinimo lentelė“ nustatytus reikalavimus.</text:span></text:p>
      <text:p text:style-name="P1606"><text:span text:style-name="T1607">68</text:span><text:span text:style-name="T1608">. Paraiškos vertinimo metu įgyvendinančioji institucija gali paprašyti pareiškėjo pateikti trūkstamą informaciją ir (arba) dokumentus. Pareiškėjas privalo pateikti šią informaciją ir (arba) dokumentus per įgyvendinančiosios institucijos nustatytą term</text:span><text:span text:style-name="T1609">iną.</text:span></text:p>
      <text:p text:style-name="P1610"><text:span text:style-name="T1611">69</text:span><text:span text:style-name="T1612">.</text:span><text:span text:style-name="T1613"><text:tab/><text:s/>Paraiška atmetama neprašius pareiškėjo pateikti papildomų duomenų ar dokumentų, papildyti ar patikslinti paraiškoje pateiktos informacijos, jei:</text:span></text:p>
      <text:p text:style-name="P1614"><text:span text:style-name="T1615">69.1</text:span><text:span text:style-name="T1616">.</text:span><text:span text:style-name="T1617"><text:tab/>paraiška pateikta pasibaigus kvietime teikti paraiškas nustatytam paraiškų teikimo termin</text:span><text:span text:style-name="T1618">ui;</text:span></text:p>
      <text:p text:style-name="P1619"><text:span text:style-name="T1620">69.2</text:span><text:span text:style-name="T1621">.</text:span><text:span text:style-name="T1622"><text:tab/>paraiška išsiųsta ar pristatyta kitais nei Aprašo 61 punkte nurodytais būdais.</text:span></text:p>
      <text:p text:style-name="P1623"><text:span text:style-name="T1624">70</text:span><text:span text:style-name="T1625">. Paraiškos pradedamos vertinti nuo kiekvienos paraiškos gavimo dienos. Paraiškos</text:span><text:span text:style-name="T1626"><text:s/>vertinamos ne ilgiau kaip 60 dienų nuo paraiškos gavimo</text:span><text:span text:style-name="T1627"><text:s/>dienos pagal para</text:span><text:span text:style-name="T1628">iškų pateikimo eilę.<text:s/></text:span></text:p>
      <text:p text:style-name="P1629"><text:span text:style-name="T1630">71</text:span><text:span text:style-name="T1631">. Nepavykus paraiškų įvertinti per Aprašo 70 punkte nustatytą terminą (kai paraiškų vertinimo metu reikia kreiptis į kitas institucijas, atliekama patikra projekto įgyvendinimo ir (ar) administravimo vietoje, taip pat kai buvo g</text:span><text:span text:style-name="T1632">auta paraiškų, kuriose projektams įgyvendini prašoma skirti finansavimo lėšų suma yra didesnė, nei kvietimui teikti paraiškas skirta lėšų suma), įgyvendinančiosios institucijos sprendimu vertinimo terminas gali būti pratęstas. Apie naują paraiškų vertinimo</text:span><text:span text:style-name="T1633"><text:s/>terminą įgyvendinančioji institucija Projektų taisyklių 127 punkte nustatyta tvarka informuoja pareiškėjus per DMS arba raštu, jeigu laikinai nėra užtikrintos DMS funkcinės galimybės, per 3 darbo dienas nuo sprendimo dėl paraiškos vertinimo termino pratęs</text:span><text:span text:style-name="T1634">imo priėmimo dienos.</text:span></text:p>
      <text:p text:style-name="P1635"><text:span text:style-name="T1636">72</text:span><text:span text:style-name="T1637">. Jei vertindama paraišką įgyvendinančioji institucija nustato<text:s/></text:span>esminių paraiškos pakeitimų, palyginus su vietos plėtros projektų sąraše pateikta informacija apie projektą, (toliau – esminiai paraiškos pakeitimai) įgyvendinančioji<text:s/>institucija esminius paraiškos pakeitimus Projektų taisyklių<text:s/><text:span text:style-name="T1638">122</text:span><text:span text:style-name="T1639">1</text:span><text:s text:c="2"/>punkte nustatyta tarka derina su vietos veiklos grupe. Paraiškos pakeitimai laikomi esminiais paraiškos pakeitimais, jeigu paraiškoje:</text:p>
      <text:p text:style-name="P1640"><text:span text:style-name="T1641">72.1</text:span><text:span text:style-name="T1642">.<text:s/></text:span><text:span text:style-name="T1643">didėja vietos plėtros projektui vietos<text:s/></text:span><text:span text:style-name="T1644">plėtros projektų sąraše nustatyta paramos lėšų suma;</text:span></text:p>
      <text:p text:style-name="P1645"><text:span text:style-name="T1646">72.2</text:span><text:span text:style-name="T1647">. daugiau nei 10 procentų mažėja vietos plėtros projektui vietos plėtros projektų sąraše nustatyta bent vieno stebėsenos rodiklio reikšmė; <text:s/></text:span></text:p>
      <text:p text:style-name="P1648"><text:span text:style-name="T1649">72.3</text:span><text:span text:style-name="T1650">. keičiamas pareiškėjas;</text:span></text:p>
      <text:p text:style-name="P1651"><text:span text:style-name="T1652">72.4</text:span><text:span text:style-name="T1653">. keičiama vi</text:span><text:span text:style-name="T1654">etos plėtros projektų sąraše pateikta informacija apie<text:s/></text:span>vietos plėtros projekto veiklas taip, kad tai turi<text:s/><text:span text:style-name="T1655">esminę įtaką vietos plėtros projekto tikslui, uždaviniams ir (ar) apimčiai;</text:span></text:p>
      <text:p text:style-name="P1656"><text:span text:style-name="T1657">72.5</text:span><text:span text:style-name="T1658">. keičiama vietos plėtros projektų sąraše pateikta informacija api</text:span><text:span text:style-name="T1659">e vietos plėtros projektui taikytinus papildomus reikalavimus.</text:span></text:p>
      <text:p text:style-name="P1660"><text:span text:style-name="T1661">73</text:span><text:span text:style-name="T1662">.<text:s/></text:span><text:span text:style-name="T1663">Paraiška atmetama dėl priežasčių, nustatytų Aprašo 69 punkte ir (arba) Projektų taisyklių 14–16 skirsniuose, juose nustatyta tvarka. Apie paraiškos atmetimą pareiškėjas informuojamas<text:s/></text:span><text:span text:style-name="T1664">per DMS arba raštu, jeigu laikinai nėra užtikrintos DMS funkcinės galimybės, per 3 darbo dienas nuo sprendimo dėl paraiškos atmetimo priėmimo dienos.</text:span><text:s/></text:p>
      <text:p text:style-name="P1665"><text:span text:style-name="T1666">74</text:span><text:span text:style-name="T1667">. Pareiškėjas sprendimą dėl paraiškos atmetimo gali apskųsti Projektų taisyklių 43 skirsnyje nustat</text:span><text:span text:style-name="T1668">yta tvarka ne vėliau kaip per 14 dienų nuo tos dienos, kurią pareiškėjas sužinojo ar turėjo sužinoti apie skundžiamus įgyvendinančiosios institucijos veiksmus ar neveikimą.</text:span></text:p>
      <text:p text:style-name="P1669"><text:span text:style-name="T1670">75</text:span><text:span text:style-name="T1671">. Sprendimą dėl projekto finansavimo priima Ministerija Projektų taisyklių 17</text:span><text:span text:style-name="T1672"><text:s/>skirsnyje nustatyta tvarka.<text:s/></text:span></text:p>
      <text:p text:style-name="P1673"><text:span text:style-name="T1674">76</text:span><text:span text:style-name="T1675">. Ministerijai priėmus sprendimą finansuoti projektą, įgyvendinančioji institucija per 3 darbo dienas nuo šio sprendimo gavimo dienos per DMS arba raštu, jeigu laikinai nėra užtikrintos DMS funkcinės galimybės, pateikia<text:s/></text:span><text:span text:style-name="T1676">šį sprendimą pareiškėjui.</text:span></text:p>
      <text:p text:style-name="P1677"><text:span text:style-name="T1678">77</text:span><text:span text:style-name="T1679">. Pagal Aprašą finansuojamiems projektams įgyvendinti bus sudaromos dvišalės projektų sutartys (toliau – projekto sutartis)<text:s/></text:span><text:span text:style-name="T1680">tarp pareiškėjo ir įgyvendinančiosios institucijos</text:span><text:span text:style-name="T1681">.</text:span></text:p>
      <text:p text:style-name="P1682"><text:span text:style-name="T1683">78</text:span><text:span text:style-name="T1684">.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685">o pasiūlymo pasirašyti projekto sutartį galiojimo terminą. Pareiškėjui per įgyvendinančiosios institucijos nustatytą pasiūlymo galiojimo terminą nepasirašius projekto sutarties, pasiūlymas pasirašyti projekto sutartį netenka galios. Pareiškėjas turi teisę<text:s/></text:span><text:span text:style-name="T1686">kreiptis į įgyvendinančiąją instituciją su prašymu dėl objektyvių priežasčių, nepriklausančių nuo pareiškėjo, pakeisti projekto sutarties pasirašymo terminą.<text:s/></text:span></text:p>
      <text:p text:style-name="P1687"><text:span text:style-name="T1688">79</text:span><text:span text:style-name="T1689">. Projekto sutarties originalas, priklausomai nuo to, kokią <text:s/>sutarties formą pasirenka proj</text:span><text:span text:style-name="T1690">ekto vykdytojas, gali būti rengiamas ir teikiamas:</text:span></text:p>
      <text:p text:style-name="P1691"><text:span text:style-name="T1692">79.1</text:span><text:span text:style-name="T1693">. kaip pasirašytas popierinis dokumentas arba</text:span></text:p>
      <text:p text:style-name="P1694"><text:span text:style-name="T1695">79.2</text:span><text:span text:style-name="T1696">. kaip elektroninis dokumentas, pasirašytas saugiu elektroniniu parašu.</text:span></text:p>
      <text:p text:style-name="P1697"/>
      <text:p text:style-name="P1698"><text:span text:style-name="T1699">VII</text:span><text:span text:style-name="T1700"><text:s/>SKYRIUS</text:span></text:p>
      <text:p text:style-name="P1701"><text:span text:style-name="T1702">PROJEKTŲ ĮGYVENDINIMO REIKALAVIMAI</text:span></text:p>
      <text:p text:style-name="P1703"/>
      <text:p text:style-name="P1704"><text:span text:style-name="T1705">80</text:span><text:span text:style-name="T1706">.<text:s/></text:span><text:span text:style-name="T1707">Projektas įgyvendinamas pagal projekto sutartyje, Apraše ir Projektų taisyklėse nustatytus reikalavimus.<text:s/></text:span></text:p>
      <text:p text:style-name="P1708"><text:span text:style-name="T1709">81</text:span><text:span text:style-name="T1710">. Projekto vykdytojas turi užtikrinti, kad:</text:span></text:p>
      <text:p text:style-name="P1711"><text:span text:style-name="T1712">81.1</text:span><text:span text:style-name="T1713">. būtų apdraustas projekto įgyvendinimui skirtas ilgalaikis materialusis turtas, kuris įsigyta</text:span><text:span text:style-name="T1714">s ar sukurtas</text:span><text:span text:style-name="T1715"><text:s/>iš projektui skirto finansavimo lėšų, maksimaliu turto atkuriamosios vertės draudimu nuo visų galimų rizikos atvejų. Turtas turi būti apdraustas Projekto įgyvendinimo laikotarpiui nuo tada, kai yra sukuriamas ar įsigyjamas. Draudiminio įvykio</text:span><text:span text:style-name="T1716"><text:s/>atveju Projekto vykdytojas turi atkurti prarastą turtą, taip pat turi užtikrinti, kad tokio įsipareigojimo laikytųsi ir partneris (-iai);</text:span></text:p>
      <text:p text:style-name="P1717"><text:span text:style-name="T1718">81.2</text:span><text:span text:style-name="T1719">.<text:s/></text:span><text:span text:style-name="T1720">projekto lėšomis</text:span><text:span text:style-name="T1721"><text:s/></text:span><text:span text:style-name="T1722">suremontuotas nekilnojamasis turtas (patalpos) būtų naudojamas vykdant projekto tikslą ati</text:span><text:span text:style-name="T1723">tinkančias veiklas ne trumpiau kaip 5 metus nuo projekto veiklų įgyvendinimo pabaigos;</text:span></text:p>
      <text:p text:style-name="P1724"><text:span text:style-name="T1725">81.3</text:span><text:span text:style-name="T1726">. Vykdant Aprašo 11.2.1.1–11.2.1.2 ir 11.3.1–11.3.2.1 papunkčiuose numatytas neformaliojo švietimo (mokymo) veiklas (išskyrus profesinio mokymo veiklas):</text:span></text:p>
      <text:p text:style-name="P1727"><text:span text:style-name="T1728">81.3.1</text:span><text:span text:style-name="T1729">.<text:s/></text:span><text:span text:style-name="T1730">mokymus vykdytų švietimo teikėjai (t. y. mokykla, laisvasis mokytojas arba kitas švietimo teikėjas (įstaiga, įmonė, organizacija, kuriems švietimas nėra pagrindinė veikla), o asmuo, ugdantis projekto veiklų dalyvius, pagal Lietuvos Respublikos švietimo<text:s/></text:span><text:span text:style-name="T1731">įstatymo 48 straipsnio nuostatas turėtų teisę dirbti mokytoju pagal neformaliąsias švietimo programas;</text:span></text:p>
      <text:p text:style-name="P1732"><text:span text:style-name="T1733">81.3.2</text:span><text:span text:style-name="T1734">. tuo atveju, kai mokymus vykdantis švietimo teikėjas nėra projekto vykdytoju, partneriu ir (ar) projektą vykdančiu personalu, mokymai būtų vyk</text:span><text:span text:style-name="T1735">domi pagal projekto vykdytojo ar partnerio su išorės tiekėju – neformaliojo švietimo teikėju sudarytą mokymo paslaugų teikimo sutartį;</text:span></text:p>
      <text:p text:style-name="P1736"><text:span text:style-name="T1737">81.3.3</text:span><text:span text:style-name="T1738">. mokymai vyktų pagal n</text:span><text:span text:style-name="T1739">eformaliojo švietimo teikėjo vadovo ar jo įgalioto asmens</text:span><text:span text:style-name="T1740"><text:s/>patvirtintas neformaliojo moky</text:span><text:span text:style-name="T1741">mo programas, kuriose būtų nurodyta</text:span><text:span text:style-name="T1742">: mokymų pagal šią programą metu įgyjamos kompetencijos ir galimybės tai panaudoti darbinėje veikloje; mokymo temos; mokymų trukmė valandomis, dienomis ir savaitėmis; baigiamojo tikrinimo forma;</text:span></text:p>
      <text:p text:style-name="P1743"><text:span text:style-name="T1744">81.3.4</text:span><text:span text:style-name="T1745">. pasibaigus mok</text:span><text:span text:style-name="T1746">ymui neformaliojo mokymo teikėjas išduotų projekto veiklų dalyviui, baigusiam neformaliojo mokymo programą, neformaliojo mokymo programos baigimą patvirtinantį dokumentą, o projekto veiklų dalyviui, nebaigusiam neformaliojo mokymo programos - <text:s/>mokymąsi pag</text:span><text:span text:style-name="T1747">al neformaliąją programą patvirtinantį dokumentą, kuriame būtų nurodyta faktiškai įvykdytų mokymų trukmė (valandomis).</text:span></text:p>
      <text:p text:style-name="P1748"><text:span text:style-name="T1749">81.4</text:span><text:span text:style-name="T1750">. Vykdant Aprašo 11.2.1.2 papunktyje nurodytą neformaliojo profesinio mokymo veiklą:</text:span></text:p>
      <text:p text:style-name="P1751"><text:span text:style-name="T1752">81.4.1</text:span><text:span text:style-name="T1753">.<text:s/></text:span><text:span text:style-name="T1754">mokymus vykdytų neformaliojo<text:s/></text:span><text:span text:style-name="T1755">profesinio mokymo teikėjas (t. y. profesinio mokymo įstaiga, laisvasis mokytojas ar kitas profesinio mokymo teikėjas (bendrojo lavinimo mokykla, įstaiga, organizacija, įmonė, kuriai profesijos mokymas nėra pagrindinė veikla), o asmuo, ugdantis projekto vei</text:span><text:span text:style-name="T1756">klų dalyvius, pagal Lietuvos Respublikos švietimo įstatymo 48 straipsnio nuostatas turėtų teisę dirbti mokytoju pagal profesinio mokymo ir neformaliojo švietimo programas;</text:span></text:p>
      <text:p text:style-name="P1757"><text:span text:style-name="T1758">81.4.2</text:span><text:span text:style-name="T1759">. tuo atveju, kai mokymus ar jų dalį (teorinius mokymus ar praktinius mokymus) vykdantis<text:s/></text:span><text:span text:style-name="T1760">neformaliojo profesinio<text:s/></text:span><text:span text:style-name="T1761">mokymo teikėjas nėra projekto vykdytoju, partneriu ir (ar) projektą vykdančiu personalu, mokymai ar jų dalis būtų vykdomi pagal projekto vykdyt</text:span><text:span text:style-name="T1762">ojo ar partnerio su išorės tiekėju – neformaliojo profesinio mokymo teikėju sudarytą mokymo paslaugų teikimo sutartį;</text:span></text:p>
      <text:p text:style-name="P1763"><text:span text:style-name="T1764">81.4.3</text:span><text:span text:style-name="T1765">. mokymai vyktų pagal neformaliojo profesinio mokymo programą,</text:span><text:span text:style-name="T1766"><text:s/></text:span><text:span text:style-name="T1767">kuri atitinka visus šiuos reikalavimus:</text:span></text:p>
      <text:p text:style-name="P1768"><text:span text:style-name="T1769">81.4.3.1</text:span><text:span text:style-name="T1770">. <text:s/>programa<text:s/></text:span><text:span text:style-name="T1771">pat</text:span><text:span text:style-name="T1772">virtinta n</text:span><text:span text:style-name="T1773">eformaliojo profesinio mokymo teikėjo vadovo ar jo įgalioto asmens;</text:span></text:p>
      <text:p text:style-name="P1774"><text:span text:style-name="T1775">81.4.3.2</text:span><text:span text:style-name="T1776">. programos aprašyme nurodyta: kokias kompetencijas įgis šią programą baigęs asmuo bei galimybės jas panaudoti būsimoje darbo veikloje; mokymo trukmė valandomis, dien</text:span><text:span text:style-name="T1777">omis, savaitėmis; mokymo temos; teoriniam ir praktiniam mokymui skiriamų mokymo valandų skaičius; praktinio mokymo vieta (-os); reikalingas mokinių išsilavinimas; baigiamojo tikrinimo forma ir vieta; teorinio ir praktinio mokymo teikėjai; kvalifikaciniai r</text:span><text:span text:style-name="T1778">eikalavimai mokytojams;</text:span></text:p>
      <text:p text:style-name="P1779"><text:span text:style-name="T1780">81.4.4</text:span><text:span text:style-name="T1781">. iki projekto veiklų dalyvio (-ių) įtraukimo į Aprašo 11.2.1.2 papunktyje nurodytą neformaliojo profesinio mokymo veiklą</text:span><text:span text:style-name="T1782">:</text:span></text:p>
      <text:p text:style-name="P1783"><text:span text:style-name="T1784">81.4.4.1</text:span><text:span text:style-name="T1785">.<text:s/></text:span><text:span text:style-name="T1786">kai vykdoma Aprašo 11.2.1.2 papunktyje nurodyta neformaliojo profesinio mokymo, organ</text:span><text:span text:style-name="T1787">izuojamo mokykline forma, veikla, neformaliojo profesinio mokymo teikėjas – mokymo įstaiga ar kita mokykla ir projekto veiklų dalyvis sudarytų rašytinę neformaliojo profesinio mokymo sutartį, kurioje būtų nustatyta: sutarties šalys – profesinio mokymo teik</text:span><text:span text:style-name="T1788">ėjas ir projekto veiklų dalyvis; neformaliojo profesinio mokymo programos ar jos modulio pavadinimas; profesinio mokymo teikėjo įsipareigojimas sudaryti sąlygas projekto veiklų dalyviui mokytis pagal neformaliojo profesinio mokymo programos ar jos modulio<text:s/></text:span><text:span text:style-name="T1789">(-ių) reikalavimus ir mokymo planą, suteikti projekto veiklų dalyviui žinių, išugdyti jo kompetencijas, įgūdžius, išvardytus neformaliojo profesinio mokymo programoje ar jo modulyje (-iuose), užtikrinti projekto veiklų dalyvio mokymosi vietos atitiktį saug</text:span><text:span text:style-name="T1790">os, sveikatos, priešgaisriniams ir higienos reikalavimams, projekto veiklų dalyvio mokymosi pasiekimų nešališką įvertinimą ir išduoti reikiamus mokymosi pasiekimų dokumentus; projekto veiklų dalyvio įsipareigojimas mokytis pagal mokymo planą ir neformalioj</text:span><text:span text:style-name="T1791">o profesinio mokymo programos ar jos modulio (-ių) reikalavimus; kitos, sutarties šalių nuomone, svarbios sąlygos;</text:span></text:p>
      <text:p text:style-name="P1792"><text:span text:style-name="T1793">81.4.4.2</text:span><text:span text:style-name="T1794">.</text:span><text:span text:style-name="T1795"><text:s/></text:span><text:span text:style-name="T1796">kai vykdoma Aprašo<text:s/></text:span><text:span text:style-name="T1797">11.2.1.2 papunktyje nurodyta<text:s/></text:span><text:span text:style-name="T1798">neformaliojo profesinio mokymo, organizuojamo pameistrystės forma<text:s/></text:span><text:span text:style-name="T1799">pagal pameist</text:span><text:span text:style-name="T1800">rystės darbo sutartį, sudarytą kartu su mokymo sutartimi dėl neformaliojo mokymo</text:span><text:span text:style-name="T1801">, veikla:</text:span><text:span text:style-name="T1802"><text:s/></text:span></text:p>
      <text:p text:style-name="P1803"><text:span text:style-name="T1804">81.4.4.2.1</text:span><text:span text:style-name="T1805">. projekto vykdytoju ar partneriu esantis darbdavys ir projekto veiklų dalyvis sudarytų pameistrystės darbo sutartį; pameistrystės darbo sutartis turi bū</text:span><text:span text:style-name="T1806">ti sudaroma ir vykdoma nepažeidžiant<text:s/></text:span><text:span text:style-name="T1807">Darbo kodekse nustatytų reikalavimų dėl<text:s/></text:span><text:span text:style-name="T1808">pameistrystės darbo sutarties,<text:s/></text:span><text:span text:style-name="T1809">sudarytos kartu su mokymo sutartimi dėl neformaliojo mokymo;</text:span></text:p>
      <text:p text:style-name="P1810"><text:span text:style-name="T1811">81.4.4.2.2</text:span><text:span text:style-name="T1812">. ir<text:s/></text:span><text:span text:style-name="T1813">neformalųjį profesinį mokymą turintis teisę vykdyti darbdavys, esant</text:span><text:span text:style-name="T1814">is projekto vykdytoju ar partneriu, arba mokymo paslaugos teikėjas, esantis projekto vykdytoju, partneriu arba teikiantis mokymo paslaugas pagal viešųjų pirkimų būdu sudarytą išorės paslaugų teikimo sutartį,<text:s/></text:span><text:span text:style-name="T1815">ir projekto veiklų dalyvis sudarytų rašytinę nef</text:span><text:span text:style-name="T1816">ormaliojo profesinio mokymo sutartį, kurioje būtų nustatytos Aprašo 81.4.4.1 papunktyje nustatytus reikalavimus atitinkančios neformaliojo profesinio mokymo sutarties sąlygos;</text:span><text:s/></text:p>
      <text:p text:style-name="P1817"><text:span text:style-name="T1818">81.4.5</text:span><text:span text:style-name="T1819">. pasibaigus mokymui projekto veiklų dalyviui, baigusiam neformal</text:span><text:span text:style-name="T1820">iojo profesinio mokymo programą, būtų išduotas neformaliojo profesinio mokymo programos baigimą ir (ar) kompetencijos atlikti tam tikrą darbą įgijimą liudijantis pažymėjimas, o projekto veiklų dalyviui, nebaigusiam neformaliojo profesinio mokymo programos<text:s/></text:span><text:span text:style-name="T1821">– mokymosi pasiekimų pažymėjimas; pažymėjimuose turi būti nurodyta faktiškai įvykdytų mokymų trukmė (valandomis).</text:span></text:p>
      <text:p text:style-name="P1822"><text:span text:style-name="T1823">81.5</text:span><text:span text:style-name="T1824">. Vykdant Aprašo 11.2.1.3 papunktyje nurodytą savanorišką veiklą:<text:s/></text:span></text:p>
      <text:p text:style-name="P1825"><text:span text:style-name="T1826">81.5.1</text:span><text:span text:style-name="T1827">.<text:s/></text:span><text:span text:style-name="T1828">iki projekto veiklų dalyvio (-ių) įtraukimo į Aprašo 11</text:span><text:span text:style-name="T1829">.2.1.3 papunktyje nurodytos savanoriškos veiklos vykdymą:</text:span></text:p>
      <text:p text:style-name="P1830"><text:span text:style-name="T1831">81.5.1.1</text:span><text:span text:style-name="T1832">. būtų pasirašytas ir įgyvendinančiajai institucijai projekto sutartyje nustatyta tvarka pateiktas projekto vykdytojo ir (arba) partnerio sudarytas (-i) rašytinis susitarimas (-ai) su projekto veiklų dalyvį (-ius) priimančia (-iomis) organizacija (-omis),<text:s/></text:span><text:span text:style-name="T1833">kurioje (-se) projekto veiklų dalyvis (-iai) vykdys savanorišką veiklą (netaikoma, kai projekto veiklų dalyvius priimančia organizacija bus tik pats pareiškėjas ir (ar) partneris); susitarime turi būti nurodyta projekto veiklų dalyvį (-ius) priimančios org</text:span><text:span text:style-name="T1834">anizacijos veiklos sritis pagal įstatus ir numatytas preliminarus priimamų projekto veiklų dalyvių skaičius, projekto veiklų dalyvių dalyvavimo savanorystės veikloje trukmė (valandomis), projekto veiklų dalyvio (-ių) savanoriškai veiklai atlikti reikalingo</text:span><text:span text:style-name="T1835">s priemonės ir (ar) specialieji drabužiai, kuriuos projekto vykdytojas ar partneris įsipareigoja perduoti neatlygintinai naudoti projekto veiklų dalyvį (-ius) priimančiai organizacijai, ir preliminari šio turto vertė (atsižvelgiant į rinkoje esančias atiti</text:span><text:span text:style-name="T1836">nkamų prekių įsigijimo ir (ar) nuomos kainas) per visą projekto įgyvendinimo laikotarpį; projekto vykdytojo ir (ar) partnerio įsipareigojimas organizuoti projekto veiklų dalyvio (-ių) mokymus,<text:s/></text:span><text:span text:style-name="T1837">reikalingus projekto veiklų dalyvį (-ius) parengti savanoriškai</text:span><text:span text:style-name="T1838"><text:s/>veiklai, ir kompensuoti projekto veiklų dalyvio (-ių)-savanorio (-ių) su savanoriškos veiklos vykdymu susijusias kelionių, maitinimo, privalomojo sveikatos draudimo,<text:s/></text:span><text:span text:style-name="T1839">skiepijimo ir (ar) sveikatos pažymos gavimo<text:s/></text:span><text:span text:style-name="T1840">išlaidas;<text:s/></text:span><text:span text:style-name="T1841">projekto veiklų dalyvį (-ius) priim</text:span><text:span text:style-name="T1842">ančios organizacijos įsipareigojimas iš projekto vykdytojo ir (ar) partnerio gautą turtą naudoti tik projekto veiklų vykdymui, t. y. projekto veiklų dalyvio (-ių) savanoriškai veiklai atlikti; savanorius priimančios organizacijos atsiskaitymo projekto vykd</text:span><text:span text:style-name="T1843">ytojui ar partneriui apie projekto veiklų dalyvio savanoriškos veiklos vykdymą, savanorio patirtas savanoriškos veiklos išlaidas tvarka; kitos. susitarimo šalių nuomone, svarbios sąlygos;</text:span></text:p>
      <text:p text:style-name="P1844"><text:span text:style-name="T1845">81.5.1.2</text:span><text:span text:style-name="T1846">. konkretų projekto veiklų dalyvį</text:span><text:span text:style-name="T1847"><text:s/>priimanti organizacija</text:span><text:span text:style-name="T1848">-</text:span><text:span text:style-name="T1849">savanoriškos veiklos organizatorius ir projekto veiklų dalyvis-savanoris sudarytų rašytinę savanoriškos veiklos sutartį</text:span><text:span text:style-name="T1850">, kurioje <text:s/>būtų</text:span><text:span text:style-name="T1851"><text:s/>nustatyta: sutarties šalys – savanoriškos veiklos organizatorius ir projekto veiklų dalyvis; savanoriškos veiklos pobūdi</text:span><text:span text:style-name="T1852">s, atlikimo<text:s/></text:span><text:span text:style-name="T1853">trukmė (valandomis) ir atlikimo tvarka; savanoriškos</text:span><text:span text:style-name="T1854"><text:s/>veiklos organizatoriaus įsipareigojimas</text:span><text:span text:style-name="T1855"><text:s/></text:span><text:span text:style-name="T1856">paskirti atsakingą asmenį projekto veiklų dalyvio savanoriškai veiklai organizuoti, taip pat</text:span><text:span text:style-name="T1857"><text:s/>informuoti savanorį apie savanoriškos veiklos pobūdį ir ma</text:span><text:span text:style-name="T1858">stą, jos eigą, esančius ir galimus rizikos veiksnius sveikatai ir saugai, kurie gali iškilti savanoriškos veiklos metu, ir apsisaugojimo nuo jų priemonių panaudojimą, suteikti savanoriui savanoriškai veiklai atlikti reikalingą informaciją, teikti konsultac</text:span><text:span text:style-name="T1859">inę ir techninę pagalbą,<text:s/></text:span><text:span text:style-name="T1860">išduoti savanoriui dokumentą, patvirtinantį savanorio atliktą savanorišką veiklą, įgytą kompetenciją</text:span><text:span text:style-name="T1861">; savanorio įsipareigojimas ne mažiau kaip 15 valandų per mėnesį atlikti savanorišką veiklą; kitos, sutarties šalių nuomone, svarbi</text:span><text:span text:style-name="T1862">os sąlygos;</text:span></text:p>
      <text:p text:style-name="P1863"><text:span text:style-name="T1864">81.5.2</text:span><text:span text:style-name="T1865">. pasibaigus projekto veiklų dalyvio savanoriškai veiklai savanoriškos veiklos organizatorius išduotų<text:s/></text:span><text:span text:style-name="T1866">dokumentą, patvirtinantį savanorio atliktą savanorišką veiklą, įgytą kompetenciją (-as), faktiškai atliktos savanoriškos veiklos t</text:span><text:span text:style-name="T1867">rukmę valandomis.</text:span></text:p>
      <text:p text:style-name="P1868"><text:span text:style-name="T1869">81.6</text:span><text:span text:style-name="T1870">. Vykdant Aprašo 11.2.1.4 papunktyje nurodytą praktinių darbo įgūdžių įgijimo, ugdymo darbo vietoje pagal pameistrystės darbo sutartį nesudarius mokymo sutarties veiklą:</text:span></text:p>
      <text:p text:style-name="P1871"><text:span text:style-name="T1872">81.6.1</text:span><text:span text:style-name="T1873">. iki projekto veiklų dalyvio (-ių) įtraukimo į Ap</text:span><text:span text:style-name="T1874">rašo 11.2.1.4 papunktyje nurodytas veiklas:</text:span></text:p>
      <text:p text:style-name="P1875"><text:span text:style-name="T1876">81.6.1.1</text:span><text:span text:style-name="T1877">. būtų pasirašytas (-i) ir įgyvendinančiajai institucijai projekto sutartyje nustatyta tvarka pateiktas (-i) projekto vykdytojo ir (arba) partnerio sudarytas (-i) susitarimas (-ai) su projekto veiklų da</text:span><text:span text:style-name="T1878">lyvį (-ius) priimančia organizacija – darbdaviu, t. y. juridiniu asmeniu (ar jo filialu, atstovybe), kuriame (-iuose) projekto veiklų dalyvis (-iai) bus įdarbintas (-i) ir įgis, ugdys praktinius darbo įgūdžius darbo vietoje pagal<text:s/></text:span><text:span text:style-name="T1879">pameistrystės darbo sutart</text:span><text:span text:style-name="T1880">į</text:span><text:span text:style-name="T1881"><text:s/>nesudarant mokymo sutarties (šis reikalavimas netaikomas tuo atveju, kai projekto veiklų dalyvius priimančia organizacija yra pats pareiškėjas ir (ar) partneris). Susitarime turi būti nurodyta projekto veiklų dalyvį (-ius) priimančios organizacijos veikl</text:span><text:span text:style-name="T1882">os sritis pagal įstatus ir numatytas preliminarus priimamų projekto veiklų dalyvių skaičius, projekto veiklų dalyvių dalyvavimo praktinių darbo įgūdžių įgijimo, ugdymo darbo vietoje veiklose trukmė (valandomis); projekto veiklų dalyviui (-iams) praktiniams</text:span><text:span text:style-name="T1883"><text:s/>darbo įgūdžiams darbo vietoje įgyti reikalingos darbo priemonės, specialieji drabužiai, individualios saugos priemonės ir (ar) medžiagos, kurias projekto vykdytojas ar partneris įsipareigoja perduoti neatlygintinai naudoti projekto veiklų dalyvį (-ius) pr</text:span><text:span text:style-name="T1884">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1885">;</text:span><text:span text:style-name="T1886"><text:s/>preliminari šio turto vertė (atsižvelgiant į rinkoje esančias atitinkamų prekių įsigijimo ir (ar) nuomos kainas) per visą projekto įgyvendinimo laikotarpį; projekto veiklų dalyvį (-ius) priimančios organizacijos įsipareigojimas iš projekto vykdyto</text:span><text:span text:style-name="T1887">jo ir (ar) partnerio gautą turtą naudoti tik projekto veikloms vykdyti, t. y. projekto veiklų dalyvio (-ių) praktiniams darbo įgūdžių įgyti, ugdyti darbo vietoje; projekto veiklų dalyvį (-ius) priimančios organizacijos atsiskaitymo projekto vykdytojui ar p</text:span><text:span text:style-name="T1888">artneriui apie projekto veiklų dalyvio praktinių darbo įgūdžių įgijimą, ugdymą darbo vietoje; kitos, susitarimo šalių nuomone, svarbios sąlygos;</text:span></text:p>
      <text:p text:style-name="P1889"><text:span text:style-name="T1890">81.6.1.2</text:span><text:span text:style-name="T1891">. konkretų<text:s/></text:span><text:span text:style-name="T1892">projekto veiklų dalyvį priimanti organizacija – darbdavys ir projekto veiklų dalyvis sud</text:span><text:span text:style-name="T1893">arytų <text:s/>p</text:span><text:span text:style-name="T1894">ameistrystės darbo sutartį nesudarius mokymo sutarties</text:span><text:span text:style-name="T1895">;<text:s/></text:span></text:p>
      <text:p text:style-name="P1896"><text:span text:style-name="T1897">81.6.2</text:span><text:span text:style-name="T1898">. pameistrystės darbo sutartis turi būti sudaroma ir vykdoma nepažeidžiant<text:s/></text:span>Darbo kodekse nustatytų<text:span text:style-name="T1899"><text:s/></text:span>reikalavimų dėl pameistrystės darbo sutarties nesudarius mokymo sutarties<text:span text:style-name="T1900">.</text:span><text:s/></text:p>
      <text:p text:style-name="P1901"><text:span text:style-name="T1902">81.7</text:span><text:span text:style-name="T1903">. Vykdant Aprašo 11.3.2 papunktyje nurodytas veiklas:</text:span></text:p>
      <text:p text:style-name="P1904"><text:span text:style-name="T1905">81.7.1</text:span><text:span text:style-name="T1906">.<text:s/></text:span><text:span text:style-name="T1907">iki projekto veiklų dalyvio įtraukimo į Aprašo 11.3.2 papunktyje nurodytas pagalbos verslo pradžiai teikimo veiklas įgyvendinančiajai institucijai būtų pateikta vertinti:</text:span></text:p>
      <text:p text:style-name="P1908"><text:span text:style-name="T1909">81.7.1.1</text:span><text:span text:style-name="T1910">.<text:s/></text:span><text:span text:style-name="T1911">projekto vykdytojo ir (ar) partnerio<text:s/></text:span><text:span text:style-name="T1912">(-ių) sudarytas susitarimas (-us) su jauno verslo subjektu dėl pagalbos verslo pradžiai jauno verslo subjektui teikimo; susitarime turi būti nurodyta jauno verslo subjekto veiklos sritis pagal įstatus, verslo liudijimą<text:s/></text:span><text:span text:style-name="T1913">ar individualios veiklos pažymą, apibūdinta jauno verslo subjekto verslo pradžiai (plėtojimui) numatoma suteikti pagalba (išvardintos verslo pradžiai reikalingos paslaugos, kurios bus teikiamos jauno verslo subjektui, ir (ar) verslo pradžiai reikalingos pr</text:span><text:span text:style-name="T1914">iemonės, kuriomis bus sudaryta galimybė naudotis jauno verslo subjektui), jų teikimo / naudojimo terminai ir kitos, sutarties šalių nuomone, svarbios sąlygos</text:span><text:span text:style-name="T1915">), nurodyta maksimali jauno verslo subjektui numatomos suteikti pagalbos projekto lėšomis vertė (ku</text:span><text:span text:style-name="T1916">ri nustatoma remiantis jauno verslo subjektui numatomų suteikti paslaugų ir (ar) priemonių kainomis rinkoje) ir kita susitarimo šalių nuomone, svarbi informacija</text:span><text:span text:style-name="T1917">;</text:span></text:p>
      <text:p text:style-name="P1918"><text:span text:style-name="T1919">81.7.1.2</text:span><text:span text:style-name="T1920">. jauno verslo subjekto, su kuriuo sudarytas susitarimas dėl pagalbos jauno versl</text:span><text:span text:style-name="T1921">o subjektui teikimo, užpildyta Smulkiojo ir vidutinio verslo subjekto statuso deklaracija, kurios forma patvirtinta Lietuvos Respublikos ūkio ministro 2008 m. kovo 26 d. įsakymu Nr. 4-119 „Dėl Smulkiojo ir vidutinio verslo subjekto statuso deklaravimo tvar</text:span><text:span text:style-name="T1922">kos aprašo ir Smulkiojo ir vidutinio verslo subjekto statuso deklaracijos formos patvirtinimo“;</text:span></text:p>
      <text:p text:style-name="P1923"><text:span text:style-name="T1924">81.7.2</text:span><text:span text:style-name="T1925">. jauno verslo subjektui suteiktos verslo pradžiai reikalingos priemonės būtų naudojamos paties jauno verslo subjekto vykdomoje veikloje, neperduoda</text:span><text:span text:style-name="T1926">nt jų naudoti (nuomos, panaudos ar kt. pagrindais) tretiesiems asmenims, taip pat nurodytos priemonės nebūtų jauno verslo subjektui perduodamos valdyti nuosavybės teise;<text:s/></text:span></text:p>
      <text:p text:style-name="P1927"><text:span text:style-name="T1928">81.7.3</text:span><text:span text:style-name="T1929">. projekto lėšomis įsigytos verslo pradžiai skirtos priemonės (t. y. techni</text:span><text:span text:style-name="T1930">nė, biuro ar kita įranga) būtų naudojamos jauno verslo subjektų ne trumpiau kaip 3 (tris) metus nuo jų įsigijimo dienos (į šį laikotarpį įskaičiuojami laiko tarpai, kai verslo pradžiai skirtos priemonės nenaudojamos dėl to, kad projekto vykdytojas / partne</text:span><text:span text:style-name="T1931">ris aktyviai ieško jauno verslo subjektų, kurių verslo pradžiai būtų reikalinga naudoti projekto lėšomis įsigytas priemones, ir (ar) dėl to, kad verslo pradžiai skirtos priemonės pagal savo paskirtį yra netinkamos naudoti tam tikro sezono metu); tuo atveju</text:span><text:span text:style-name="T1932">, kai verslo pradžiai skirta priemonė projekto lėšomis įsigyjama iki projekto veiklų pabaigos likus mažiau nei 3 (trims) metams, projekto vykdytojas turi užtikrinti, kad<text:s/></text:span><text:span text:style-name="T1933">ši priemonė būtų naudojama jauno verslo subjektų ir po projekto veiklų įgyvendinimo pa</text:span><text:span text:style-name="T1934">baigos tol, kol pasibaigs 3 (trejų) metų laikotarpis po priemonės įsigijimo.</text:span></text:p>
      <text:p text:style-name="P1935"><text:span text:style-name="T1936">81.8</text:span><text:span text:style-name="T1937">.<text:s/></text:span><text:span text:style-name="T1938">Vykdant Aprašo 11.2.1.5 papunktyje nurodytą praktinių darbo įgūdžių įgijimo, ugdymo darbo vietoje pagal savanoriškos praktikos sutartį veiklą:</text:span></text:p>
      <text:p text:style-name="P1939"><text:span text:style-name="T1940">81.8.1</text:span><text:span text:style-name="T1941">. iki projekto v</text:span><text:span text:style-name="T1942">eiklų dalyvio (-ių) įtraukimo į Aprašo 11.2.1.5 papunktyje nurodytas veiklas:</text:span></text:p>
      <text:p text:style-name="P1943"><text:span text:style-name="T1944">81.8.1.1</text:span><text:span text:style-name="T1945">. būtų pasirašytas (-i) ir įgyvendinančiajai institucijai projekto sutartyje nustatyta tvarka pateiktas (-i) projekto vykdytojo ir (arba) partnerio sudarytas (-i) susit</text:span><text:span text:style-name="T1946">arimas (-ai) su projekto veiklų dalyvį (-ius) priimančia organizacija – darbdaviu, kuriame (-iuose) projekto veiklų dalyvis (-iai) atliks praktiką pagal<text:s/></text:span><text:span text:style-name="T1947">savanoriškos praktikos sutartį</text:span><text:span text:style-name="T1948"><text:s/>(šis reikalavimas netaikomas tuo atveju, kai projekto veiklų dalyvius pr</text:span><text:span text:style-name="T1949">iimančia organizacija yra pats pareiškėjas ir (ar) partneris). Susitarime turi būti nurodyta projekto veiklų dalyvį (-ius) priimančios organizacijos veiklos sritis pagal įstatus ir numatytas preliminarus priimamų projekto veiklų dalyvių skaičius, projekto<text:s/></text:span><text:span text:style-name="T1950">veiklų dalyvių savanoriškos praktikos trukmė (valandomis); projekto veiklų dalyviui (-iams) savanoriškai praktikai atlikti reikalingos darbo priemonės, specialieji drabužiai, individualios saugos priemonės ir (ar) medžiagos, kurias projekto vykdytojas ar p</text:span><text:span text:style-name="T1951">artneris įsipareigoja perduoti neatlygintinai naudoti projekto veiklų dalyvį (-ius) priimančiai organizacijai</text:span><text:span text:style-name="T1952">;</text:span><text:span text:style-name="T1953"><text:s/>preliminari šio turto vertė (atsižvelgiant į rinkoje esančias atitinkamų prekių įsigijimo ir (ar) nuomos kainas) per visą projekto įgyvendinimo l</text:span><text:span text:style-name="T1954">aikotarpį; projekto veiklų dalyvį (-ius) priimančios organizacijos įsipareigojimas iš projekto vykdytojo ir (ar) partnerio gautą turtą naudoti tik projekto veikloms vykdyti, t. y. projekto veiklų dalyvio (-ių) savanoriškai praktikai atlikti; projekto veikl</text:span><text:span text:style-name="T1955">ų dalyvį (-ius) priimančios organizacijos atsiskaitymo projekto vykdytojui ar partneriui apie projekto veiklų dalyvio (-ių) savanoriškos praktikos atlikimą; kitos, susitarimo šalių nuomone, svarbios sąlygos;</text:span></text:p>
      <text:p text:style-name="P1956"><text:span text:style-name="T1957">81.8.1.2</text:span><text:span text:style-name="T1958">. konkretų<text:s/></text:span><text:span text:style-name="T1959">projekto veiklų dalyvį pr</text:span><text:span text:style-name="T1960">iimanti organizacija – darbdavys ir projekto veiklų dalyvis sudarytų <text:s/></text:span><text:span text:style-name="T1961">savanoriškos praktikos sutartį</text:span><text:span text:style-name="T1962">;</text:span></text:p>
      <text:p text:style-name="P1963"><text:span text:style-name="T1964">81</text:span><text:span text:style-name="T1965">.</text:span><text:span text:style-name="T1966">8.2</text:span><text:span text:style-name="T1967">.</text:span><text:span text:style-name="T1968"><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1969">81.9.<text:span text:style-name="T1970"><text:s/>Jeigu numatoma, kad vykdant Aprašo 11.4 papunktyje nurodytas veiklas ekonominę naudą gaus projekto lėšomis kuriamo ar veikiančio bendradarbiavimo ir informacijos sklaidos tinklo dalyvis - konkretus</text:span><text:span text:style-name="T1971"><text:s/>(-ūs) ūkinės veiklos vykdytojas (-ai),<text:s/></text:span><text:span text:style-name="T1972">įgyvendinančiajai institucijai būtų pateikta vertinti ši informacija<text:s/></text:span><text:span text:style-name="T1973">iki ūkinės veiklos vykdytojo (jo atstovų)<text:s/></text:span><text:span text:style-name="T1974">įtraukimo į Aprašo 11.4 papunktyje nurodytas veiklas:</text:span></text:p>
      <text:p text:style-name="P1975"><text:span text:style-name="T1976">81.9.1</text:span><text:span text:style-name="T1977">. ūkinės veiklos vykdytojo pavadinimas ir <text:s/></text:span><text:span text:style-name="T1978">ūkinės veiklos sritis pagal ūkinės veiklos vykdytojo įstatus, verslo liudijimą ar individualios veiklos pažymą ar kitus jo teisę vykdyti ūkinę veiklą įrodančius dokumentus;</text:span></text:p>
      <text:p text:style-name="P1979"><text:span text:style-name="T1980">81.9.2</text:span><text:span text:style-name="T1981">. ekonominės naudos, kurią ūkinės veiklos vykdytojas gaus iš projekto lėšomis<text:s/></text:span><text:span text:style-name="T1982">kuriamo ar veikiančio bendradarbiavimo ir informacijos tinklo, apibūdinimas;</text:span></text:p>
      <text:p text:style-name="P1983"><text:span text:style-name="T1984">81.9.3</text:span><text:span text:style-name="T1985">. ūkinės veiklos vykdytojo užpildyta Smulkiojo ir vidutinio verslo subjekto statuso deklara</text:span><text:span text:style-name="T1986">cija, kurios forma patvirtinta Lietuvos Respublikos ūkio ministro 2008 m. kovo 26 d. įsakymu Nr. 4-119 „Dėl Smulkiojo ir vidutinio verslo subjekto statuso deklaravimo tvarkos aprašo ir Smulkiojo ir vidutinio verslo subjekto statuso deklaracijos formos patv</text:span><text:span text:style-name="T1987">irtinimo“.</text:span></text:p>
      <text:p text:style-name="P1988"><text:span text:style-name="T1989">82</text:span><text:span text:style-name="T1990">.<text:s/></text:span><text:span text:style-name="T1991">Projekto vykdytojas taip pat turi vykdyti Aprašo 81.4.4, 81.5.1.2, 81.6.1.2 ir 81.8.1.2 papunkčiuose nurodytų sutarčių sudarymo ir vykdymo tinkamumo priežiūrą ir užtikrinti, kad būtų laikomasi Aprašo 81.5.1.1, 81.6.1.1, 81.7.1.1 ir<text:s/></text:span><text:span text:style-name="T1992">8</text:span><text:span text:style-name="T1993">1.8.1.1</text:span><text:span text:style-name="T1994"><text:s/>papunkčiuose nurodytų projekto vykdytojo ir (ar) partnerio susitarimų su projekto veiklų dalyvius priimančia organizacija arba jauno verslo subjektu ir nebūtų viršijama nurodytuose susitarimuose nustatyta projekto veiklų dalyvius priimančiai organi</text:span><text:span text:style-name="T1995">zacijai skirtinos pagalbos prekėmis vertė ar jauno verslo subjektui skirtina pagalbos verslo pradžiai vertė.</text:span></text:p>
      <text:p text:style-name="P1996">83. Projekto vykdytojas turi rinkti ir įgyvendinančiajai institucijai teikti informaciją apie kiekvieną Iš Europos socialinio fondo lėšų bendrai finansuojamo projekto dalyvį (toliau – ESF projekto dalyvis) Projektų taisyklių 23 skirsnyje ir projekto sutartyje nustatyta tvarka. Jei ESF projekto dalyvis yra mažametis arba dėl negalios negali užpildyti dalyvio anketos formos ir (arba) projekto vykdytojas turi prieigą prie viešuose registruose arba valstybės ar savivaldybių informacinėse sistemose esančios informacijos apie ESF projekto dalyvius arba turi informaciją apie ESF projekto dalyvius (ir gali pagrįsti jos teisingumą patikros vietoje metu pateikdamas projekto dalyvio ar teisėto atstovo sutikimą teikti dalyvio duomenis), tokiu atveju dalyvio anketoje nustatytą informaciją apie ESF projekto dalyvius įgyvendinančiajai institucijai pateikia projekto vykdytojas, o iš ESF projekto dalyvio nereikalaujama užpildyti dalyvio anketos formos.</text:p>
      <text:p text:style-name="P1997"><text:span text:style-name="T1998">84</text:span><text:span text:style-name="T1999">. Tuo atveju, kai Aprašo 38 ir 40 punktuose nustatyta tvarka įgyvendinančioji institucija yra nustačiusi, kad<text:s/></text:span><text:span text:style-name="T2000">konkrečiai projekto veiklų dalyvius priimančiai organizacijai ar jauno verslo subjektui</text:span><text:span text:style-name="T2001"><text:s/>yra projekte<text:s/></text:span><text:span text:style-name="T2002">teikiama<text:s/></text:span><text:span text:style-name="T2003">nereikšminga (</text:span><text:span text:style-name="T2004">de minimis)</text:span><text:span text:style-name="T2005"><text:s/>pagalba, ir priėmusi sprendimą dėl nereikšmingos (</text:span><text:span text:style-name="T2006">de minimis)</text:span><text:span text:style-name="T2007"><text:s/>pagalbos priskyrimo konkrečiai projekto veiklų dalyvius priimančiai organizacijai ar jaunam verslo subjektui, <text:s/>projekto vykdytojas turi:</text:span></text:p>
      <text:p text:style-name="P2008"><text:span text:style-name="T2009">84.1</text:span><text:span text:style-name="T2010">.<text:s/></text:span><text:span text:style-name="T2011">informuoti įgy</text:span><text:span text:style-name="T2012">vendinančiąją instituciją apie Aprašo 81.5.1.1, 81.6.1.1, 81.7.1.1 ir 81.8.1.1 papunkčiuose nurodytų susitarimų nuostatų pasikeitimą ne vėliau kaip per 5 darbo dienas nuo susitarimo pakeitimo sudarymo dienos;</text:span><text:s/></text:p>
      <text:p text:style-name="P2013"><text:span text:style-name="T2014">84.2</text:span><text:span text:style-name="T2015">. pagal pasikeitusias sąlygas projekto</text:span><text:span text:style-name="T2016"><text:s/>veiklų dalyvius į projekto veiklas įtraukti ir pagalbą jauno verslo subjekto verslo pradžiai pradėti teikti tik po to, kai<text:s/></text:span><text:span text:style-name="T2017">įgyvendinančioji institucija atliks Aprašo 37 ir 39 punktuose, o projekto vykdytojas įgyvendinančiosios institucijos nurodymu – Apra</text:span><text:span text:style-name="T2018">šo 38 ir 40 punktuose nurodytus veiksmus</text:span><text:span text:style-name="T2019">.</text:span></text:p>
      <text:p text:style-name="P2020"><text:span text:style-name="T2021">85</text:span><text:span text:style-name="T2022">. Pagal Priemonę įgyvendinamiems projektams projekto sutartyje gali būti numatytas avansas. Avanso suma negali viršyti 30 procentų projektui įgyvendinti skirtos projekto finansavimo lėšų sumos.<text:s/></text:span></text:p>
      <text:p text:style-name="P2023"><text:span text:style-name="T2024">86</text:span><text:span text:style-name="T2025">. Pro</text:span><text:span text:style-name="T2026">jekto vykdytojas, įgyvendindamas projektą, privalo imtis visų būtinų veiksmų ES fondų finansavimui viešinti, kaip nustatyta Projektų taisyklių 37 skirsnyje ir projekto sutartyje.</text:span></text:p>
      <text:p text:style-name="P2027"><text:span text:style-name="T2028">87</text:span><text:span text:style-name="T2029">. Pareiškėjai ir projekto vykdytojai turi teisę apskųsti įgyvendinančio</text:span><text:span text:style-name="T2030">sios institucijos, Ministerijos veiksmus arba neveikimą Projektų taisyklių 43 skirsnyje nustatyta tvarka.</text:span></text:p>
      <text:p text:style-name="P2031"/>
      <text:p text:style-name="P2032"><text:span text:style-name="T2033">VIII</text:span><text:span text:style-name="T2034"><text:s/>SKYRIUS</text:span></text:p>
      <text:p text:style-name="P2035"><text:span text:style-name="T2036">APRAŠO KEITIMO TVARKA</text:span></text:p>
      <text:p text:style-name="P2037"/>
      <text:p text:style-name="P2038"><text:span text:style-name="T2039">88</text:span><text:span text:style-name="T2040">. Aprašo keitimo tvarka nustatyta Projektų taisyklių 11 skirsnyje.<text:s/></text:span></text:p>
      <text:p text:style-name="P2041"><text:span text:style-name="T2042">89</text:span><text:span text:style-name="T2043">. Jei Aprašas keičiamas jau</text:span><text:span text:style-name="T2044"><text:s/>atrinkus projektus, šie pakeitimai, nepažeidžiant lygiateisiškumo principo, taikomi ir įgyvendinamiems projektams Projektų taisyklių 91 punkte nustatytais atvejais.</text:span></text:p>
      <text:p text:style-name="P2045">______________</text:p>
      <text:p text:style-name="P2046"/>
      <text:p text:style-name="P2052"><text:span text:style-name="T2053">2014–2020 metų Europos Sąjungos fondų investicijų</text:span></text:p>
      <text:p text:style-name="P2054">veiksmų programos 8 prioriteto „Socialinės įtraukties</text:p>
      <text:p text:style-name="P2055">didinimas ir kova su skurdu“ Nr. 08.6.1-ESFA-T-927</text:p>
      <text:p text:style-name="P2056">priemonės „Spartesnis vietos plėtros strategijų<text:s/></text:p>
      <text:p text:style-name="P2057">įgyvendinimas“<text:s/>projektų finansavimo sąlygų aprašo</text:p>
      <text:p text:style-name="P2058"><text:span text:style-name="T2059">1</text:span><text:span text:style-name="T2060"><text:s/>priedas</text:span></text:p>
      <text:p text:style-name="P2061"/>
      <text:p text:style-name="P2062"/>
      <text:p text:style-name="P2063"><text:span text:style-name="T2064">PROJEKTO TINKAMUMO FINANSUOTI VERTINIMO LENTELĖ</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Paraiškos kodas</text:p>
          </table:table-cell>
          <table:table-cell table:style-name="TableCell2077" table:number-columns-spanned="6">
            <text:p text:style-name="P2078"/>
          </table:table-cell>
          <table:covered-table-cell/>
          <table:covered-table-cell/>
          <table:covered-table-cell/>
          <table:covered-table-cell/>
          <table:covered-table-cell/>
        </table:table-row>
        <table:table-row table:style-name="TableRow2079">
          <table:table-cell table:style-name="TableCell2080">
            <text:p text:style-name="P2081">Pareiškėjo pavadinimas</text:p>
          </table:table-cell>
          <table:table-cell table:style-name="TableCell2082" table:number-columns-spanned="6">
            <text:p text:style-name="P2083"/>
          </table:table-cell>
          <table:covered-table-cell/>
          <table:covered-table-cell/>
          <table:covered-table-cell/>
          <table:covered-table-cell/>
          <table:covered-table-cell/>
        </table:table-row>
        <table:table-row table:style-name="TableRow2084">
          <table:table-cell table:style-name="TableCell2085">
            <text:p text:style-name="P2086">Projekto pavadinimas</text:p>
          </table:table-cell>
          <table:table-cell table:style-name="TableCell2087" table:number-columns-spanned="6">
            <text:p text:style-name="P2088"/>
          </table:table-cell>
          <table:covered-table-cell/>
          <table:covered-table-cell/>
          <table:covered-table-cell/>
          <table:covered-table-cell/>
          <table:covered-table-cell/>
        </table:table-row>
        <table:table-row table:style-name="TableRow2089">
          <table:table-cell table:style-name="TableCell2090" table:number-columns-spanned="7">
            <text:p text:style-name="P2091">Projektą planuojama įgyvendinti:</text:p>
            <text:p text:style-name="P2092"/>
            <text:p text:style-name="P2093"> su partneriu (-iais) <text:s text:c="13"/> be partnerio (-ių)</text:p>
          </table:table-cell>
          <table:covered-table-cell/>
          <table:covered-table-cell/>
          <table:covered-table-cell/>
          <table:covered-table-cell/>
          <table:covered-table-cell/>
          <table:covered-table-cell/>
        </table:table-row>
        <table:table-row table:style-name="TableRow2094">
          <table:table-cell table:style-name="TableCell2095" table:number-columns-spanned="7">
            <text:p text:style-name="P2096"/>
            <text:p text:style-name="P2097"> PIRMINĖ <text:s text:c="14"/>PATIKSLINTA</text:p>
            <text:p text:style-name="P2098"/>
            <text:p text:style-name="P2099"/>
          </table:table-cell>
          <table:covered-table-cell/>
          <table:covered-table-cell/>
          <table:covered-table-cell/>
          <table:covered-table-cell/>
          <table:covered-table-cell/>
          <table:covered-table-cell/>
        </table:table-row>
        <table:table-row table:style-name="TableRow2100">
          <table:table-cell table:style-name="TableCell2101" table:number-columns-spanned="2" table:number-rows-spanned="2">
            <text:p text:style-name="P2102">Bendrasis reikalavimas /</text:p>
            <text:p text:style-name="P2103">specialusis projektų atrankos kriterijus (toliau – specialusis kriterijus), jo vertinimo aspektai ir paaiškinimai</text:p>
            <text:p text:style-name="P2104"/>
          </table:table-cell>
          <table:covered-table-cell/>
          <table:table-cell table:style-name="TableCell2105" table:number-rows-spanned="2">
            <text:p text:style-name="P2106">Bendrojo reikalavimo / specialiojo kriterijaus detalizavimas</text:p>
            <text:p text:style-name="P2107"/>
          </table:table-cell>
          <table:table-cell table:style-name="TableCell2108" table:number-columns-spanned="4">
            <text:p text:style-name="P2109"><text:span text:style-name="T2110">Bendrojo<text:s/></text:span><text:span text:style-name="T2111">reikalavimo / specialiojo kriterijaus vertinimas</text:span></text:p>
          </table:table-cell>
          <table:covered-table-cell/>
          <table:covered-table-cell/>
          <table:covered-table-cell/>
        </table:table-row>
        <table:table-row table:style-name="TableRow2112">
          <table:covered-table-cell>
            <text:p text:style-name="Normal"/>
          </table:covered-table-cell>
          <table:covered-table-cell/>
          <table:covered-table-cell>
            <text:p text:style-name="P2113"/>
          </table:covered-table-cell>
          <table:table-cell table:style-name="TableCell2114" table:number-columns-spanned="2">
            <text:p text:style-name="P2115"><text:span text:style-name="T2116">Taip / ne / netaikoma / taip su išlyga</text:span></text:p>
          </table:table-cell>
          <table:covered-table-cell/>
          <table:table-cell table:style-name="TableCell2117" table:number-columns-spanned="2">
            <text:p text:style-name="P2118">Komentarai</text:p>
            <text:p text:style-name="P2119"/>
          </table:table-cell>
          <table:covered-table-cell/>
        </table:table-row>
        <table:table-row table:style-name="TableRow2120">
          <table:table-cell table:style-name="TableCell2121" table:number-columns-spanned="2">
            <text:p text:style-name="Normal"/>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row>
        <table:table-row table:style-name="TableRow2128">
          <table:table-cell table:style-name="TableCell2129" table:number-columns-spanned="7">
            <text:p text:style-name="Normal"><text:span text:style-name="T2130">1. P</text:span><text:span text:style-name="T2131">lanuojamu</text:span><text:span text:style-name="T2132"><text:s/></text:span><text:span text:style-name="T2133">finansuoti projektu<text:s/></text:span><text:span text:style-name="T2134">prisidedama prie bent vieno veiksmų programos</text:span><text:span text:style-name="T2135"><text:s/></text:span><text:span text:style-name="T2136">prioriteto konkretaus uždavinio įgyvendinimo, rezultato pasiekimo<text:s/></text:span><text:span text:style-name="T2137">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2138">
          <table:table-cell table:style-name="TableCell2139" table:number-columns-spanned="2">
            <text:p text:style-name="Normal"><text:span text:style-name="T2140">1.1. Projekto tikslai ir uždaviniai atitinka bent vieną<text:s/></text:span><text:span text:style-name="T2141">2014–2020 metų Europos Sąjungos fondų investicijų<text:s/></text:span><text:span text:style-name="T2142">veiksmų programos</text:span><text:span text:style-name="T2143">, patvirtintos Europos Komisijos 2014 m. rugsėjo 8 d. sprendimu<text:s/></text:span><text:span text:style-name="T2144">Nr.</text:span><text:span text:style-name="T2145"><text:s/>C(2014)6397,</text:span><text:span text:style-name="T2146"><text:s/>(toliau – veiksmų programa) prioriteto konkretų uždavinį ir siekiamą rezultatą.</text:span></text:p>
          </table:table-cell>
          <table:covered-table-cell/>
          <table:table-cell table:style-name="TableCell2147" table:number-columns-spanned="2">
            <text:p text:style-name="P2148">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2149"/>
          </table:table-cell>
          <table:covered-table-cell/>
          <table:table-cell table:style-name="TableCell2150" table:number-columns-spanned="2">
            <text:p text:style-name="P2151"/>
          </table:table-cell>
          <table:covered-table-cell/>
          <table:table-cell table:style-name="TableCell2152">
            <text:p text:style-name="Normal"/>
          </table:table-cell>
        </table:table-row>
        <table:table-row table:style-name="TableRow2153">
          <table:table-cell table:style-name="TableCell2154" table:number-columns-spanned="2">
            <text:p text:style-name="P2155">1.2. Projekto tikslai, uždaviniai ir veiklos atitinka bent vieną iš Apraše<text:s/>nurodytų veiklų.</text:p>
          </table:table-cell>
          <table:covered-table-cell/>
          <table:table-cell table:style-name="TableCell2156" table:number-columns-spanned="2">
            <text:p text:style-name="P2157">Projekto tikslas, uždaviniai ir veiklos turi atitikti bent vieną iš veiklų, nurodytų Aprašo 11 punkte.</text:p>
          </table:table-cell>
          <table:covered-table-cell/>
          <table:table-cell table:style-name="TableCell2158" table:number-columns-spanned="2">
            <text:p text:style-name="P2159"/>
          </table:table-cell>
          <table:covered-table-cell/>
          <table:table-cell table:style-name="TableCell2160">
            <text:p text:style-name="Normal"/>
          </table:table-cell>
        </table:table-row>
        <table:table-row table:style-name="TableRow2161">
          <table:table-cell table:style-name="TableCell2162" table:number-columns-spanned="2">
            <text:p text:style-name="Normal"><text:span text:style-name="T2163">1.3. Projektas atitinka kitus su projekto veiklomis Apraše nustatytus reikalavimus.</text:span><text:span text:style-name="T2164"><text:tab/></text:span></text:p>
          </table:table-cell>
          <table:covered-table-cell/>
          <table:table-cell table:style-name="TableCell2165" table:number-columns-spanned="2">
            <text:p text:style-name="P2166">Projektas negali apimti veiksmų, kurie nurodyti Aprašo 12 punkte.<text:s/></text:p>
            <text:p text:style-name="P2167">Projekto veiklos turi būti skirtos Aprašo 24 punkte nurodytoms tikslinėms grupėms.</text:p>
          </table:table-cell>
          <table:covered-table-cell/>
          <table:table-cell table:style-name="TableCell2168" table:number-columns-spanned="2">
            <text:p text:style-name="P2169"/>
          </table:table-cell>
          <table:covered-table-cell/>
          <table:table-cell table:style-name="TableCell2170">
            <text:p text:style-name="Normal"/>
          </table:table-cell>
        </table:table-row>
        <table:table-row table:style-name="TableRow2171">
          <table:table-cell table:style-name="TableCell2172" table:number-columns-spanned="7">
            <text:p text:style-name="Normal"><text:span text:style-name="T2173">2. Projektas atitinka strateginio planavimo dokumentų nuostatas.</text:span></text:p>
          </table:table-cell>
          <table:covered-table-cell/>
          <table:covered-table-cell/>
          <table:covered-table-cell/>
          <table:covered-table-cell/>
          <table:covered-table-cell/>
          <table:covered-table-cell/>
        </table:table-row>
        <table:table-row table:style-name="TableRow2174">
          <table:table-cell table:style-name="TableCell2175" table:number-columns-spanned="2">
            <text:p text:style-name="P2176">2.1. Projektas atitinka strateginio planavimo dokumentų nuostatas.<text:s/></text:p>
          </table:table-cell>
          <table:covered-table-cell/>
          <table:table-cell table:style-name="TableCell2177" table:number-columns-spanned="2">
            <text:p text:style-name="P2178"><text:span text:style-name="T2179">Projektas turi atitikti specialiuosius projektų atrankos kriterijus, nurodytus Aprašo 21 punkte.</text:span></text:p>
          </table:table-cell>
          <table:covered-table-cell/>
          <table:table-cell table:style-name="TableCell2180" table:number-columns-spanned="2">
            <text:p text:style-name="P2181"/>
          </table:table-cell>
          <table:covered-table-cell/>
          <table:table-cell table:style-name="TableCell2182">
            <text:p text:style-name="Normal"/>
          </table:table-cell>
        </table:table-row>
        <table:table-row table:style-name="TableRow2183">
          <table:table-cell table:style-name="TableCell2184" table:number-columns-spanned="2">
            <text:p text:style-name="Normal"><text:span text:style-name="T2185">2.2. Projektu prisidedama prie bent vieno<text:s/></text:span><text:span text:style-name="T2186">Europos Sąjungos Baltijos jūros regiono<text:s/></text:span><text:span text:style-name="T2187">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188" table:number-columns-spanned="2">
            <text:p text:style-name="P2189"><text:span text:style-name="T2190">Netaikoma.</text:span></text:p>
          </table:table-cell>
          <table:covered-table-cell/>
          <table:table-cell table:style-name="TableCell2191" table:number-columns-spanned="2">
            <text:p text:style-name="P2192"/>
          </table:table-cell>
          <table:covered-table-cell/>
          <table:table-cell table:style-name="TableCell2193">
            <text:p text:style-name="Normal"/>
          </table:table-cell>
        </table:table-row>
        <table:table-row table:style-name="TableRow2194">
          <table:table-cell table:style-name="TableCell2195" table:number-columns-spanned="7">
            <text:p text:style-name="Normal"><text:span text:style-name="T2196">3. Projektu<text:s/></text:span><text:span text:style-name="T2197">siekiama aiškių ir realių kiekybinių uždavinių.</text:span></text:p>
          </table:table-cell>
          <table:covered-table-cell/>
          <table:covered-table-cell/>
          <table:covered-table-cell/>
          <table:covered-table-cell/>
          <table:covered-table-cell/>
          <table:covered-table-cell/>
        </table:table-row>
        <table:table-row table:style-name="TableRow2198">
          <table:table-cell table:style-name="TableCell2199" table:number-columns-spanned="2">
            <text:p text:style-name="P2200">3.1. Projektu prisidedama prie bent vieno Apraše nustatyto veiksmų programos ir (arba) ministerijos priemonių įgyvendinimo plane nurodyto nacionalinio produkto ir (arba) rezultato rodiklio pasiekimo.</text:p>
          </table:table-cell>
          <table:covered-table-cell/>
          <table:table-cell table:style-name="TableCell2201" table:number-columns-spanned="2">
            <text:p text:style-name="P2202">Projektas turi siekti priemonės įgyvendinimo stebėsenos rodiklių ir minimalių jų siektinų reikšmių, nurodytų Aprašo 24 punkte.</text:p>
          </table:table-cell>
          <table:covered-table-cell/>
          <table:table-cell table:style-name="TableCell2203" table:number-columns-spanned="2">
            <text:p text:style-name="Normal"/>
          </table:table-cell>
          <table:covered-table-cell/>
          <table:table-cell table:style-name="TableCell2204">
            <text:p text:style-name="P2205"/>
          </table:table-cell>
        </table:table-row>
        <table:table-row table:style-name="TableRow2206">
          <table:table-cell table:style-name="TableCell2207" table:number-columns-spanned="2">
            <text:p text:style-name="P2208">3.2. Išlaikyta nuosekli vidinė projekto logika, t. y. projekto rezultatai yra projekto veiklų padarinys, projekto veiklos sudaro<text:s/>prielaidas įgyvendinti projekto uždavinius, o šie – pasiekti nustatytą projekto tikslą.</text:p>
          </table:table-cell>
          <table:covered-table-cell/>
          <table:table-cell table:style-name="TableCell2209" table:number-columns-spanned="2">
            <text:p text:style-name="Normal"/>
          </table:table-cell>
          <table:covered-table-cell/>
          <table:table-cell table:style-name="TableCell2210" table:number-columns-spanned="2">
            <text:p text:style-name="P2211"/>
          </table:table-cell>
          <table:covered-table-cell/>
          <table:table-cell table:style-name="TableCell2212">
            <text:p text:style-name="Normal"/>
          </table:table-cell>
        </table:table-row>
        <table:table-row table:style-name="TableRow2213">
          <table:table-cell table:style-name="TableCell2214" table:number-columns-spanned="2">
            <text:p text:style-name="Normal"><text:span text:style-name="T2215">3.3.</text:span><text:span text:style-name="T2216"><text:s/></text:span><text:span text:style-name="T2217">Projekto uždaviniai yra specifiniai (parodo projekto esmę ir charakteristikas), išmatuojami (kiekybiškai išreikšti ir matuojami) ir įvykdomi, aiški veiklų<text:s/></text:span><text:span text:style-name="T2218">pradžios ir pabaigos data.</text:span></text:p>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Normal"/>
          </table:table-cell>
        </table:table-row>
        <table:table-row table:style-name="TableRow2224">
          <table:table-cell table:style-name="TableCell2225" table:number-columns-spanned="7">
            <text:p text:style-name="Normal"><text:span text:style-name="T222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227">
          <table:table-cell table:style-name="TableCell2228" table:number-columns-spanned="2">
            <text:p text:style-name="P2229">4.1.<text:s/>Projekte nėra numatyti veiksmai, kurie turėtų neigiamą poveikį darnaus vystymosi principo įgyvendinimui:</text:p>
          </table:table-cell>
          <table:covered-table-cell/>
          <table:table-cell table:style-name="TableCell2230" table:number-columns-spanned="2">
            <text:p text:style-name="Normal"/>
          </table:table-cell>
          <table:covered-table-cell/>
          <table:table-cell table:style-name="TableCell2231" table:number-columns-spanned="2">
            <text:p text:style-name="P2232"/>
          </table:table-cell>
          <table:covered-table-cell/>
          <table:table-cell table:style-name="TableCell2233">
            <text:p text:style-name="Normal"/>
          </table:table-cell>
        </table:table-row>
        <table:table-row table:style-name="TableRow2234">
          <table:table-cell table:style-name="TableCell2235" table:number-columns-spanned="2">
            <text:p text:style-name="Normal"><text:span text:style-name="T2236">4.1.1. aplinkosaugos srityje (aplinkos kokybė ir gamtos ištekliai, kraštovaizdžio ir biologinės įvairovės apsauga, klimato kaita, aplinkos apsauga<text:s/></text:span><text:span text:style-name="T2237">ir kt.);</text:span></text:p>
          </table:table-cell>
          <table:covered-table-cell/>
          <table:table-cell table:style-name="TableCell2238" table:number-columns-spanned="2">
            <text:p text:style-name="Normal"><text:span text:style-name="T2239">Netaikoma.</text:span></text:p>
          </table:table-cell>
          <table:covered-table-cell/>
          <table:table-cell table:style-name="TableCell2240" table:number-columns-spanned="2">
            <text:p text:style-name="P2241"/>
          </table:table-cell>
          <table:covered-table-cell/>
          <table:table-cell table:style-name="TableCell2242">
            <text:p text:style-name="Normal"/>
          </table:table-cell>
        </table:table-row>
        <table:table-row table:style-name="TableRow2243">
          <table:table-cell table:style-name="TableCell2244" table:number-columns-spanned="2">
            <text:p text:style-name="P2245">4.1.2. socialinėje srityje (užimtumas, skurdas ir socialinė atskirtis, visuomenės sveikata, švietimas ir mokslas, kultūros savitumo išsaugojimas, tausojantis vartojimas);</text:p>
          </table:table-cell>
          <table:covered-table-cell/>
          <table:table-cell table:style-name="TableCell2246" table:number-columns-spanned="2">
            <text:p text:style-name="Normal"/>
          </table:table-cell>
          <table:covered-table-cell/>
          <table:table-cell table:style-name="TableCell2247" table:number-columns-spanned="2">
            <text:p text:style-name="P2248"/>
          </table:table-cell>
          <table:covered-table-cell/>
          <table:table-cell table:style-name="TableCell2249">
            <text:p text:style-name="Normal"/>
          </table:table-cell>
        </table:table-row>
        <table:table-row table:style-name="TableRow2250">
          <table:table-cell table:style-name="TableCell2251" table:number-columns-spanned="2">
            <text:p text:style-name="P2252">4.1.3. ekonomikos srityje (darnus pagrindinių ūkio šakų ir<text:s/>regionų vystymas);</text:p>
          </table:table-cell>
          <table:covered-table-cell/>
          <table:table-cell table:style-name="TableCell2253" table:number-columns-spanned="2">
            <text:p text:style-name="Normal"/>
          </table:table-cell>
          <table:covered-table-cell/>
          <table:table-cell table:style-name="TableCell2254" table:number-columns-spanned="2">
            <text:p text:style-name="P2255"/>
          </table:table-cell>
          <table:covered-table-cell/>
          <table:table-cell table:style-name="TableCell2256">
            <text:p text:style-name="Normal"/>
          </table:table-cell>
        </table:table-row>
        <table:table-row table:style-name="TableRow2257">
          <table:table-cell table:style-name="TableCell2258" table:number-columns-spanned="2">
            <text:p text:style-name="P2259">4.1.4. teritorijų vystymo srityje (aplinkosauginių, socialinių ir ekonominių skirtumų mažinimas);</text:p>
          </table:table-cell>
          <table:covered-table-cell/>
          <table:table-cell table:style-name="TableCell2260" table:number-columns-spanned="2">
            <text:p text:style-name="Normal"/>
          </table:table-cell>
          <table:covered-table-cell/>
          <table:table-cell table:style-name="TableCell2261" table:number-columns-spanned="2">
            <text:p text:style-name="P2262"/>
          </table:table-cell>
          <table:covered-table-cell/>
          <table:table-cell table:style-name="TableCell2263">
            <text:p text:style-name="Normal"/>
          </table:table-cell>
        </table:table-row>
        <table:table-row table:style-name="TableRow2264">
          <table:table-cell table:style-name="TableCell2265" table:number-columns-spanned="2">
            <text:p text:style-name="Normal"><text:span text:style-name="T2266">4.1.5. informacinės ir žinių visuomenės srityje.</text:span></text:p>
          </table:table-cell>
          <table:covered-table-cell/>
          <table:table-cell table:style-name="TableCell2267" table:number-columns-spanned="2">
            <text:p text:style-name="Normal"><text:span text:style-name="T2268">Netaikoma.</text:span></text:p>
          </table:table-cell>
          <table:covered-table-cell/>
          <table:table-cell table:style-name="TableCell2269" table:number-columns-spanned="2">
            <text:p text:style-name="P2270"/>
          </table:table-cell>
          <table:covered-table-cell/>
          <table:table-cell table:style-name="TableCell2271">
            <text:p text:style-name="Normal"/>
          </table:table-cell>
        </table:table-row>
        <table:table-row table:style-name="TableRow2272">
          <table:table-cell table:style-name="TableCell2273" table:number-columns-spanned="2">
            <text:p text:style-name="Normal"><text:span text:style-name="T2274">4.2. Pasiūlyti konkretūs veiksmai (pademonstruotas proaktyvus<text:s/></text:span><text:span text:style-name="T2275">požiūris), kurie rodo, kad projektas skatina darnaus vystymosi principo įgyvendinimą.</text:span></text:p>
          </table:table-cell>
          <table:covered-table-cell/>
          <table:table-cell table:style-name="TableCell2276" table:number-columns-spanned="2">
            <text:p text:style-name="Normal"><text:span text:style-name="T2277">Netaikoma.</text:span></text:p>
          </table:table-cell>
          <table:covered-table-cell/>
          <table:table-cell table:style-name="TableCell2278" table:number-columns-spanned="2">
            <text:p text:style-name="P2279"/>
          </table:table-cell>
          <table:covered-table-cell/>
          <table:table-cell table:style-name="TableCell2280">
            <text:p text:style-name="Normal"/>
          </table:table-cell>
        </table:table-row>
        <table:table-row table:style-name="TableRow2281">
          <table:table-cell table:style-name="TableCell2282" table:number-columns-spanned="2">
            <text:p text:style-name="P2283">4.3. Projekte nėra numatoma apribojimų,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284" table:number-columns-spanned="2">
            <text:p text:style-name="Normal"/>
          </table:table-cell>
          <table:covered-table-cell/>
          <table:table-cell table:style-name="TableCell2285" table:number-columns-spanned="2">
            <text:p text:style-name="P2286"/>
          </table:table-cell>
          <table:covered-table-cell/>
          <table:table-cell table:style-name="TableCell2287">
            <text:p text:style-name="Normal"/>
          </table:table-cell>
        </table:table-row>
        <table:table-row table:style-name="TableRow2288">
          <table:table-cell table:style-name="TableCell2289" table:number-columns-spanned="2">
            <text:p text:style-name="P2290">4.4. Pasiūlyti konkretūs veiksmai, kurie rodo, kad projektu prisidedama prie moterų ir<text:s/>vyrų lygybės principo įgyvendinimo ir (arba) skatinamas nediskriminavimo dėl lyties, rasės, tautybės, kalbos, kilmės, socialinės padėties, tikėjimo, įsitikinimų ar pažiūrų, amžiaus, negalios, lytinės orientacijos, etninės priklausomybės, religijos principo<text:s/>įgyvendinimas.</text:p>
          </table:table-cell>
          <table:covered-table-cell/>
          <table:table-cell table:style-name="TableCell2291" table:number-columns-spanned="2">
            <text:p text:style-name="P2292"><text:span text:style-name="T2293">Projekte numatyti veiksmai, kurie rodo, kad projekto veiklos ir rezultatai bus prieinami visiems projekto veiklų dalyviams, turintiems skirtingų poreikių (taikoma, jei tinka pagal<text:s/></text:span><text:span text:style-name="T2294">Aprašo 31 punkto reikalavimus).</text:span></text:p>
          </table:table-cell>
          <table:covered-table-cell/>
          <table:table-cell table:style-name="TableCell2295" table:number-columns-spanned="2">
            <text:p text:style-name="P2296"/>
          </table:table-cell>
          <table:covered-table-cell/>
          <table:table-cell table:style-name="TableCell2297">
            <text:p text:style-name="Normal"/>
          </table:table-cell>
        </table:table-row>
        <table:table-row table:style-name="TableRow2298">
          <table:table-cell table:style-name="TableCell2299" table:number-columns-spanned="2">
            <text:p text:style-name="P2300">4.5. Projektas suderinamas su Europos Sąjungos konkurencijos politikos nuostatomis:<text:s/></text:p>
            <text:p text:style-name="Normal"><text:span text:style-name="T2301">4.5.1. teikiamas finansavimas neviršija nustatytų</text:span><text:span text:style-name="T2302"><text:s/>de minimis</text:span><text:span text:style-name="T2303"><text:s/>pagalbos ribų ir atitinka reikalavimus, taikomus<text:s/></text:span><text:span text:style-name="T2304">de minimis</text:span><text:span text:style-name="T2305"><text:s/>pagalbai; arba<text:s/></text:span></text:p>
            <text:p text:style-name="Normal"><text:span text:style-name="T2306">4.5.2. projektas finansuojamas pag</text:span><text:span text:style-name="T2307">al suderintą valstybės pagalbos schemą ar Europos Komisijos<text:s/></text:span><text:span text:style-name="T2308">(toliau – EK)<text:s/></text:span><text:span text:style-name="T2309">sprendimą arba pagal bendrąjį bendrosios išimties reglamentą, laikantis ten nustatytų reikalavimų</text:span><text:span text:style-name="T2310">;</text:span><text:span text:style-name="T2311"><text:s/>arba</text:span></text:p>
            <text:p text:style-name="Normal"><text:span text:style-name="T2312">4.5.3. projekto finansavimas nereiškia neteisėtos valstybės pagalbos ar<text:s/></text:span><text:span text:style-name="T2313">de min</text:span><text:span text:style-name="T2314">imis</text:span><text:span text:style-name="T2315"><text:s/>pagalbos suteikimo.</text:span></text:p>
          </table:table-cell>
          <table:covered-table-cell/>
          <table:table-cell table:style-name="TableCell2316" table:number-columns-spanned="2">
            <text:p text:style-name="P2317"><text:span text:style-name="T2318">Projektui teikiamas finansavimas negali viršyti nustatytų</text:span><text:span text:style-name="T2319"><text:s/>de minimis</text:span><text:span text:style-name="T2320"><text:s/>pagalbos ribų ir atitikti reikalavimus, taikomus<text:s/></text:span><text:span text:style-name="T2321">de minimis</text:span><text:span text:style-name="T2322"><text:s/>pagalbai, kurie yra nustatyti Aprašo 35 ir 36 punktuose.</text:span></text:p>
          </table:table-cell>
          <table:covered-table-cell/>
          <table:table-cell table:style-name="TableCell2323" table:number-columns-spanned="2">
            <text:p text:style-name="P2324"/>
          </table:table-cell>
          <table:covered-table-cell/>
          <table:table-cell table:style-name="TableCell2325">
            <text:p text:style-name="Normal"/>
          </table:table-cell>
        </table:table-row>
        <table:table-row table:style-name="TableRow2326">
          <table:table-cell table:style-name="TableCell2327" table:number-columns-spanned="7">
            <text:p text:style-name="Normal"><text:span text:style-name="T2328">5. Pareiškėjas ir partneris (-iai)<text:s/></text:span><text:span text:style-name="T2329">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Normal"><text:span text:style-name="T2332">5.1.<text:s/></text:span><text:span text:style-name="T2333">Pareiškėjas (partneris) yra juridiniai asmenys.</text:span></text:p>
          </table:table-cell>
          <table:covered-table-cell/>
          <table:table-cell table:style-name="TableCell2334" table:number-columns-spanned="2">
            <text:p text:style-name="P2335">Projekto pareiškėju (partneriu) yra juridinis asmuo arba juridinio asmens filialas ar atstovybė, kaip nurodyta Aprašo 14, 15 ir 17 punktuose.</text:p>
          </table:table-cell>
          <table:covered-table-cell/>
          <table:table-cell table:style-name="TableCell2336" table:number-columns-spanned="2">
            <text:p text:style-name="P2337"/>
          </table:table-cell>
          <table:covered-table-cell/>
          <table:table-cell table:style-name="TableCell2338">
            <text:p text:style-name="Normal"/>
          </table:table-cell>
        </table:table-row>
        <table:table-row table:style-name="TableRow2339">
          <table:table-cell table:style-name="TableCell2340" table:number-columns-spanned="2">
            <text:p text:style-name="P2341">5.2. Pareiškėjas (partneris) atitinka tinkamų pareiškėjų sąrašą, nustatytą Apraše.</text:p>
          </table:table-cell>
          <table:covered-table-cell/>
          <table:table-cell table:style-name="TableCell2342" table:number-columns-spanned="2">
            <text:p text:style-name="P2343"><text:span text:style-name="T2344">Tinkami pareiškėjai yra nurodyti Aprašo 14 <text:s/>punkte. Tinkami partneriai yra nurodyti Aprašo 15 punkte. Pareiškėjai ir partneriai turi atitikti Aprašo 16–18 punktuose nustatytus reikalavimus (jei taikoma).</text:span></text:p>
          </table:table-cell>
          <table:covered-table-cell/>
          <table:table-cell table:style-name="TableCell2345" table:number-columns-spanned="2">
            <text:p text:style-name="P2346"/>
          </table:table-cell>
          <table:covered-table-cell/>
          <table:table-cell table:style-name="TableCell2347">
            <text:p text:style-name="Normal"/>
          </table:table-cell>
        </table:table-row>
        <table:table-row table:style-name="TableRow2348">
          <table:table-cell table:style-name="TableCell2349" table:number-columns-spanned="2">
            <text:p text:style-name="P2350">5.3. Pareiškėjas (partneris) turi teisinį pagrindą užsiimti ta veikla (atlikti funkcijas), kuriai pradėti ir (arba) vykdyti, ir (arba) plėtoti skirtas projektas.</text:p>
          </table:table-cell>
          <table:covered-table-cell/>
          <table:table-cell table:style-name="TableCell2351" table:number-columns-spanned="2">
            <text:p text:style-name="P2352">Pareiškėjas (partneris) pagal savo įstatus (nuostatus) gali užsiimti ta veikla, kuriai<text:s/><text:span text:style-name="T2353">pradėti ir (arba) vykdyti, ir (arba) plėtoti skirtas pro</text:span><text:span text:style-name="T2354">jektas.</text:span></text:p>
          </table:table-cell>
          <table:covered-table-cell/>
          <table:table-cell table:style-name="TableCell2355" table:number-columns-spanned="2">
            <text:p text:style-name="P2356"/>
          </table:table-cell>
          <table:covered-table-cell/>
          <table:table-cell table:style-name="TableCell2357">
            <text:p text:style-name="Normal"/>
          </table:table-cell>
        </table:table-row>
        <table:table-row table:style-name="TableRow2358">
          <table:table-cell table:style-name="TableCell2359" table:number-columns-spanned="2">
            <text:p text:style-name="P2360">5.4. Pareiškėjui ir partneriui (-iams) nėra apribojimų gauti finansavimą:</text:p>
            <text:p text:style-name="P2361">5.4.1. pareiškėjui ir partneriui (-iams) nėra iškelta byla dėl bankroto arba restruktūrizavimo, nėra pradėtas ikiteisminis tyrimas dėl ūkinės komercinės veiklos arba jis<text:s/>(jie) nėra likviduojamas (-i), nėra priimtas kreditorių susirinkimo nutarimas bankroto procedūras vykdyti ne teismo tvarka;</text:p>
            <text:p text:style-name="Normal"><text:span text:style-name="T2362">5.4.2. paraiškos pateikimo dieną pareiškėjas ir partneris (-iai) neturi su mokesčių ir socialinio draudimo įmokų mokėjimu susijusių<text:s/></text:span><text:span text:style-name="T2363">skolų pagal Lietuvos Respublikos teisės aktus arba pagal kitos valstybės teisės aktus, jei pareiškėjas ir partneris (-iai) yra užsienyje registruotas juridinis asmuo (asmenys) ar fizinis (-iai) asmuo (asmenys) yra užsienio pilietis (-čiai), arba kiekvienu<text:s/></text:span><text:span text:style-name="T2364">atveju skola neviršija 50 eurų<text:s/></text:span><text:span text:style-name="T2365">(tikrinama ne vėliau kaip per 7 dienas nuo paraiškos gavimo dienos; jei nustatoma, kad skola viršija 50 eurų, pareiškėjui leidžiama dokumentais pagrįsti, kad paraiškos pateikimo dieną skola neviršijo 50 eurų)</text:span><text:span text:style-name="T2366"><text:s/>(ši nuostata net</text:span><text:span text:style-name="T2367">aikoma įstaigoms, kurių veikla finansuojama iš Lietuvos Respublikos valstybės ir (arba) savivaldybių biudžetų ir (arba) valstybės pinigų fondų, ir pareiškėjams, kuriems Lietuvos Respublikos teisės aktų nustatyta tvarka yra atidėti mokesčių arba socialinio<text:s/></text:span><text:span text:style-name="T2368">draudimo įmokų mokėjimo terminai)</text:span><text:span text:style-name="T2369">;</text:span></text:p>
            <text:p text:style-name="P2370"><text:span text:style-name="T2371">5.4.3.<text:s/></text:span><text:span text:style-name="T2372">paraiškos vertinimo metu pareiškėjas ir partneris (-iai), kurie yra fiziniai asmenys, arba pareiškėjo ir partnerio (-ių), kurie yra juridiniai asmenys, vadovas, pagrindinis akcininkas (turintis daugiau nei 50 proc. akcijų) ar savininkas, ūkinės bendrijos t</text:span><text:span text:style-name="T2373">ikrasis narys (-iai) ar mažosios bendrijos atstovas (-ai), turintis (-ys) teisę juridinio asmens vardu sudaryti sandorį, ar buhalteris (-iai), ar kitas (kiti) asmuo (asmenys), turintis (-ys) teisę surašyti ir pasirašyti pareiškėjo apskaitos dokumentus, net</text:span><text:span text:style-name="T2374">uri neišnykusio arba nepanaikinto teistumo arba dėl pareiškėjo ir partnerio (-ių) per paskutinius 5 metus nebuvo priimtas ir įsiteisėjęs apkaltinamasis teismo nuosprendis<text:s/></text:span><text:span text:style-name="T2375">už dalyvavimą bendrininkų grupėje, organizuotoje grupėje, nusikalstamame susivienijim</text:span><text:span text:style-name="T2376">e, jų organizavimą ar vadovavimą jiems, kyšininkavimą, prekybą poveikiu, papirkimą, piktnaudžiavimą, tarnybos pareigų neatlikimą, sukčiavimą, turto pasisavinimą, turto iššvaistymą, turtinės žalos padarymą apgaule, turto sunaikinimą ar sugadinimą, neteisėtą</text:span><text:span text:style-name="T2377"><text:s/>praturtėjimą, kontrabandą, muitinės apgaulę, neteisėtą disponavimą akcizais apmokestinamomis prekėmis, neteisėtą prekių ar produkcijos neišvežimą iš Lietuvos Respublikos, neteisėtą vertimąsi ūkine, komercine, finansine ar profesine veikla, neteisėtą jurid</text:span><text:span text:style-name="T2378">inio asmens veiklą, svetimo prekių ar paslaugų ženklo naudojimą, apgaulingą pareiškimą apie juridinio asmens veiklą, mokesčių nesumokėjimą, kredito, paskolos ar tikslinės paramos panaudojimą ne pagal paskirtį ar nustatytą tvarką, kreditinį sukčiavimą, skol</text:span><text:span text:style-name="T2379">ininko nesąžiningumą, nusikalstamą bankrotą, netikros elektroninės mokėjimo priemonės gaminimą, tikros elektroninės mokėjimo priemonės klastojimą ar neteisėtą disponavimą elektronine mokėjimo priemone arba jos duomenimis, neteisėtą elektroninės mokėjimo pr</text:span><text:span text:style-name="T2380">iemonės ar jos duomenų panaudojimą, neteisingų duomenų apie pajamas, pelną ar turtą pateikimą, deklaracijos, ataskaitos ar kito dokumento nepateikimą, apgaulingą ar aplaidų apskaitos tvarkymą, nusikalstamu būdu gauto turto įgijimą ar realizavimą, nusikalst</text:span><text:span text:style-name="T2381">amu būdu įgytų pinigų ar turto legalizavimą, netikrų pinigų ar vertybinių popierių pagaminimą, laikymą arba realizavimą, dokumento suklastojimą ar disponavimą suklastotu dokumentu, antspaudo, spaudo ar blanko suklastojimą, dalyvavimą kokioje nors kitoje ne</text:span><text:span text:style-name="T2382">teisėtoje veikloje, kenkiančioje Lietuvos Respublikos ir (arba) ES finansiniams interesams</text:span><text:span text:style-name="T2383"><text:s/></text:span><text:span text:style-name="T2384">(</text:span><text:span text:style-name="T2385">šis apribojimas netaikomas,<text:s/></text:span><text:span text:style-name="T2386">jei pareiškėjo arba partnerio (-ių) veikla yra finansuojama iš Lietuvos Respublikos valstybės ir (arba) savivaldybių biudžetų ir (arba)<text:s/></text:span><text:span text:style-name="T2387">valstybės pinigų fondų, taip pat<text:s/></text:span><text:span text:style-name="T2388">Europos investicijų fondui ir Europos investicijų bankui</text:span><text:span text:style-name="T2389">)</text:span><text:span text:style-name="T2390">;<text:s/></text:span></text:p>
            <text:p text:style-name="Normal"><text:span text:style-name="T2391">5.4.4. paraiškos vertinimo metu pareiškėjui ir partneriui (-iams), jei jis (jie) yra įmonė (-ės), perkėlusi (-ios) gamybinę veiklą valstybėje narėje arba į kitą va</text:span><text:span text:style-name="T2392">lstybę narę, nėra taikoma arba nebuvo taikoma išieškojimo procedūra;<text:s/></text:span><text:span text:style-name="T2393">(Netaikoma)</text:span></text:p>
            <text:p text:style-name="P2394">5.4.5. paraiškos vertinimo metu pareiškėjui ir partneriui (-iams) nėra taikomas apribojimas (iki 5 metų) neskirti Europos Sąjungos finansinės paramos dėl trečiųjų šalių piliečių nelegalaus įdarbinimo;<text:s/></text:p>
            <text:p text:style-name="Normal"><text:span text:style-name="T2395">(Netaikoma)</text:span></text:p>
            <text:p text:style-name="P2396">5.4.6. paraiškos vertinimo metu pareiškėjui ir partneriui (-iams) nėra taikomas apribojimas gauti finansavimą dėl to, kad per sprendime dėl lėšų grąžinimo nustatytą terminą lėšos nebuvo grąžintos arba grąžinta tik dalis lėšų;</text:p>
            <text:p text:style-name="Normal"><text:span text:style-name="T2397">5.4.7. paraiškos vertinimo metu pareiškėjas ir partneris (-iai) Juridinių asmenų registrui yra pateikę metinių finansinių ataskaitų rinkinius, taip pat metinių konsoliduotųjų finansinių ataskaitų rinkinius, kaip nustatyta Juridinių asmenų registro</text:span><text:span text:style-name="T2398"><text:s/>nuostatuose, patvirtintuose Lietuvos Respublikos Vyriausybės 2003 m. lapkričio 12 d. nutarimu Nr. 1407<text:s/></text:span><text:span text:style-name="T2399">„</text:span><text:span text:style-name="T2400">Dėl Juridinių asmenų registro įsteigimo ir Juridinių asmenų registro nuostatų patvirtinimo“.<text:s/></text:span></text:p>
            <text:p text:style-name="P2401">(Netaikoma)</text:p>
          </table:table-cell>
          <table:covered-table-cell/>
          <table:table-cell table:style-name="TableCell2402" table:number-columns-spanned="2">
            <text:p text:style-name="Normal"/>
          </table:table-cell>
          <table:covered-table-cell/>
          <table:table-cell table:style-name="TableCell2403" table:number-columns-spanned="2">
            <text:p text:style-name="P2404"/>
          </table:table-cell>
          <table:covered-table-cell/>
          <table:table-cell table:style-name="TableCell2405">
            <text:p text:style-name="Normal"/>
          </table:table-cell>
        </table:table-row>
        <table:table-row table:style-name="TableRow2406">
          <table:table-cell table:style-name="TableCell2407" table:number-columns-spanned="2">
            <text:p text:style-name="P2408">5.5. Pareiškėjas ir partneris (-iai) turi<text:s/>(gali užtikrinti) pakankamus administravimo gebėjimus vykdyti projektą.</text:p>
          </table:table-cell>
          <table:covered-table-cell/>
          <table:table-cell table:style-name="TableCell2409" table:number-columns-spanned="2">
            <text:p text:style-name="P2410">Pareiškėjas atitinka Aprašo 18 punkte nustatytus reikalavimus.</text:p>
          </table:table-cell>
          <table:covered-table-cell/>
          <table:table-cell table:style-name="TableCell2411" table:number-columns-spanned="2">
            <text:p text:style-name="P2412"/>
          </table:table-cell>
          <table:covered-table-cell/>
          <table:table-cell table:style-name="TableCell2413">
            <text:p text:style-name="Normal"/>
          </table:table-cell>
        </table:table-row>
        <table:table-row table:style-name="TableRow2414">
          <table:table-cell table:style-name="TableCell2415" table:number-columns-spanned="2">
            <text:p text:style-name="Normal"><text:span text:style-name="T2416">5.6. Projekto parengtumas atitinka projektų finansavimo sąlygų apraše nustatytus reikalavimus.<text:s/></text:span></text:p>
          </table:table-cell>
          <table:covered-table-cell/>
          <table:table-cell table:style-name="TableCell2417" table:number-columns-spanned="2">
            <text:p text:style-name="P2418"><text:span text:style-name="T2419">Projektas atitinka<text:s/></text:span><text:span text:style-name="T2420">Aprašo 19 punkte nustatytus reikalavimus (taikoma, kai projekto vykdytojas projektą numato įgyvendinti kartu su partneriu (-iais)).</text:span></text:p>
          </table:table-cell>
          <table:covered-table-cell/>
          <table:table-cell table:style-name="TableCell2421" table:number-columns-spanned="2">
            <text:p text:style-name="P2422"/>
          </table:table-cell>
          <table:covered-table-cell/>
          <table:table-cell table:style-name="TableCell2423">
            <text:p text:style-name="Normal"/>
          </table:table-cell>
        </table:table-row>
        <table:table-row table:style-name="TableRow2424">
          <table:table-cell table:style-name="TableCell2425" table:number-columns-spanned="2">
            <text:p text:style-name="P2426">5.7. Partnerystė projekte yra pagrįsta ir teikia naudą.<text:s/></text:p>
          </table:table-cell>
          <table:covered-table-cell/>
          <table:table-cell table:style-name="TableCell2427" table:number-columns-spanned="2">
            <text:p text:style-name="P2428"><text:span text:style-name="T2429">P</text:span><text:span text:style-name="T2430">areiškėjas paraiškoje pagrindžia partnerio įtraukimo į projektą būtinumą<text:s/></text:span><text:span text:style-name="T2431">(taikoma, kai projekto vykdytojas projektą numato įgyvendinti kartu su partneriu (-iais).</text:span></text:p>
            <text:p text:style-name="P2432"/>
          </table:table-cell>
          <table:covered-table-cell/>
          <table:table-cell table:style-name="TableCell2433" table:number-columns-spanned="2">
            <text:p text:style-name="P2434"/>
          </table:table-cell>
          <table:covered-table-cell/>
          <table:table-cell table:style-name="TableCell2435">
            <text:p text:style-name="Normal"/>
          </table:table-cell>
        </table:table-row>
        <table:table-row table:style-name="TableRow2436">
          <table:table-cell table:style-name="TableCell2437" table:number-columns-spanned="7">
            <text:p text:style-name="Normal"><text:span text:style-name="T2438">6. Projektas turi apibrėžtus, aiškius ir užtikrintus projekto išlaidų finansavimo<text:s/></text:span><text:span text:style-name="T2439">šaltinius.</text:span></text:p>
          </table:table-cell>
          <table:covered-table-cell/>
          <table:covered-table-cell/>
          <table:covered-table-cell/>
          <table:covered-table-cell/>
          <table:covered-table-cell/>
          <table:covered-table-cell/>
        </table:table-row>
        <table:table-row table:style-name="TableRow2440">
          <table:table-cell table:style-name="TableCell2441" table:number-columns-spanned="2">
            <text:p text:style-name="P2442">6.1. Pareiškėjo ir (ar) partnerio (-ių) įnašas atitinka Apraše nustatytus reikalavimus ir yra užtikrintas jo finansavimas.<text:s/></text:p>
          </table:table-cell>
          <table:covered-table-cell/>
          <table:table-cell table:style-name="TableCell2443" table:number-columns-spanned="2">
            <text:p text:style-name="P2444"><text:span text:style-name="T2445">Pareiškėjas ir (ar) partneris turi prisidėti prie projekto įgyvendinimo Aprašo 43 punkte nurodyta lėšų dalimi.</text:span></text:p>
          </table:table-cell>
          <table:covered-table-cell/>
          <table:table-cell table:style-name="TableCell2446" table:number-columns-spanned="2">
            <text:p text:style-name="P2447"/>
          </table:table-cell>
          <table:covered-table-cell/>
          <table:table-cell table:style-name="TableCell2448">
            <text:p text:style-name="Normal"/>
          </table:table-cell>
        </table:table-row>
        <table:table-row table:style-name="TableRow2449">
          <table:table-cell table:style-name="TableCell2450" table:number-columns-spanned="2">
            <text:p text:style-name="P2451">6.2.<text:s/>Užtikrintas netinkamų finansuoti su projektu susijusių išlaidų padengimas.</text:p>
          </table:table-cell>
          <table:covered-table-cell/>
          <table:table-cell table:style-name="TableCell2452" table:number-columns-spanned="2">
            <text:p text:style-name="Normal"/>
          </table:table-cell>
          <table:covered-table-cell/>
          <table:table-cell table:style-name="TableCell2453" table:number-columns-spanned="2">
            <text:p text:style-name="P2454"/>
          </table:table-cell>
          <table:covered-table-cell/>
          <table:table-cell table:style-name="TableCell2455">
            <text:p text:style-name="Normal"/>
          </table:table-cell>
        </table:table-row>
        <table:table-row table:style-name="TableRow2456">
          <table:table-cell table:style-name="TableCell2457" table:number-columns-spanned="2">
            <text:p text:style-name="P2458">6.3. Užtikrintas finansinis projekto (veiklų) rezultatų tęstinumas.</text:p>
          </table:table-cell>
          <table:covered-table-cell/>
          <table:table-cell table:style-name="TableCell2459" table:number-columns-spanned="2">
            <text:p text:style-name="P2460"><text:span text:style-name="T2461">Projekte numatyti veiksmai, kurie rodo, kad pareiškėjas ir (ar) partneris užtikrins: 1) <text:s/>Aprašo 81.2 papunktyje nustatytų reikalavimų įvykdymą, t. y.<text:s/></text:span><text:span text:style-name="T2462">projekto lėšomis</text:span><text:span text:style-name="T2463"><text:s/></text:span><text:span text:style-name="T2464">suremontuoto nekilnojamojo turto (patalpų) naudojimą projekto tikslą atitinkančių veiklų<text:s/></text:span><text:span text:style-name="T2465">vykdymui ne trumpiau kaip 5 metus nuo projekto veiklų įgyvendinimo pabaigos (taikoma, kai <text:s/>projekto vykdymo metu numatoma projekto lėšomis</text:span><text:span text:style-name="T2466"><text:s/></text:span><text:span text:style-name="T2467">suremontuoti nekilnojamąjį turtą (patalpas); 2) Aprašo 81.7.3 papunktyje nustatytų reikalavimų įvykdymą, t. y. projek</text:span><text:span text:style-name="T2468">to lėšomis įsigytų verslo pradžiai skirtų priemonių<text:s/></text:span><text:span text:style-name="T2469">(t. y. techninės, biuro ar kitos įrangos) naudojimą jauno verslo subjektams po projekto veiklų įgyvendinimo pabaigos tol, kol pasibaigs 3 (trejų) metų laikotarpis po priemonės (-ių) įsigijimo (taikoma, ka</text:span><text:span text:style-name="T2470">i, projekte vykdant Aprašo 11.3.2.2 papunktyje nurodytą veiklą atitinkančią projekto veiklą, verslo pradžiai skirtą priemonę (-es) projekto lėšomis numatoma įsigyti iki projekto veiklų pabaigos likus mažiau nei 3 (trejiems) metams).</text:span></text:p>
          </table:table-cell>
          <table:covered-table-cell/>
          <table:table-cell table:style-name="TableCell2471" table:number-columns-spanned="2">
            <text:p text:style-name="P2472"/>
          </table:table-cell>
          <table:covered-table-cell/>
          <table:table-cell table:style-name="TableCell2473">
            <text:p text:style-name="P2474"/>
          </table:table-cell>
        </table:table-row>
        <table:table-row table:style-name="TableRow2475">
          <table:table-cell table:style-name="TableCell2476" table:number-columns-spanned="7">
            <text:p text:style-name="Normal"><text:span text:style-name="T2477">7. Užtikrintas<text:s/></text:span><text:span text:style-name="T2478">efektyvus projektui įgyvendinti reikalingų lėšų panaudojimas.</text:span></text:p>
          </table:table-cell>
          <table:covered-table-cell/>
          <table:covered-table-cell/>
          <table:covered-table-cell/>
          <table:covered-table-cell/>
          <table:covered-table-cell/>
          <table:covered-table-cell/>
        </table:table-row>
        <table:table-row table:style-name="TableRow2479">
          <table:table-cell table:style-name="TableCell2480" table:number-columns-spanned="2">
            <text:p text:style-name="Normal"><text:span text:style-name="T2481">7.1.<text:s/></text:span><text:span text:style-name="T2482">Projekto įgyvendinimo alternatyvos pasirinkimas pagrįstas sąnaudų ir naudos analizės rezultatais</text:span><text:span text:style-name="T2483">:<text:s/></text:span></text:p>
          </table:table-cell>
          <table:covered-table-cell/>
          <table:table-cell table:style-name="TableCell2484" table:number-columns-spanned="2">
            <text:p text:style-name="Normal"><text:span text:style-name="T2485">Netaikoma.</text:span></text:p>
          </table:table-cell>
          <table:covered-table-cell/>
          <table:table-cell table:style-name="TableCell2486" table:number-columns-spanned="2">
            <text:p text:style-name="P2487"/>
          </table:table-cell>
          <table:covered-table-cell/>
          <table:table-cell table:style-name="TableCell2488">
            <text:p text:style-name="Normal"/>
          </table:table-cell>
        </table:table-row>
        <table:table-row table:style-name="TableRow2489">
          <table:table-cell table:style-name="TableCell2490" table:number-columns-spanned="2">
            <text:p text:style-name="P2491">7.1.1. projekto įgyvendinimo alternatyvoms įvertinti naudojamos pajamų,<text:s/>sąnaudų, finansavimo šaltinių, sukuriamos naudos ir kitos prielaidos yra pagrįstos;</text:p>
          </table:table-cell>
          <table:covered-table-cell/>
          <table:table-cell table:style-name="TableCell2492" table:number-columns-spanned="2">
            <text:p text:style-name="Normal"><text:span text:style-name="T2493">Netaikoma.</text:span></text:p>
          </table:table-cell>
          <table:covered-table-cell/>
          <table:table-cell table:style-name="TableCell2494" table:number-columns-spanned="2">
            <text:p text:style-name="P2495"/>
          </table:table-cell>
          <table:covered-table-cell/>
          <table:table-cell table:style-name="TableCell2496">
            <text:p text:style-name="Normal"/>
          </table:table-cell>
        </table:table-row>
        <table:table-row table:style-name="TableRow2497">
          <table:table-cell table:style-name="TableCell2498" table:number-columns-spanned="2">
            <text:p text:style-name="P2499">7.1.2. projekto įgyvendinimo alternatyvoms įvertinti naudojamas vienodas pagrįstos trukmės analizės laikotarpis;</text:p>
          </table:table-cell>
          <table:covered-table-cell/>
          <table:table-cell table:style-name="TableCell2500" table:number-columns-spanned="2">
            <text:p text:style-name="Normal"><text:span text:style-name="T2501">Netaikoma.</text:span></text:p>
          </table:table-cell>
          <table:covered-table-cell/>
          <table:table-cell table:style-name="TableCell2502" table:number-columns-spanned="2">
            <text:p text:style-name="P2503"/>
          </table:table-cell>
          <table:covered-table-cell/>
          <table:table-cell table:style-name="TableCell2504">
            <text:p text:style-name="Normal"/>
          </table:table-cell>
        </table:table-row>
        <table:table-row table:style-name="TableRow2505">
          <table:table-cell table:style-name="TableCell2506" table:number-columns-spanned="2">
            <text:p text:style-name="P2507">7.1.3. projekto įgyvendinimo<text:s/>alternatyvoms įvertinti naudojama vienoda pagrįsto dydžio diskonto norma;</text:p>
            <text:p text:style-name="Normal"><text:span text:style-name="T2508">(Netaikoma)</text:span></text:p>
          </table:table-cell>
          <table:covered-table-cell/>
          <table:table-cell table:style-name="TableCell2509" table:number-columns-spanned="2">
            <text:p text:style-name="Normal"><text:span text:style-name="T2510">Netaikoma.</text:span></text:p>
          </table:table-cell>
          <table:covered-table-cell/>
          <table:table-cell table:style-name="TableCell2511" table:number-columns-spanned="2">
            <text:p text:style-name="P2512"/>
          </table:table-cell>
          <table:covered-table-cell/>
          <table:table-cell table:style-name="TableCell2513">
            <text:p text:style-name="Normal"/>
          </table:table-cell>
        </table:table-row>
        <table:table-row table:style-name="TableRow2514">
          <table:table-cell table:style-name="TableCell2515" table:number-columns-spanned="2">
            <text:p text:style-name="P2516">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2517">(Netaikoma)</text:span></text:p>
          </table:table-cell>
          <table:covered-table-cell/>
          <table:table-cell table:style-name="TableCell2518" table:number-columns-spanned="2">
            <text:p text:style-name="Normal"><text:span text:style-name="T2519">Netaikoma.</text:span></text:p>
          </table:table-cell>
          <table:covered-table-cell/>
          <table:table-cell table:style-name="TableCell2520" table:number-columns-spanned="2">
            <text:p text:style-name="P2521"/>
          </table:table-cell>
          <table:covered-table-cell/>
          <table:table-cell table:style-name="TableCell2522">
            <text:p text:style-name="Normal"/>
          </table:table-cell>
        </table:table-row>
        <table:table-row table:style-name="TableRow2523">
          <table:table-cell table:style-name="TableCell2524" table:number-columns-spanned="2">
            <text:p text:style-name="P2525">7.1.5. pasirinktai projekto įgyvendinimo alternatyvai realizuoti nėra žinomų teisinių, techninių ir socialinių apribojimų.</text:p>
            <text:p text:style-name="Normal"><text:span text:style-name="T2526">(Netaikoma)</text:span></text:p>
          </table:table-cell>
          <table:covered-table-cell/>
          <table:table-cell table:style-name="TableCell2527" table:number-columns-spanned="2">
            <text:p text:style-name="Normal"><text:span text:style-name="T2528">Netaikoma.</text:span></text:p>
          </table:table-cell>
          <table:covered-table-cell/>
          <table:table-cell table:style-name="TableCell2529" table:number-columns-spanned="2">
            <text:p text:style-name="P2530"/>
          </table:table-cell>
          <table:covered-table-cell/>
          <table:table-cell table:style-name="TableCell2531">
            <text:p text:style-name="Normal"/>
          </table:table-cell>
        </table:table-row>
        <table:table-row table:style-name="TableRow2532">
          <table:table-cell table:style-name="TableCell2533" table:number-columns-spanned="2">
            <text:p text:style-name="P2534">7.2. Projekto įgyvendinimo alternatyvos pasirinkimas pagrįstas sąnaudų efektyvumo rodikliu.<text:s/></text:p>
            <text:p text:style-name="P2535">(Netaikoma)</text:p>
          </table:table-cell>
          <table:covered-table-cell/>
          <table:table-cell table:style-name="TableCell2536" table:number-columns-spanned="2">
            <text:p text:style-name="Normal"><text:span text:style-name="T2537">Netaikoma.</text:span></text:p>
          </table:table-cell>
          <table:covered-table-cell/>
          <table:table-cell table:style-name="TableCell2538" table:number-columns-spanned="2">
            <text:p text:style-name="P2539"/>
          </table:table-cell>
          <table:covered-table-cell/>
          <table:table-cell table:style-name="TableCell2540">
            <text:p text:style-name="Normal"/>
          </table:table-cell>
        </table:table-row>
        <table:table-row table:style-name="TableRow2541">
          <table:table-cell table:style-name="TableCell2542" table:number-columns-spanned="2">
            <text:p text:style-name="P2543">7.3. Įvertintos pagrindinės projekto rizikos ir suplanuotos rizikų valdymo priemonės bei joms įgyvendinti reikalingi ištekliai.</text:p>
          </table:table-cell>
          <table:covered-table-cell/>
          <table:table-cell table:style-name="TableCell2544" table:number-columns-spanned="2">
            <text:p text:style-name="Normal"/>
          </table:table-cell>
          <table:covered-table-cell/>
          <table:table-cell table:style-name="TableCell2545" table:number-columns-spanned="2">
            <text:p text:style-name="P2546"/>
          </table:table-cell>
          <table:covered-table-cell/>
          <table:table-cell table:style-name="TableCell2547">
            <text:p text:style-name="Normal"/>
          </table:table-cell>
        </table:table-row>
        <table:table-row table:style-name="TableRow2548">
          <table:table-cell table:style-name="TableCell2549" table:number-columns-spanned="2">
            <text:p text:style-name="P2550">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able:table-cell>
          <table:covered-table-cell/>
          <table:table-cell table:style-name="TableCell2551" table:number-columns-spanned="2">
            <text:p text:style-name="Normal"/>
          </table:table-cell>
          <table:covered-table-cell/>
          <table:table-cell table:style-name="TableCell2552" table:number-columns-spanned="2">
            <text:p text:style-name="P2553"/>
          </table:table-cell>
          <table:covered-table-cell/>
          <table:table-cell table:style-name="TableCell2554">
            <text:p text:style-name="Normal"/>
          </table:table-cell>
        </table:table-row>
        <table:table-row table:style-name="TableRow2555">
          <table:table-cell table:style-name="TableCell2556" table:number-columns-spanned="2">
            <text:p text:style-name="Normal"><text:span text:style-name="T2557">7.5.<text:s/></text:span><text:span text:style-name="T2558">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559" table:number-columns-spanned="2">
            <text:p text:style-name="P2560">Projekto įgyvendinimo pabaigos terminas turi atitikti Aprašo 22 punkte nustatytą terminą.</text:p>
          </table:table-cell>
          <table:covered-table-cell/>
          <table:table-cell table:style-name="TableCell2561" table:number-columns-spanned="2">
            <text:p text:style-name="P2562"/>
          </table:table-cell>
          <table:covered-table-cell/>
          <table:table-cell table:style-name="TableCell2563">
            <text:p text:style-name="Normal"/>
          </table:table-cell>
        </table:table-row>
        <table:table-row table:style-name="TableRow2564">
          <table:table-cell table:style-name="TableCell2565" table:number-columns-spanned="2">
            <text:p text:style-name="P2566">7.6. Projektas atitinka kryžminio finansavimo reikalavimus.</text:p>
          </table:table-cell>
          <table:covered-table-cell/>
          <table:table-cell table:style-name="TableCell2567" table:number-columns-spanned="2">
            <text:p text:style-name="P2568">Projekte numatytas kryžminis finansavimas negali viršyti Aprašo 48 punkte nurodyto procento.</text:p>
          </table:table-cell>
          <table:covered-table-cell/>
          <table:table-cell table:style-name="TableCell2569" table:number-columns-spanned="2">
            <text:p text:style-name="P2570"/>
          </table:table-cell>
          <table:covered-table-cell/>
          <table:table-cell table:style-name="TableCell2571">
            <text:p text:style-name="Normal"/>
          </table:table-cell>
        </table:table-row>
        <table:table-row table:style-name="TableRow2572">
          <table:table-cell table:style-name="TableCell2573" table:number-columns-spanned="2">
            <text:p text:style-name="P2574">7.7. Teisingai pritaikyti fiksuotoji projekto išlaidų norma, fiksuotieji projekto išlaidų vieneto įkainiai, fiksuotosios projekto išlaidų sumos ir (ar) apdovanojimai.<text:s/></text:p>
          </table:table-cell>
          <table:covered-table-cell/>
          <table:table-cell table:style-name="TableCell2575" table:number-columns-spanned="2">
            <text:p text:style-name="P2576">Projektui taikomi fiksuotieji projekto išlaidų vieneto įkainiai ir fiksuotoji norma turi<text:s/>atitikti reikalavimus, nustatytus Aprašo 46 ir 55 punktuose.</text:p>
          </table:table-cell>
          <table:covered-table-cell/>
          <table:table-cell table:style-name="TableCell2577" table:number-columns-spanned="2">
            <text:p text:style-name="P2578"/>
          </table:table-cell>
          <table:covered-table-cell/>
          <table:table-cell table:style-name="TableCell2579">
            <text:p text:style-name="Normal"/>
          </table:table-cell>
        </table:table-row>
        <table:table-row table:style-name="TableRow2580">
          <table:table-cell table:style-name="TableCell2581" table:number-columns-spanned="2">
            <text:p text:style-name="P258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83">– negaunama pajamų;</text:p>
            <text:p text:style-name="P2584">– gaunama pajamų ir jos yra įvertintos iš anksto;</text:p>
            <text:p text:style-name="Normal"><text:span text:style-name="T2585">– gaunama pajamų, bet jų iš anksto neįmanoma apskaičiuoti.<text:s/></text:span></text:p>
          </table:table-cell>
          <table:covered-table-cell/>
          <table:table-cell table:style-name="TableCell2586" table:number-columns-spanned="2">
            <text:p text:style-name="Normal"/>
          </table:table-cell>
          <table:covered-table-cell/>
          <table:table-cell table:style-name="TableCell2587" table:number-columns-spanned="2">
            <text:p text:style-name="P2588"/>
          </table:table-cell>
          <table:covered-table-cell/>
          <table:table-cell table:style-name="TableCell2589">
            <text:p text:style-name="Normal"/>
          </table:table-cell>
        </table:table-row>
        <table:table-row table:style-name="TableRow2590">
          <table:table-cell table:style-name="TableCell2591" table:number-columns-spanned="7">
            <text:p text:style-name="Normal"><text:span text:style-name="T2592">8. Projekto veiklos vykdomos tinkamoje 2014–2020 m.<text:s/></text:span><text:span text:style-name="T2593">Europos Sąjungos struktūrinių fondų</text:span><text:span text:style-name="T2594"><text:s/></text:span><text:span text:style-name="T2595">veiksmų programos įgyvendinimo teritorijoje.</text:span></text:p>
          </table:table-cell>
          <table:covered-table-cell/>
          <table:covered-table-cell/>
          <table:covered-table-cell/>
          <table:covered-table-cell/>
          <table:covered-table-cell/>
          <table:covered-table-cell/>
        </table:table-row>
        <table:table-row table:style-name="TableRow2596">
          <table:table-cell table:style-name="TableCell2597" table:number-columns-spanned="2">
            <text:p text:style-name="P259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599">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600">b) iš ESF bendrai finansuojamo projekto veiklos vykdomos:<text:s/></text:p>
            <text:p text:style-name="P2601">Europos Sąjungos teritorijoje;</text:p>
            <text:p text:style-name="P2602">ne Europos Sąjungos<text:s/>teritorijoje, bet tokių veiklų išlaidos neviršija procento, nustatyto projektų finansavimo sąlygų apraše;</text:p>
            <text:p text:style-name="P2603">c) vykdomos techninės paramos projektų veiklos.<text:s/></text:p>
          </table:table-cell>
          <table:covered-table-cell/>
          <table:table-cell table:style-name="TableCell2604" table:number-columns-spanned="2">
            <text:p text:style-name="P2605"><text:span text:style-name="T2606">Projekto veiklų vykdymo teritorija turi atitikti Aprašo 23 punkte nustatytą reikalavimą.</text:span></text:p>
          </table:table-cell>
          <table:covered-table-cell/>
          <table:table-cell table:style-name="TableCell2607" table:number-columns-spanned="2">
            <text:p text:style-name="P2608"/>
          </table:table-cell>
          <table:covered-table-cell/>
          <table:table-cell table:style-name="TableCell2609">
            <text:p text:style-name="Normal"/>
          </table:table-cell>
        </table:table-row>
      </table:table>
      <text:p text:style-name="P2610"/>
      <text:p text:style-name="P2611">Galutinė projekto atitikties bendriesiems reikalavimams vertinimo išvada:</text:p>
      <text:p text:style-name="P2612">Ar paraiška atitinka projektinį pasiūlymą ir valstybės ar regionų projektų sąrašą?</text:p>
      <text:p text:style-name="P2613"><text:span text:style-name="T2614"></text:span><text:span text:style-name="T2615"><text:s/>Taip <text:s text:c="50"/></text:span><text:span text:style-name="T2616"></text:span><text:span text:style-name="T2617"><text:s/>Ne <text:s text:c="61"/></text:span><text:span text:style-name="T2618"></text:span><text:span text:style-name="T2619"><text:s/>Taip su išlyga<text:s/></text:span></text:p>
      <text:p text:style-name="P2620">Komentarai: ____________________________________________________________________</text:p>
      <text:p text:style-name="Normal"/>
      <text:p text:style-name="P2621">Paraiška įvertinta teigiamai pagal visus bendruosius reikalavimus ir specialiuosius<text:s/>kriterijus:</text:p>
      <text:p text:style-name="P2622"><text:span text:style-name="T2623"></text:span><text:span text:style-name="T2624"><text:s/>Taip <text:s text:c="50"/></text:span><text:span text:style-name="T2625"></text:span><text:span text:style-name="T2626"><text:s/>Ne <text:s text:c="61"/></text:span><text:span text:style-name="T2627"></text:span><text:span text:style-name="T2628"><text:s/>Taip su išlyga<text:s/></text:span></text:p>
      <text:p text:style-name="P2629">Komentarai: ____________________________________________________________________</text:p>
      <text:p text:style-name="P2630"/>
      <text:p text:style-name="P2631">Pareiškėjas nebandė gauti konfidencialios informacijos arba daryti poveikio vertinimą atliekančiai institucijai dabartinio paraiškų vertinimo arba atrankos proceso metu:</text:p>
      <text:p text:style-name="P2632"><text:span text:style-name="T2633"></text:span><text:span text:style-name="T2634"><text:s/>Taip, nebandė</text:span></text:p>
      <text:p text:style-name="P2635"><text:span text:style-name="T2636"></text:span><text:span text:style-name="T2637"><text:s/>Ne, bandė</text:span></text:p>
      <text:p text:style-name="P2638"><text:span text:style-name="T2639">Komentarai: ___________________________________________________________________</text:span><text:span text:style-name="T2640">_</text:span></text:p>
      <text:p text:style-name="P2641"/>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3">
            <text:p text:style-name="P2654"><text:span text:style-name="T2655">Bendra projekto vertė</text:span><text:span text:style-name="T2656"><text:note text:note-class="footnote" text:id="_ftn0"><text:note-citation>1</text:note-citation><text:note-body><text:p text:style-name="Normal"><text:span text:style-name="T2657"><text:s/>Bendra projekto vertė apima ir tinkamas, ir netinkamas išlaidas.</text:span></text:p></text:note-body></text:note></text:span><text:span text:style-name="T2658">, Eur</text:span></text:p>
          </table:table-cell>
          <table:table-cell table:style-name="TableCell2659" table:number-columns-spanned="5">
            <text:p text:style-name="P2660">Didžiausia galima projekto tinkamumo finansuoti vertinimo metu nustatyta projekto tinkamų finansuoti išlaidų suma:</text:p>
          </table:table-cell>
          <table:covered-table-cell/>
          <table:covered-table-cell/>
          <table:covered-table-cell/>
          <table:covered-table-cell/>
          <table:table-cell table:style-name="TableCell2661" table:number-rows-spanned="3">
            <text:p text:style-name="P2662">Pajamos, mažinančios tinkamų deklaruoti EK išlaidų sumą, Eur</text:p>
          </table:table-cell>
          <table:table-cell table:style-name="TableCell2663" table:number-rows-spanned="3">
            <text:p text:style-name="P2664">Didžiausia EK tinkamų deklaruoti išlaidų suma, Eur</text:p>
          </table:table-cell>
        </table:table-row>
        <table:table-row table:style-name="TableRow2665">
          <table:covered-table-cell>
            <text:p text:style-name="Normal"/>
          </table:covered-table-cell>
          <table:table-cell table:style-name="TableCell2666" table:number-rows-spanned="2">
            <text:p text:style-name="P2667">Iš viso, Eur</text:p>
          </table:table-cell>
          <table:table-cell table:style-name="TableCell2668" table:number-columns-spanned="4">
            <text:p text:style-name="P2669">Iš jų:</text:p>
          </table:table-cell>
          <table:covered-table-cell/>
          <table:covered-table-cell/>
          <table:covered-table-cell/>
          <table:covered-table-cell>
            <text:p text:style-name="P2670"/>
          </table:covered-table-cell>
          <table:covered-table-cell>
            <text:p text:style-name="P2671"/>
          </table:covered-table-cell>
        </table:table-row>
        <table:table-row table:style-name="TableRow2672">
          <table:covered-table-cell>
            <text:p text:style-name="Normal"/>
          </table:covered-table-cell>
          <table:covered-table-cell>
            <text:p text:style-name="P2673"/>
          </table:covered-table-cell>
          <table:table-cell table:style-name="TableCell2674">
            <text:p text:style-name="P2675"/>
            <text:p text:style-name="P2676">Prašomos skirti lėšos – iki, Eur</text:p>
            <text:p text:style-name="P2677"/>
          </table:table-cell>
          <table:table-cell table:style-name="TableCell2678">
            <text:p text:style-name="P2679">Dalis nuo tinkamų finansuoti išlaidų, proc.</text:p>
          </table:table-cell>
          <table:table-cell table:style-name="TableCell2680">
            <text:p text:style-name="P2681">Pareiškėjo ir partnerio (-ių) nuosavos lėšos, Eur<text:s/></text:p>
          </table:table-cell>
          <table:table-cell table:style-name="TableCell2682">
            <text:p text:style-name="P2683">Dalis nuo tinkamų finansuoti išlaidų, proc.</text:p>
          </table:table-cell>
          <table:covered-table-cell>
            <text:p text:style-name="P2684"/>
          </table:covered-table-cell>
          <table:covered-table-cell>
            <text:p text:style-name="P2685"/>
          </table:covered-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Normal"/>
      <text:p text:style-name="P2704">Pastabos:</text:p>
      <table:table table:style-name="Table2705">
        <table:table-columns>
          <table:table-column table:style-name="TableColumn2706"/>
        </table:table-columns>
        <table:table-row table:style-name="TableRow2707">
          <table:table-cell table:style-name="TableCell2708">
            <text:p text:style-name="P2709"/>
            <text:p text:style-name="P2710"/>
          </table:table-cell>
        </table:table-row>
      </table:table>
      <text:p text:style-name="Normal"/>
      <text:p text:style-name="P2711"/>
      <text:p text:style-name="P2712"/>
      <text:p text:style-name="P2713">____________________________________ <text:s text:c="36"/>______________________<text:tab/><text:s text:c="13"/>___________________________</text:p>
      <text:p text:style-name="P2714">(paraiškos vertinimą atlikusios institucijos atsakingo<text:s/></text:p>
      <text:p text:style-name="P2715">asmens pareigų pavadinimas) <text:s text:c="35"/><text:s text:c="42"/>(data)<text:s/><text:tab/><text:s text:c="37"/>(vardas ir pavardė, parašas*)</text:p>
      <text:p text:style-name="Normal"/>
      <text:p text:style-name="P2716">* Jei pildoma popierinė versija</text:p>
      <text:p text:style-name="P2717"/>
      <text:p text:style-name="Normal"/>
      <text:p text:style-name="P2718"/>
      <text:p text:style-name="P2719"/>
      <text:p text:style-name="P2725"><text:span text:style-name="T2726">2014–2020 metų Europos Sąjungos fondų<text:s/></text:span><text:span text:style-name="T2727">investicijų</text:span></text:p>
      <text:p text:style-name="P2728">veiksmų programos 8 prioriteto „Socialinės įtraukties</text:p>
      <text:p text:style-name="P2729">didinimas ir kova su skurdu“ Nr. 08.6.1-ESFA-T-927</text:p>
      <text:p text:style-name="P2730">priemonės „Spartesnis vietos plėtros strategijų<text:s/></text:p>
      <text:p text:style-name="P2731">įgyvendinimas“ projektų finansavimo sąlygų aprašo<text:s/></text:p>
      <text:p text:style-name="P2732"><text:span text:style-name="T2733">2</text:span><text:span text:style-name="T2734"><text:s/>priedas</text:span></text:p>
      <text:p text:style-name="P2735"/>
      <text:p text:style-name="P2736"/>
      <text:p text:style-name="P2737"/>
      <text:p text:style-name="P2738"/>
      <text:p text:style-name="P2739"><text:span text:style-name="T2740">(Projekto atitikties<text:s/></text:span><text:span text:style-name="T2741">de</text:span><text:span text:style-name="T2742"><text:s/>minimis</text:span><text:span text:style-name="T2743"><text:s/>pagalbos taisyklėms patikros lapo forma)</text:span></text:p>
      <text:p text:style-name="P2744"/>
      <text:p text:style-name="P2745"/>
      <text:p text:style-name="P2746"><text:span text:style-name="T2747">PROJEKTO, PATEIKTO PAGAL 2014–2020 METŲ EUROPOS SĄJUNGOS FONDŲ INVESTICIJŲ VEIKSMŲ PROGRAMOS 8 PRIORITETO „SOCIALINĖS ĮTRAUKTIES DIDINIMAS IR KOVA SU SKURDU“ Nr. 08.6.1-ESFA-T-927 PRIEMONĘ</text:span></text:p>
      <text:p text:style-name="P2748"><text:span text:style-name="T2749">„SPARTESNIS V</text:span><text:span text:style-name="T2750">IETOS PLĖTROS STRATEGIJŲ ĮGYVENDINIMAS“, ATITIKTIES<text:s/></text:span><text:span text:style-name="T2751">de minimis<text:s/></text:span><text:span text:style-name="T2752">PAGALBOS TAISYKLĖMS Patikros lapas</text:span></text:p>
      <text:p text:style-name="P2753"/>
      <table:table table:style-name="Table2754">
        <table:table-columns>
          <table:table-column table:style-name="TableColumn2755"/>
        </table:table-columns>
        <table:table-row table:style-name="TableRow2756">
          <table:table-cell table:style-name="TableCell2757">
            <text:p text:style-name="P2758"><text:span text:style-name="T2759">1. Finansavimo teisinis pagrindas</text:span></text:p>
          </table:table-cell>
        </table:table-row>
        <table:table-row table:style-name="TableRow2760">
          <table:table-cell table:style-name="TableCell2761">
            <text:p text:style-name="P2762"><text:span text:style-name="T2763">2013 m. gruodžio 18 d. Komisijos reglamentas (ES) Nr. 1407/2013 dėl Sutarties dėl Europos Sąjungos veikimo 107 ir 108 straipsnių taikymo<text:s/></text:span><text:span text:style-name="T2764">de minimis</text:span><text:span text:style-name="T2765"><text:s/>pagalbai (OL 2013 L 352, p. 1) (toliau –<text:s/></text:span><text:span text:style-name="T2766">de minimis</text:span><text:span text:style-name="T2767"><text:s/>reglamentas)</text:span></text:p>
          </table:table-cell>
        </table:table-row>
      </table:table>
      <text:p text:style-name="P2768"/>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text:span text:style-name="T2775">2. Duomenys apie projektą<text:s/></text:span></text:p>
          </table:table-cell>
          <table:covered-table-cell/>
        </table:table-row>
        <table:table-row table:style-name="TableRow2776">
          <table:table-cell table:style-name="TableCell2777">
            <text:p text:style-name="P2778"><text:span text:style-name="T2779">Projekto numeris<text:s/></text:span></text:p>
          </table:table-cell>
          <table:table-cell table:style-name="TableCell2780">
            <text:p text:style-name="P2781"/>
          </table:table-cell>
        </table:table-row>
        <table:table-row table:style-name="TableRow2782">
          <table:table-cell table:style-name="TableCell2783">
            <text:p text:style-name="Normal"><text:span text:style-name="T2784">Projekto vykdytojo pavadinimas<text:s/></text:span></text:p>
          </table:table-cell>
          <table:table-cell table:style-name="TableCell2785">
            <text:p text:style-name="P2786"/>
          </table:table-cell>
        </table:table-row>
        <table:table-row table:style-name="TableRow2787">
          <table:table-cell table:style-name="TableCell2788">
            <text:p text:style-name="P2789"><text:span text:style-name="T2790">Projekto pavadinimas<text:s/></text:span></text:p>
          </table:table-cell>
          <table:table-cell table:style-name="TableCell2791">
            <text:p text:style-name="P2792"/>
          </table:table-cell>
        </table:table-row>
        <table:table-row table:style-name="TableRow2793">
          <table:table-cell table:style-name="TableCell2794">
            <text:p text:style-name="Normal"><text:span text:style-name="T2795">Projekto partnerio (-ių) pavadinimas (-ai)<text:s/></text:span></text:p>
          </table:table-cell>
          <table:table-cell table:style-name="TableCell2796">
            <text:p text:style-name="P2797"/>
          </table:table-cell>
        </table:table-row>
        <table:table-row table:style-name="TableRow2798">
          <table:table-cell table:style-name="TableCell2799">
            <text:p text:style-name="P2800">Projekto veiklų dalyvius priimančios (-ių) organizacijos (-ų), kuri (-ios) nėra projekto pareiškėja / projekto vykdytoja / partnerė<text:s/>(-ės), pavadinimas (-ai)</text:p>
          </table:table-cell>
          <table:table-cell table:style-name="TableCell2801">
            <text:p text:style-name="P2802"/>
          </table:table-cell>
        </table:table-row>
        <table:table-row table:style-name="TableRow2803">
          <table:table-cell table:style-name="TableCell2804">
            <text:p text:style-name="P2805">Jauno verslo subjekto (-ų), esančio (-ių) juridiniu (-iais) asmeniu (-imis), pavadinimas (-ai) ir jauno verslo subjekto (-ų), esančio (-ių) fiziniu (-iais) asmeniu (-imis), vardas, pavardė, gimimo metai<text:s/></text:p>
          </table:table-cell>
          <table:table-cell table:style-name="TableCell2806">
            <text:p text:style-name="P2807"/>
          </table:table-cell>
        </table:table-row>
      </table:table>
      <text:p text:style-name="P2808"/>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6">
            <text:p text:style-name="P2818"><text:span text:style-name="T2819">3. Projekto veiklų patikra dėl atitikties<text:s/></text:span><text:span text:style-name="T2820">de minimis</text:span><text:span text:style-name="T2821"><text:s/>reglamentui</text:span></text:p>
          </table:table-cell>
          <table:covered-table-cell/>
          <table:covered-table-cell/>
          <table:covered-table-cell/>
          <table:covered-table-cell/>
          <table:covered-table-cell/>
        </table:table-row>
        <table:table-row table:style-name="TableRow2822">
          <table:table-cell table:style-name="TableCell2823" table:number-rows-spanned="2">
            <text:p text:style-name="P2824"><text:span text:style-name="T2825">N<text:s/></text:span></text:p>
          </table:table-cell>
          <table:table-cell table:style-name="TableCell2826" table:number-rows-spanned="2">
            <text:p text:style-name="P2827"><text:span text:style-name="T2828">Klausimai</text:span></text:p>
          </table:table-cell>
          <table:table-cell table:style-name="TableCell2829" table:number-columns-spanned="3">
            <text:p text:style-name="P2830"><text:span text:style-name="T2831">Rezultatas<text:s/></text:span></text:p>
          </table:table-cell>
          <table:covered-table-cell/>
          <table:covered-table-cell/>
          <table:table-cell table:style-name="TableCell2832" table:number-rows-spanned="2">
            <text:p text:style-name="P2833">Pastabos</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aip</text:p>
          </table:table-cell>
          <table:table-cell table:style-name="TableCell2839">
            <text:p text:style-name="P2840">Ne</text:p>
          </table:table-cell>
          <table:table-cell table:style-name="TableCell2841">
            <text:p text:style-name="P2842">Netaikoma</text:p>
          </table:table-cell>
          <table:covered-table-cell>
            <text:p text:style-name="P2843"/>
          </table:covered-table-cell>
        </table:table-row>
        <table:table-row table:style-name="TableRow2844">
          <table:table-cell table:style-name="TableCell2845">
            <text:p text:style-name="P2846"><text:span text:style-name="T2847">3.1.</text:span></text:p>
          </table:table-cell>
          <table:table-cell table:style-name="TableCell2848">
            <text:p text:style-name="P2849"><text:span text:style-name="T2850">Ar pareiškėjas / projekto vykdytojas / partneris (-iai) / projekto veiklų dalyvius priimanti (-ios) organizacija (-os) / jauno<text:s/></text:span><text:span text:style-name="T2851">verslo subjektas (-ai) vykdo veiklą žuvininkystės ir akvakultūros sektoriuje, kuriam taikomas 1999 m. gruodžio 17 d. Tarybos reglamentas (EB) Nr. 104/2000</text:span><text:span text:style-name="T2852">1</text:span><text:span text:style-name="T2853"><text:s/>dėl bendro žuvininkystės ir akvakultūros produktų rinkų organizavimo (OL 2000 m. specialusis leidima</text:span><text:span text:style-name="T2854">s, 4 skyrius, 4 tomas, p. 198)?</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2.</text:p>
          </table:table-cell>
          <table:table-cell table:style-name="TableCell2866">
            <text:p text:style-name="P2867">Ar pareiškėjas / projekto vykdytojas / partneris (-iai) / projekto veiklų dalyvius priimanti (-ios) organizacija (-os) / jauno verslo subjektas (-ai) vykdo pirminės žemės ūkio produktų<text:s/>gamybos veiklą?</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3.</text:p>
          </table:table-cell>
          <table:table-cell table:style-name="TableCell2879">
            <text:p text:style-name="P2880">Ar pareiškėjas / projekto vykdytojas / partneris (-iai) / projekto veiklų dalyvius priimanti (-ios) organizacija (-os) / jauno verslo subjektas (-ai) veikia žemės ūkio produktų perdirbimo ir prekybos sektoriuje, kai pagalbos dydis nustatomas pagal<text:s/>iš pirminių gamintojų įsigytų arba atitinkamų įmonių rinkai pateiktų produktų kainą arba kiekį?</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4.</text:p>
          </table:table-cell>
          <table:table-cell table:style-name="TableCell2892">
            <text:p text:style-name="P2893">Ar pareiškėjas / projekto vykdytojas / partneris (-iai) / projekto veiklų dalyvius priimanti (-ios) organizacija (-os) / jauno verslo subjektas (-ai)) veikia žemės ūkio<text:s/>produktų perdirbimo ir prekybos sektoriuje, kai pagalba priklauso nuo to, ar bus iš dalies arba visa perduota pirminiams gamintojam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3.5.</text:p>
          </table:table-cell>
          <table:table-cell table:style-name="TableCell2905">
            <text:p text:style-name="P2906">Ar pareiškėjas / projekto<text:s/>vykdytojas / partneris (-iai) / projekto veiklų dalyvius priimanti (-ios) organizacija (-os) / jauno verslo subjektas (-ai)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3.6.</text:p>
          </table:table-cell>
          <table:table-cell table:style-name="TableCell2918">
            <text:p text:style-name="P2919">Ar pareiškėjui / projekto vykdytojui / partneriui (-iams) / projekto veiklų dalyvius priimančiai (-ioms) organizacijai (-oms) / jauno verslo subjektui (-ams) teikiama pagalba priklauso<text:s/>nuo to, ar daugiau vartojama vietinių nei importuotų prekių?</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3.7.</text:p>
          </table:table-cell>
          <table:table-cell table:style-name="TableCell2931">
            <text:p text:style-name="P2932"><text:span text:style-name="T2933">Jei pareiškėjas / projekto vykdytojas / partneris (-iai) /<text:s/></text:span><text:span text:style-name="T2934">projekto veiklų dalyvius priimanti (-ios) organizacija (-os) / jauno verslo subjektas (-ai)<text:s/></text:span><text:span text:style-name="T2935">vykdo veiklą ne tik šio priedo 3.1–3.6 papunkčiuose nurodytuose sektoriuose, kuriuose de minimis pagalba neteikiama, bet taip pat ir viename ar keliuose sektoriuose, kuriuose de minimis pagalba teikiama, ar tinkamomis priemonėmis (pvz., atskiriant veiklos<text:s/></text:span><text:span text:style-name="T2936">sritis ar sąnaudas) užtikrinama, kad veiklai šio priedo 3.1–3.6 papunkčiuose nurodytuose sektoriuose nebūtų teikiama de minimis pagalba?<text:s/></text:span><text:span text:style-name="T2937">(jei taikoma</text:span><text:span text:style-name="T2938">)</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3.8.</text:p>
          </table:table-cell>
          <table:table-cell table:style-name="TableCell2950">
            <text:p text:style-name="P2951">Ar pagalba yra (bus) naudojama krovinių vežimo keliais transporto priemonėms įsigyti?</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9.</text:p>
          </table:table-cell>
          <table:table-cell table:style-name="TableCell2963">
            <text:p text:style-name="P2964"><text:span text:style-name="T2965">Ar bendra vienai įmonei,<text:s/></text:span><text:span text:style-name="T2966">kaip ji apibrėžta<text:s/></text:span><text:span text:style-name="T2967">de minimis</text:span><text:span text:style-name="T2968"><text:s/>reglamente,</text:span><text:span text:style-name="T2969"><text:s/>suteikta<text:s/></text:span><text:span text:style-name="T2970">de minimis</text:span><text:span text:style-name="T2971"><text:s/>pagalbos suma Lietuvoje viršija (ar konkrečiu atveju viršys suteikus<text:s/></text:span><text:span text:style-name="T2972">de minimis</text:span><text:span text:style-name="T2973"><text:s/>pagalbą) 200 000 Eur per bet kurį trejų finansinių metų laikotarpį?</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10.</text:p>
          </table:table-cell>
          <table:table-cell table:style-name="TableCell2985">
            <text:p text:style-name="P2986"><text:span text:style-name="T2987">Jei įmonė (pareiškėjas / projekto vykdytojas / partneris (-iai) / projekto veiklų dalyvius priimanti (-ios) organizacija (-os) / jauno verslo subjektas (-ai) vykdo krovinių vežimo keliais veiklą samdos pagrindais arba už atlygį ir taip pat kitą veiklą, kur</text:span><text:span text:style-name="T2988">iai taikoma 200 000 eurų viršutinė riba, ar užtikrinama, kad pagalba krovinių vežimo keliais veiklai neviršytų 100 000 eurų ir kad<text:s/></text:span><text:span text:style-name="T2989">de minimis</text:span><text:span text:style-name="T2990"><text:s/>pagalba nebūtų naudojama krovinių vežimo keliais transporto priemonėms įsigyti?<text:s/></text:span><text:span text:style-name="T2991">(jei taikoma)</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3.11.</text:p>
          </table:table-cell>
          <table:table-cell table:style-name="TableCell3003">
            <text:p text:style-name="P3004"><text:span text:style-name="T3005">Jei dvi įmonės susijungė arba viena įsigijo kitą, ar apskaičiuojant, ar nauja<text:s/></text:span><text:span text:style-name="T3006">de minimis</text:span><text:span text:style-name="T3007"><text:s/>pagalba naujajam arba įsigyjančiajam ūkio subjektui viršija atitinkamą viršutinę ribą, atsižvelgta į visą ankstesnę<text:s/></text:span><text:span text:style-name="T3008">de minimis</text:span><text:span text:style-name="T3009"><text:s/>pagalbą, suteiktą bet kuriam iš susijung</text:span><text:span text:style-name="T3010">iančių ūkio subjektų?<text:s/></text:span><text:span text:style-name="T3011">(jei taikoma)</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12.</text:p>
          </table:table-cell>
          <table:table-cell table:style-name="TableCell3023">
            <text:p text:style-name="P3024"><text:span text:style-name="T3025">Jei viena įmonė suskaidyta į du ar daugiau atskirų ūkio subjektų, ar iki suskaidymo suteikta<text:s/></text:span><text:span text:style-name="T3026">de minimis</text:span><text:span text:style-name="T3027"><text:s/>pagalba priskiriamam ūkio subjektui, kuris ja pasinaudojo? Jei toks priskyrimas neįmanomas, ar<text:s/></text:span><text:span text:style-name="T3028">de minimis</text:span><text:span text:style-name="T3029"><text:s/>pagalba proporcingai paskirstoma remiantis nau</text:span><text:span text:style-name="T3030">jųjų ūkio subjektų nuosavo kapitalo balansine verte suskaidymo įsigaliojimo dieną?</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3.13.</text:span></text:p>
          </table:table-cell>
          <table:table-cell table:style-name="TableCell3043">
            <text:p text:style-name="P3044"><text:span text:style-name="T3045">Ar teikiamo finansavimo bendrasis subsidijos ekvivalentas apskaičiuotas tinkamai, teikiama<text:s/></text:span><text:span text:style-name="T3046">de minimis</text:span><text:span text:style-name="T3047"><text:s/>pagalba<text:s/></text:span><text:span text:style-name="T3048">pagal<text:s/></text:span><text:span text:style-name="T3049">de minimis</text:span><text:span text:style-name="T3050"><text:s/>reglamento 4 straipsnį</text:span><text:span text:style-name="T3051"><text:s/>yra skaidri?</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text:span text:style-name="T3060">(Nurodyti de minimis reglamento 4 straipsnio dalį, pagal kurią teikiama de minimis pagalba laikoma skaidria)</text:span></text:p>
          </table:table-cell>
        </table:table-row>
        <table:table-row table:style-name="TableRow3061">
          <table:table-cell table:style-name="TableCell3062">
            <text:p text:style-name="P3063"><text:span text:style-name="T3064">3.14.</text:span></text:p>
          </table:table-cell>
          <table:table-cell table:style-name="TableCell3065">
            <text:p text:style-name="P3066"><text:span text:style-name="T3067">Ar<text:s/></text:span><text:span text:style-name="T3068">de minimis</text:span><text:span text:style-name="T3069"><text:s/>pagalba sumuojama pagal<text:s/></text:span><text:span text:style-name="T3070">de minimis</text:span><text:span text:style-name="T3071"><text:s/>reglamento 5 straipsnio reikalavimus?</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3.15.</text:p>
          </table:table-cell>
          <table:table-cell table:style-name="TableCell3083">
            <text:p text:style-name="P3084"><text:span text:style-name="T3085">Ar teikiama<text:s/></text:span><text:span text:style-name="T3086">de minimis</text:span><text:span text:style-name="T3087"><text:s/>pagalba patenka į<text:s/></text:span><text:span text:style-name="T3088">de minimis</text:span><text:span text:style-name="T3089"><text:s/>reglamento galiojimo laikotarpį?</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Normal"/>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4">
            <text:p text:style-name="P3106"><text:span text:style-name="T3107">4. Finansavimo atitikties<text:s/></text:span><text:span text:style-name="T3108">de minimis</text:span><text:span text:style-name="T3109"><text:s/>reglamentui vertinimas<text:s/></text:span></text:p>
          </table:table-cell>
          <table:covered-table-cell/>
          <table:covered-table-cell/>
          <table:covered-table-cell/>
        </table:table-row>
        <table:table-row table:style-name="TableRow3110">
          <table:table-cell table:style-name="TableCell3111">
            <text:p text:style-name="P3112"><text:span text:style-name="T3113">Ar teikiamas finansavimas atitinka<text:s/></text:span><text:span text:style-name="T3114">de minimis</text:span><text:span text:style-name="T3115"><text:s/>reglamentą?<text:s/></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Normal"/>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Normal"/>
            <text:p text:style-name="P3128">_____________________________________</text:p>
            <text:p text:style-name="Normal"><text:span text:style-name="T3129">(vertintojas)<text:s/></text:span></text:p>
          </table:table-cell>
          <table:table-cell table:style-name="TableCell3130">
            <text:p text:style-name="P3131"/>
            <text:p text:style-name="Normal"><text:span text:style-name="T3132">____________<text:s/></text:span></text:p>
            <text:p text:style-name="Normal"><text:span text:style-name="T3133">(parašas)<text:s/></text:span></text:p>
          </table:table-cell>
          <table:table-cell table:style-name="TableCell3134">
            <text:p text:style-name="P3135"/>
            <text:p text:style-name="Normal"><text:span text:style-name="T3136">____________<text:s/></text:span></text:p>
            <text:p text:style-name="P3137">(data)<text:s/></text:p>
          </table:table-cell>
        </table:table-row>
        <table:table-row table:style-name="TableRow3138">
          <table:table-cell table:style-name="TableCell3139" table:number-columns-spanned="3">
            <text:p text:style-name="P3140"/>
            <text:p text:style-name="P3141"/>
            <text:p text:style-name="Normal"><text:span text:style-name="T3142">Patikros peržiūra:<text:s/></text:span></text:p>
            <text:p text:style-name="P3143">□ Išvadai pritarti<text:s/></text:p>
            <text:p text:style-name="P3144">□ Išvadai nepritarti<text:s/></text:p>
            <text:p text:style-name="P3145"/>
            <text:p text:style-name="P3146">Pastabos: _______________________________________________________________________</text:p>
            <text:p text:style-name="P3147"/>
            <text:p text:style-name="P3148"/>
          </table:table-cell>
          <table:covered-table-cell/>
          <table:covered-table-cell/>
        </table:table-row>
        <table:table-row table:style-name="TableRow3149">
          <table:table-cell table:style-name="TableCell3150">
            <text:p text:style-name="Normal"><text:span text:style-name="T3151">______________________________________<text:s/></text:span></text:p>
            <text:p text:style-name="Normal"><text:span text:style-name="T3152">(vadovas)<text:s/></text:span></text:p>
          </table:table-cell>
          <table:table-cell table:style-name="TableCell3153">
            <text:p text:style-name="Normal"><text:span text:style-name="T3154">____________<text:s/></text:span></text:p>
            <text:p text:style-name="Normal"><text:span text:style-name="T3155">(parašas)<text:s/></text:span></text:p>
          </table:table-cell>
          <table:table-cell table:style-name="TableCell3156">
            <text:p text:style-name="Normal"><text:span text:style-name="T3157">____________<text:s/></text:span></text:p>
            <text:p text:style-name="Normal"><text:span text:style-name="T3158">(data)<text:s/></text:span></text:p>
          </table:table-cell>
        </table:table-row>
      </table:table>
      <text:p text:style-name="P3159"/>
      <text:p text:style-name="P3160"/>
      <text:p text:style-name="P3161"/>
      <text:p text:style-name="P3167"><text:span text:style-name="T3168">2014–2020 metų Europos Sąjungos fondų investicijų</text:span></text:p>
      <text:p text:style-name="P3169">veiksmų programos 8 prioriteto „Socialinės įtraukties</text:p>
      <text:p text:style-name="P3170">didinimas ir kova su skurdu“ Nr. 08.6.1-ESFA-T-927</text:p>
      <text:p text:style-name="P3171">priemonės „Spartesnis vietos plėtros strategijų<text:s/></text:p>
      <text:p text:style-name="P3172">įgyvendinimas“ projektų finansavimo sąlygų aprašo<text:s/></text:p>
      <text:p text:style-name="P3173"><text:span text:style-name="T3174">3</text:span><text:span text:style-name="T3175"><text:s/>priedas</text:span></text:p>
      <text:p text:style-name="P3176"/>
      <text:p text:style-name="P3177"/>
      <text:p text:style-name="P3178"><text:span text:style-name="T3179">NEVYRIAUSYBINĖS ORGANIZACIJOS DEKLARACIJA</text:span></text:p>
      <text:p text:style-name="P3180"/>
      <text:p text:style-name="P3181">_____________________________________</text:p>
      <text:p text:style-name="P3182"><text:span text:style-name="T3183">(organizacijos<text:s/></text:span><text:span text:style-name="T3184">pavadinimas, kodas, adresas)</text:span></text:p>
      <text:p text:style-name="P3185"/>
      <text:p text:style-name="P3186">__________ _________</text:p>
      <text:p text:style-name="P3187">(data, vieta)</text:p>
      <text:p text:style-name="Normal"/>
      <text:p text:style-name="P3188">Aš, žemiau pasirašęs, patvirtinu, kad <text:s/>mano atstovaujama organizacija _______________________ <text:s text:c="2"/></text:p>
      <text:p text:style-name="P3189"><text:span text:style-name="T3190">(</text:span><text:span text:style-name="T3191">organizacijos<text:s/></text:span><text:span text:style-name="T3192">pavadinimas)<text:s/></text:span></text:p>
      <text:p text:style-name="P3193">(toliau – Organizacija) yra nevyriausybinė organizacija, t. y. atitinka visus Lietuvos Respublikos nevyriausybinių organizacijų plėtros įstatymo 2 straipsnio 1 dalyje nustatytus nevyriausybinės organizacijos sąvoką apibrėžiančius požymius:</text:p>
      <text:p text:style-name="P3194">-<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3195">-<text:tab/>valstybė ar savivaldybė, juridinis asmuo, kurio visuotiniame dalyvių susirinkime valstybė ar savivaldybė turi daugiau kaip 1/3 balsų, turi ne daugiau kaip 1/3 balsų Organizacijos visuotiniame dalyvių susirinkime;<text:s/></text:p>
      <text:p text:style-name="P3196">-<text:tab/>organizacija nepriklauso nė vienai iš organizacijų grupių: 1) politinės partijos; 2) profesinės sąjungos bei darbdavių organizacijos ir jų<text:s/>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197"/>
      <text:p text:style-name="P3198">_________________________________________________________________ <text:s text:c="16"/>A. V.</text:p>
      <text:p text:style-name="P3199">(vadovo arba įgalioto asmens pareigos, vardas, pavardė, parašas, data)<text:s/></text:p>
      <text:p text:style-name="P3200"/>
      <text:p text:style-name="P3201"/>
      <text:p text:style-name="P3207"/>
      <text:p text:style-name="P3208"><text:span text:style-name="T3209">2014–2020 metų Europos Sąjungos fondų investicijų</text:span></text:p>
      <text:p text:style-name="P3210">veiksmų programos 8 prioriteto „Socialinės įtraukties</text:p>
      <text:p text:style-name="P3211">didinimas ir kova su skurdu“ Nr. 08.6.1-ESFA-T-927</text:p>
      <text:p text:style-name="P3212">priemonės „Spartesnis vietos plėtros strategijų<text:s/></text:p>
      <text:p text:style-name="P3213">įgyvendinimas“ projektų finansavimo sąlygų aprašo<text:s/></text:p>
      <text:p text:style-name="P3214"><text:span text:style-name="T3215">4</text:span><text:span text:style-name="T3216"><text:s/>priedas</text:span></text:p>
      <text:p text:style-name="P3217"/>
      <text:p text:style-name="P3218"><text:span text:style-name="T3219">SOCIALINĘ ATSKIRTĮ PATIRIANČIŲ GYVENTOJŲ GRUPIŲ PAVYZDŽIAI</text:span></text:p>
      <text:p text:style-name="P3220"/>
      <text:p text:style-name="P3221"><text:span text:style-name="T3222">Vykdant Aprašo 11.1 papunktyje nurodytas veiklas –<text:s/></text:span><text:span text:style-name="T3223">socialinę atskirtį patiriančia</text:span><text:span text:style-name="T3224">is gyventojais laikomi:<text:s/></text:span></text:p>
      <text:p text:style-name="P3225"><text:span text:style-name="T3226">1</text:span><text:span text:style-name="T3227">. daugiavaikių šeimų nariai (tėvai, jų vaikai ir įvaikiai, kurių amžius iki 18 metų arba tuo atveju, kai vaikai ir įvaikiai yra nedirbantys ir nesusituokę, mokymo įstaigų dieninių skyrių moksleiviai ir studentai – kurių amžius<text:s/></text:span><text:span text:style-name="T3228">nuo 18 iki 24 metų, kartu gyvenantys jų seneliai), motinos (tėvai), vienos (-i) auginančios (-ys) vaiką (-us) iki 14 metų;</text:span></text:p>
      <text:p text:style-name="P3229"><text:span text:style-name="T3230">2</text:span><text:span text:style-name="T3231">. likę be tėvų globos vaikai (t. y. vaikai iki 18 metų, kuriems yra nustatyta laikinoji ar nuolatinė globa (rūpyba);</text:span></text:p>
      <text:p text:style-name="P3232"><text:span text:style-name="T3233">3</text:span><text:span text:style-name="T3234">. soci</text:span><text:span text:style-name="T3235">alinės rizikos vaikai (t. y. vaikai iki 18 metų, kurie valkatauja, elgetauja, nelanko mokyklos ar turi elgesio problemų mokykloje, piktnaudžiauja alkoholiu, narkotinėmis, psichotropinėmis ar toksinėmis medžiagomis, yra priklausomi nuo azartinių lošimų, yra</text:span><text:span text:style-name="T3236"><text:s/>įsitraukę ar linkę įsitraukti į nusikalstamą veiklą, yra patyrę ar kuriems kyla pavojus patirti psichologinę, fizinę ar seksualinę prievartą, smurtą šeimoje ir dėl šių priežasčių jų galimybės ugdytis ir dalyvauti visuomenės gyvenime yra ribotos);</text:span></text:p>
      <text:p text:style-name="P3237"><text:span text:style-name="T3238">4</text:span><text:span text:style-name="T3239">. <text:s/></text:span><text:span text:style-name="T3240">socialinės rizikos suaugę asmenys (t. y. asmenys nuo 18 metų, esantys socialiai atskirti dėl to, kad elgetauja, valkatauja, piktnaudžiauja alkoholiu, narkotinėmis, psichotropinėmis ar toksinėmis medžiagomis, yra priklausomi nuo azartinių lošimų, yra įsitra</text:span><text:span text:style-name="T3241">ukę ar linkę įsitraukti į nusikalstamą veiklą, yra patyrę ar kuriems kyla pavojus patirti psichologinę, fizinę ar seksualinę prievartą, smurtą šeimoje ir yra iš dalies ar visiškai netekę gebėjimų savarankiškai rūpintis asmeniniu (šeimos) gyvenimu ir dalyva</text:span><text:span text:style-name="T3242">uti visuomenės gyvenime) ir jų šeimos nariai (t. y. sutuoktinis ar kartu gyvenantis ir bendrą ūkį vedantis asmuo, tėvai, vaikai, įvaikiai, seneliai) (toliau – šeimos nariai);<text:s/></text:span></text:p>
      <text:p text:style-name="P3243"><text:span text:style-name="T3244">5</text:span><text:span text:style-name="T3245">. socialinės rizikos šeimos (t. y. šeimos, kuriose auga vaikų iki 18 metų i</text:span><text:span text:style-name="T3246">r kuriose bent vienas iš tėvų piktnaudžiauja alkoholiu, narkotinėmis, psichotropinėmis ar toksinėmis medžiagomis, yra priklausomas nuo azartinių lošimų, dėl socialinių įgūdžių stokos nemoka ar negali tinkamai prižiūrėti vaikų, naudoja prieš juos psichologi</text:span><text:span text:style-name="T3247">nę, fizinę ar seksualinę prievartą, gaunamą valstybės paramą panaudoja ne šeimos interesams ir todėl iškyla pavojus vaikų fiziniam, protiniam, dvasiniam, doroviniam vystymuisi bei saugumui); socialinės rizikos šeimai priskiriama ir šeima, kurios vaikui įst</text:span><text:span text:style-name="T3248">atymų nustatyta tvarka yra nustatyta laikinoji globa (rūpyba);</text:span></text:p>
      <text:p text:style-name="P3249"><text:span text:style-name="T3250">6</text:span><text:span text:style-name="T3251">. esami ir buvę vaikų socialinės globos namų, bendruomeninių vaikų globos namų, specialiųjų internatinių mokyklų, šeimynų auklėtiniai (iki 29 metų);</text:span></text:p>
      <text:p text:style-name="P3252"><text:span text:style-name="T3253">7</text:span><text:span text:style-name="T3254">. nepasiturintys asmenys ir šeimos</text:span><text:span text:style-name="T3255">, kuriems pagal Lietuvos Respublikos piniginės socialinės paramos nepasiturintiems gyventojams įstatymą yra teikiama<text:s/></text:span><text:span text:style-name="T3256">socialinė parama (pvz., socialinės pašalpos ar būsto šildymo išlaidų, geriamojo vandens išlaidų ir karšto vandens išlaidų kompensacijos);</text:span></text:p>
      <text:p text:style-name="P3257"><text:span text:style-name="T3258">8</text:span><text:span text:style-name="T3259">. asmenys, kuriems pagal Lietuvos Respublikos įstatymą „Dėl užsieniečių teisinės padėties“ yra suteiktas<text:s/></text:span><text:span text:style-name="T3260">prieglobstis Lietuvos Respublikoje (pabėgėlio statusas, laikinoji arba papildoma apsauga);</text:span></text:p>
      <text:p text:style-name="P3261"><text:span text:style-name="T3262">9</text:span><text:span text:style-name="T3263">. neįgalieji, t. y. asmenys, kuriems pagal Lietuvos</text:span><text:span text:style-name="T3264"><text:s/>Respublikos neįgaliųjų socialinės integracijos įstatymą yra nustatytas neįgalumo lygis arba 55 procentų ir mažesnis darbingumo lygis, arba specialiųjų poreikių lygis, ir jų šeimos nariai</text:span><text:span text:style-name="T3265">;</text:span><text:span text:style-name="T3266"><text:s/></text:span></text:p>
      <text:p text:style-name="P3267"><text:span text:style-name="T3268">10</text:span><text:span text:style-name="T3269">. senyvo amžiaus asmenys, t. y. senatvės pensijos amžiaus as</text:span><text:span text:style-name="T3270">menys, kurie dėl amžiaus iš dalies ar visiškai yra netekę gebėjimų savarankiškai rūpintis asmeniniu (šeimos) gyvenimu ir dalyvauti visuomenės gyvenime;</text:span></text:p>
      <text:p text:style-name="P3271"><text:span text:style-name="T3272">11</text:span><text:span text:style-name="T3273">. smurto artimoje aplinkoje, prekybos žmonėmis ar kitokių nusikaltimų asmeniui aukos ir jų šeimos<text:s/></text:span><text:span text:style-name="T3274">nariai;</text:span></text:p>
      <text:p text:style-name="P3275"><text:span text:style-name="T3276">12</text:span><text:span text:style-name="T3277">.<text:s/></text:span><text:span text:style-name="T3278">asmenys, besinaudojantys apgyvendinimo (nakvynės) savarankiško gyvenimo namuose, nakvynės namuose ar krizių centruose paslaugomis, ir jų šeimos nariai</text:span><text:span text:style-name="T3279">;</text:span></text:p>
      <text:p text:style-name="P3280"><text:span text:style-name="T3281">1</text:span><text:span text:style-name="T3282">3</text:span><text:span text:style-name="T3283">. asmenys, sergantys priklausomybės ligomis, ir jų šeimos nariai;</text:span></text:p>
      <text:p text:style-name="P3284"><text:span text:style-name="T3285">14</text:span><text:span text:style-name="T3286">. asmenys,</text:span><text:span text:style-name="T3287"><text:s/>grįžę iš laisvės atėmimo bausmę vykdančių pataisos įstaigų, kurių rūšys nurodytos Lietuvos Respublikos bausmių vykdymo kodekse, ir jų šeimos nariai;</text:span></text:p>
      <text:p text:style-name="P3288"><text:span text:style-name="T3289">1</text:span><text:span text:style-name="T3290">5</text:span><text:span text:style-name="T3291">. nepilnamečiai, kuriems pagal Lietuvos Respublikos vaiko minimalios ir vidutinės priežiūros įstatym</text:span><text:span text:style-name="T3292">ą yra ar buvo skirtos vaiko<text:s/></text:span><text:span text:style-name="T3293">minimalios ir vidutinės priežiūros priemonės, ir jų šeimos nariai</text:span><text:span text:style-name="T3294">;</text:span></text:p>
      <text:p text:style-name="P3295"><text:span text:style-name="T3296">1</text:span><text:span text:style-name="T3297">6</text:span><text:span text:style-name="T3298">. tautinėms<text:s/></text:span><text:span text:style-name="T3299">mažumoms priklausantys asmenys, kurie nemoka valstybinės kalbos arba kurie moka valstybinę kalbą ne aukštesniu kaip pradedančio vartotojo (A1 a</text:span><text:span text:style-name="T3300">r A2) lygiu</text:span><text:span text:style-name="T3301">;</text:span></text:p>
      <text:p text:style-name="P3302"><text:span text:style-name="T3303">1</text:span><text:span text:style-name="T3304">7</text:span><text:span text:style-name="T3305">. asmenys, prižiūrintys (slaugantys) sunkią negalią turintį šeimos narį (t. y. asmenį, kuriam pagal Lietuvos Respublikos socialinių paslaugų įstatymą yra nustatytas visiško nesavarankiškumo lygis ir (ar) pagal Lietuvos Respublikos neįgal</text:span><text:span text:style-name="T3306">iųjų socialinės integracijos įstatymą pripažintas sunkaus neįgalumo lygis ar visiškas nedarbingumas);</text:span></text:p>
      <text:p text:style-name="P3307"><text:span text:style-name="T3308">1</text:span><text:span text:style-name="T3309">8</text:span><text:span text:style-name="T3310">. asmenys, patiriantys socialinę atskirtį dėl kitų, nei šio priedo 1–17 punktuose nurodytų priežasčių.</text:span></text:p>
      <text:p text:style-name="Normal"/>
      <text:p text:style-name="P3311"/>
      <text:p text:style-name="P3312"/>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047" style:parent-style-name="Normal" style:family="paragraph">
      <style:paragraph-properties fo:text-align="center">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fo:text-align="center">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23" style:parent-style-name="Normal" style:family="paragraph">
      <style:paragraph-properties>
        <style:tab-stops>
          <style:tab-stop style:type="center" style:position="3.3465in"/>
          <style:tab-stop style:type="right" style:position="6.693in"/>
        </style:tab-stops>
      </style:paragraph-properties>
    </style:style>
    <style:style style:name="P27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162" style:parent-style-name="Normal" style:family="paragraph">
      <style:paragraph-properties fo:text-align="center">
        <style:tab-stops>
          <style:tab-stop style:type="center" style:position="3.3465in"/>
          <style:tab-stop style:type="right" style:position="6.693in"/>
        </style:tab-stops>
      </style:paragraph-properties>
    </style:style>
    <style:style style:name="P3163" style:parent-style-name="Normal" style:family="paragraph">
      <style:paragraph-properties>
        <style:tab-stops>
          <style:tab-stop style:type="center" style:position="3.3465in"/>
          <style:tab-stop style:type="right" style:position="6.693in"/>
        </style:tab-stops>
      </style:paragraph-properties>
    </style:style>
    <style:style style:name="P31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165" style:parent-style-name="Normal" style:family="paragraph">
      <style:paragraph-properties>
        <style:tab-stops>
          <style:tab-stop style:type="center" style:position="3.3465in"/>
          <style:tab-stop style:type="right" style:position="6.693in"/>
        </style:tab-stops>
      </style:paragraph-properties>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047"><text:page-number text:fixed="false">9</text:page-number></text:p>
        <text:p text:style-name="P2048"/>
      </style:header>
      <style:footer>
        <text:p text:style-name="P2049"/>
      </style:footer>
    </style:master-page>
    <style:master-page style:next-style-name="MP2" style:name="MPF2" style:page-layout-name="PL2">
      <style:header>
        <text:p text:style-name="P2050"/>
      </style:header>
      <style:footer>
        <text:p text:style-name="P2051"/>
      </style:footer>
    </style:master-page>
    <style:master-page style:name="MP3" style:page-layout-name="PL3">
      <style:header>
        <text:p text:style-name="P2720"><text:page-number text:fixed="false">9</text:page-number></text:p>
        <text:p text:style-name="P2721"/>
      </style:header>
      <style:footer>
        <text:p text:style-name="P2722"/>
      </style:footer>
    </style:master-page>
    <style:master-page style:next-style-name="MP3" style:name="MPF3" style:page-layout-name="PL3">
      <style:header>
        <text:p text:style-name="P2723"/>
      </style:header>
      <style:footer>
        <text:p text:style-name="P2724"/>
      </style:footer>
    </style:master-page>
    <style:master-page style:name="MP4" style:page-layout-name="PL4">
      <style:header>
        <text:p text:style-name="P3162"><text:page-number text:fixed="false">9</text:page-number></text:p>
        <text:p text:style-name="P3163"/>
      </style:header>
      <style:footer>
        <text:p text:style-name="P3164"/>
      </style:footer>
    </style:master-page>
    <style:master-page style:next-style-name="MP4" style:name="MPF4" style:page-layout-name="PL4">
      <style:header>
        <text:p text:style-name="P3165"/>
      </style:header>
      <style:footer>
        <text:p text:style-name="P3166"/>
      </style:footer>
    </style:master-page>
    <style:master-page style:name="MP5" style:page-layout-name="PL5">
      <style:header>
        <text:p text:style-name="P3202"><text:page-number text:fixed="false">9</text:page-number></text:p>
        <text:p text:style-name="P3203"/>
      </style:header>
      <style:footer>
        <text:p text:style-name="P3204"/>
      </style:footer>
    </style:master-page>
    <style:master-page style:next-style-name="MP5" style:name="MPF5" style:page-layout-name="PL5">
      <style:header>
        <text:p text:style-name="P3205"/>
      </style:header>
      <style:footer>
        <text:p text:style-name="P3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29T08:26:00Z</meta:creation-date>
    <dc:date>2018-11-29T08:26:00Z</dc:date>
    <meta:print-date>2018-10-30T08:07:00Z</meta:print-date>
    <meta:template xlink:href="Normal.dotm" xlink:type="simple"/>
    <meta:editing-cycles>2</meta:editing-cycles>
    <meta:editing-duration>PT0S</meta:editing-duration>
    <meta:document-statistic meta:page-count="29" meta:paragraph-count="2244" meta:word-count="18889" meta:character-count="148120" meta:row-count="3057" meta:non-whitespace-character-count="131475"/>
  </office:meta>
</office:document-meta>
</file>