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50%" fo:text-indent="4.5638in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justify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end" fo:line-height="150%" fo:text-indent="4.3055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" style:parent-style-name="DefaultParagraphFont" style:family="text">
      <style:text-properties fo:font-weight="bold" style:font-weight-asian="bold" fo:color="#000000" style:font-size-complex="11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50%" fo:margin-left="-0.2958in" fo:text-indent="0.043in">
        <style:tab-stops/>
      </style:paragraph-properties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margin-left="0.5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166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fo:color="#000000" style:font-size-complex="11pt"/>
    </style:style>
    <style:style style:name="T37" style:parent-style-name="DefaultParagraphFont" style:family="text">
      <style:text-properties fo:font-weight="bold" style:font-weight-asian="bold" fo:color="#000000" style:font-size-complex="11pt"/>
    </style:style>
    <style:style style:name="T38" style:parent-style-name="DefaultParagraphFont" style:family="text">
      <style:text-properties fo:font-weight="bold" style:font-weight-asian="bold" fo:color="#000000" style:font-size-complex="11pt"/>
    </style:style>
    <style:style style:name="P3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line-height="150%" fo:text-indent="0.4652in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1" style:parent-style-name="Normal" style:family="paragraph">
      <style:paragraph-properties fo:line-height="150%" fo:text-indent="0.043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line-height="150%" fo:text-indent="0.043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line-height="150%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style:font-size-complex="11pt"/>
    </style:style>
    <style:style style:name="P6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  <style:text-properties style:font-size-complex="11pt"/>
    </style:style>
    <style:style style:name="P65" style:parent-style-name="Normal" style:family="paragraph">
      <style:paragraph-properties fo:text-align="justify" fo:line-height="150%"/>
      <style:text-properties style:font-size-complex="11pt"/>
    </style:style>
    <style:style style:name="P66" style:parent-style-name="Normal" style:family="paragraph">
      <style:paragraph-properties fo:text-align="justify" fo:line-height="150%"/>
      <style:text-properties style:font-size-complex="11pt"/>
    </style:style>
    <style:style style:name="P67" style:parent-style-name="Normal" style:family="paragraph">
      <style:paragraph-properties fo:text-align="justify" fo:line-height="150%"/>
      <style:text-properties style:font-size-complex="11pt"/>
    </style:style>
    <style:style style:name="P68" style:parent-style-name="Normal" style:family="paragraph">
      <style:paragraph-properties fo:text-align="justify" fo:line-height="150%"/>
      <style:text-properties style:font-size-complex="11pt"/>
    </style:style>
    <style:style style:name="P69" style:parent-style-name="Normal" style:family="paragraph">
      <style:paragraph-properties fo:text-align="justify" fo:line-height="150%"/>
      <style:text-properties style:font-size-complex="11pt"/>
    </style:style>
    <style:style style:name="P70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<text:span text:style-name="T12">LIETUVOS RESPUBLIKOS</text:span></text:p>
      <text:p text:style-name="P13"><text:span text:style-name="T14">VALSTYBINIO SOCIALINIO DRAUDIMO ĮSTATYMO NR.<text:s/></text:span><text:span text:style-name="T15">I-1336 25 STRAIPSNIO PAKEITIMO<text:s/></text:span><text:span text:style-name="T16">ĮSTATYMAS</text:span></text:p>
      <text:p text:style-name="P17"/>
      <text:p text:style-name="P18">2017 m.                d. Nr.</text:p>
      <text:p text:style-name="P19">Vilnius</text:p>
      <text:p text:style-name="P20"><text:span text:style-name="T21">1</text:span><text:span text:style-name="T22"> straipsnis. </text:span><text:span text:style-name="T23">25<text:s/></text:span><text:span text:style-name="T24">straipsnio pakeitimas</text:span></text:p>
      <text:p text:style-name="P25"><text:span text:style-name="T26">Pakeisti 25 straipsnio 4 dalį ir ją išdėstyti taip:</text:span></text:p>
      <text:p text:style-name="P27"><text:span text:style-name="T28">„</text:span><text:span text:style-name="T29">4</text:span><text:span text:style-name="T30">. Už įmokų pervedimą ar surinkimą ir pervedimą į fondus pensijų kaupimo bendrovės</text:span><text:span text:style-name="T31"><text:s/></text:span><text:span text:style-name="T32">ir Užimtumo fondas moka Fondo valdybai Fondo veiklos sąnaudų kompensacijas. Šių kompensacijų<text:s/></text:span><text:span text:style-name="T33">apskaičiavimo ir mokėjimo tvarką nustato Fondo valdybos direktorius. Nustatytu laiku nepervedus kompensacijos ar jos dalies, už kiekvieną pradelstą dieną skaičiuojami finansų ministro nustatyto dydžio delspinigiai, taikomi už pavėluotą mokesčių mokėjimą, n</text:span><text:span text:style-name="T34">uo nepervestos kompensacijos sumos.</text:span></text:p>
      <text:p text:style-name="P35"><text:span text:style-name="T36">2</text:span><text:span text:style-name="T37"><text:s/>straipsnis.<text:s/></text:span><text:span text:style-name="T38">Įstatymo įsigaliojimas ir įgyvendinimas</text:span></text:p>
      <text:p text:style-name="P39"><text:span text:style-name="T40">1</text:span><text:span text:style-name="T41">.</text:span><text:span text:style-name="T42"><text:tab/>Šis įstatymas, išskyrus šio straipsnio 2 dalį, įsigalioja 2018 m. sausio 1 d.<text:s/></text:span></text:p>
      <text:p text:style-name="P43"><text:span text:style-name="T44">2</text:span><text:span text:style-name="T45">.</text:span><text:span text:style-name="T46"><text:tab/></text:span><text:span text:style-name="T47"><text:s/>Lietuvos respublikos Vyriausybė ir jos įgaliotos institucijos iki 2017 m. gruodžio 31 d. parengia šio įstatymo įgyvendinamuosius teisės aktus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><text:span text:style-name="T54">Respublikos Preziden</text:span><text:span text:style-name="T55">tas</text:span></text:p>
      <text:p text:style-name="P56"/>
      <text:p text:style-name="P57"/>
      <text:p text:style-name="P58">Projektą teikia Seimo nariai:</text:p>
      <text:p text:style-name="P59">Agnė Širinskienė</text:p>
      <text:p text:style-name="P60"><text:span text:style-name="T61">Darius Kaminskas</text:span></text:p>
      <text:p text:style-name="P62">Dainius Kepenis</text:p>
      <text:p text:style-name="P63">Algimantas Kirkutis</text:p>
      <text:p text:style-name="P64">Asta Kubilienė</text:p>
      <text:soft-page-break/>
      <text:p text:style-name="P65">Jonas Liesys</text:p>
      <text:p text:style-name="P66">Antanas Matulas</text:p>
      <text:p text:style-name="P67">Irina Rozova</text:p>
      <text:p text:style-name="P68">Antanas Vinkus</text:p>
      <text:p text:style-name="P69">Remigijus Žemaitaiti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VILKIENĖ Kristina</meta:initial-creator>
    <dc:creator>adlibuser</dc:creator>
    <meta:creation-date>2017-05-24T12:40:00Z</meta:creation-date>
    <dc:date>2017-05-24T12:40:00Z</dc:date>
    <meta:template xlink:href="Normal.dotm" xlink:type="simple"/>
    <meta:editing-cycles>2</meta:editing-cycles>
    <meta:editing-duration>PT0S</meta:editing-duration>
    <meta:document-statistic meta:page-count="2" meta:paragraph-count="28" meta:word-count="171" meta:character-count="1287" meta:row-count="63" meta:non-whitespace-character-count="1144"/>
  </office:meta>
</office:document-meta>
</file>