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07%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07%"/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LIETUVOS RESPUBLIKOS</text:p>
      <text:p text:style-name="P8">KRAŠTO APSAUGOS SISTEMOS ORGANIZAVIMO IR KARO TARNYBOS ĮSTATYMO NR. VIII-723 40 IR 48 STRAIPSNIŲ PAKEITIMO</text:p>
      <text:p text:style-name="P9">ĮSTATYMAS</text:p>
      <text:p text:style-name="P10"/>
      <text:p text:style-name="P11"/>
      <text:p text:style-name="P12">Nr.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40 straipsnio pakeitimas</text:span></text:p>
      <text:p text:style-name="P21"><text:span text:style-name="T22">Pakeisti 40 straipsnį ir jį išdėstyti taip:</text:span></text:p>
      <text:p text:style-name="P23"><text:span text:style-name="T24">„</text:span><text:span text:style-name="T25">40</text:span><text:span text:style-name="T26"><text:s/>straipsnis.</text:span><text:span text:style-name="T27"> </text:span><text:span text:style-name="T28">Išeitinė išmoka atleidžiant karį iš tarnybos</text:span></text:p>
      <text:p text:style-name="P29"><text:span text:style-name="T30">1</text:span><text:span text:style-name="T31">. Kai profesinės karo tarnybos sutartis nutraukiama vadovybės iniciatyva</text:span><text:span text:style-name="T32"> </text:span><text:span text:style-name="T33">arba valia ne dėl kario kaltės (šio įstatymo 38 straipsnio 2 dalies 1, 2, 5, 6, 12, 13 punktai), taip pat pasibaigus profesinės karo tarnybos sutarties terminui, išskyrus šio straipsnio 2 dalyje nurodytu atveju, jam išmokama 2 mėnesių Vyriausybės nustatyta</text:span><text:span text:style-name="T34"><text:s/>tvarka apskaičiuoto vidutinio jo atlyginimo dydžio išeitinė išmoka. Ši išmoka kariams, nepertraukiamai ištarnavusiems krašto apsaugos sistemoje daugiau kaip 5 metus, didinama pusantro karto, daugiau kaip 10 metų – du kartus, daugiau kaip 20 metų – tris ka</text:span><text:span text:style-name="T35">rtus.<text:s/></text:span></text:p>
      <text:p text:style-name="P36"><text:span text:style-name="T37">2</text:span><text:span text:style-name="T38">. Kai profesinės karo tarnybos karys atleidžiamas iš tarnybos sukakus šio įstatymo nustatytam išleidimo į atsargą amžiui, jam išmokama 2 mėnesių Vyriausybės nustatyta tvarka apskaičiuoto vidutinio jo atlyginimo dydžio išeitinė išmoka.</text:span></text:p>
      <text:p text:style-name="P39"><text:span text:style-name="T40">3</text:span><text:span text:style-name="T41">. Vi</text:span><text:span text:style-name="T42">siems kariams, su kuriais nutraukiama profesinės karo tarnybos sutartis ne dėl jų kaltės (šio įstatymo 38 straipsnio 2 dalies 1, 2, 5, 6, 12, 13 punktai) ir jei jie iš anksto neįspėjami, išmokama 1 mėnesio Vyriausybės nustatyta tvarka apskaičiuoto vidutini</text:span><text:span text:style-name="T43">o jų atlyginimo dydžio, o kariui, auginančiam vaiką ar vaikų iki 14 metų, išmokama 2 mėnesių Vyriausybės nustatyta tvarka apskaičiuoto vidutinio jo atlyginimo dydžio papildoma kompensacija.“</text:span></text:p>
      <text:p text:style-name="P44"/>
      <text:p text:style-name="P45"><text:span text:style-name="T46">2</text:span><text:span text:style-name="T47"><text:s/>straipsnis.<text:s/></text:span><text:span text:style-name="T48">48 straipsnio pakeitimas</text:span></text:p>
      <text:p text:style-name="P49"><text:span text:style-name="T50">Pakeisti 48</text:span><text:span text:style-name="T51"><text:s/>straipsnio 4 dalį ir ją išdėstyti taip:</text:span></text:p>
      <text:p text:style-name="P52"><text:span text:style-name="T53">„</text:span><text:span text:style-name="T54">4</text:span><text:span text:style-name="T55">. Jeigu asmuo buvo atleistas iš profesinės karo tarnybos esant šio įstatymo numatytam pagrindui, tačiau teismas nustato, kad buvo pažeista teisės aktų nustatyta atleidimo tvarka, teismas negali grąžinti jo į pro</text:span><text:span text:style-name="T56">fesinę karo tarnybą ar pakeisti jo atleidimo iš tarnybos pagrindo, tačiau gali priteisti atleistam iš profesinės karo tarnybos asmeniui iki 3 mėnesių<text:s/></text:span><text:span text:style-name="T57">Vyriausybės nustatyta tvarka apskaičiuoto vidutinio jo atlyginimo</text:span><text:span text:style-name="T58"><text:s/>dydžio piniginę kompensaciją nepaisant t</text:span><text:span text:style-name="T59">o, ar šiam asmeniui priklausė ir buvo išmokėta išeitinė išmoka.“</text:span></text:p>
      <text:p text:style-name="P60"/>
      <text:p text:style-name="P61"><text:span text:style-name="T62">3</text:span><text:span text:style-name="T63"><text:s/>straipsnis.<text:s/></text:span><text:span text:style-name="T64">Įstatymo įsigaliojimas<text:s/></text:span></text:p>
      <text:p text:style-name="P65"><text:span text:style-name="T66">Šis įstatymas įsigalioja 2021 m. sausio 1 d.</text:span></text:p>
      <text:p text:style-name="P67"/>
      <text:p text:style-name="P68"/>
      <text:p text:style-name="P69"/>
      <text:p text:style-name="P70"/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as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zlauskienė</meta:initial-creator>
    <dc:creator>adlibuser</dc:creator>
    <meta:creation-date>2020-08-03T07:49:00Z</meta:creation-date>
    <dc:date>2020-08-03T07:49:00Z</dc:date>
    <meta:print-date>2020-03-12T07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0" meta:character-count="2435" meta:row-count="44" meta:non-whitespace-character-count="2146"/>
  </office:meta>
</office:document-meta>
</file>