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6027in">
        <style:tab-stops>
          <style:tab-stop style:type="left" style:position="2.30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2.30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60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597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597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. Nemakščių martyno mažvydo GIMNAZIJOS SPORTO RĖMIMO FONDO FINANSUOJAMO PROJEKTO<text:s/></text:span><text:span text:style-name="T35">„</text:span><text:span text:style-name="T36">GIMNAZIJOS SPORTO BAZĖS MODERNIZAVIMAS, SKATINANT FIZINĮ AKTYVUMĄ</text:span><text:span text:style-name="T37">“<text:s/></text:span><text:span text:style-name="T38">FINANSAVIMO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<text:s/></text:span><text:span text:style-name="T47">Respublikos vietos savivaldos įstatymo 6 straipsnio 8 punktu, 16 straipsnio 26 punktu, 50 straipsnio 3 dalimi, Sporto rėmimo fondo lėšomis finansuojamų sporto projektų finansavimo tvarkos aprašu, patvirtintu Lietuvos Respublikos Vyriausybės 2019 m. lapkrič</text:span><text:span text:style-name="T48">io 13 d. nutarimu Nr. 1148 „</text:span><text:span text:style-name="T49">Dėl sporto rėmimo fondo lėšų paskirstymo proporcijų, sporto rėmimo fondo administravimui skirtų lėšų dalies nustatymo ir sporto rėmimo fondo lėšomis finansuojamų sporto projektų finansavimo tvarkos aprašo patvirtinimo“,<text:s/></text:span><text:span text:style-name="T50">ir atsiž</text:span><text:span text:style-name="T51">velgdama į Raseinių</text:span><text:span text:style-name="T52"><text:s/>r. Nemakščių Martyno Mažvydo</text:span><text:span text:style-name="T53"><text:s/></text:span><text:span text:style-name="T54">gimnazijos direktorės Dalios Mačiulaitienės 2021 m. sausio 21 d. prašymą Nr. D3-26</text:span><text:span text:style-name="T55"><text:s/>„</text:span><text:span text:style-name="T56">Dėl lėšų skyrimo Nemakščių Martyno Mažvydo gimnazijai sporto rėmimo fondo finansuojamo projekto įgyvendinimui</text:span><text:span text:style-name="T57">“</text:span><text:span text:style-name="T58">,<text:s/></text:span><text:span text:style-name="T59">Raseinių ra</text:span><text:span text:style-name="T60">jono savivaldybės taryba<text:s/></text:span></text:p>
      <text:p text:style-name="P61"><text:span text:style-name="T62">n u s p r e n d ž i a:</text:span></text:p>
      <text:p text:style-name="P63"><text:span text:style-name="T64">1</text:span><text:span text:style-name="T65">. Pritarti<text:s/></text:span><text:span text:style-name="T66">Raseinių r.</text:span><text:span text:style-name="T67"><text:s/>Nemakščių Martyno Mažvydo</text:span><text:span text:style-name="T68"><text:s/>gimnazijos Sporto rėmimo fondo finansuojamo projekto „</text:span><text:span text:style-name="T69">Gimnazijos sporto bazės modernizavimas, skatinant fizinį aktyvumą</text:span><text:span text:style-name="T70">“ rengimui ir įgyvendinimui.</text:span></text:p>
      <text:p text:style-name="P71"><text:span text:style-name="T72">2</text:span><text:span text:style-name="T73">. Prisidėti Savivaldybės biudžeto lėšomis, skiriant ne mažiau kaip 2629,25 (du tūkstančius šešis šimtus dvidešimt devynis eurus ir dvidešimt penkis euro centus) eurų (ne mažiau 10 % bendro projekto vertės), gavus patvirtinimą, kad projekto įgyvendinimui<text:s/></text:span><text:span text:style-name="T74">skiriamas finansavimas.<text:s/></text:span></text:p>
      <text:p text:style-name="P75"><text:span text:style-name="T76">3</text:span><text:span text:style-name="T77">. Savivaldybės taryba įpareigoja Nemakščių Martyno Mažvydo</text:span><text:span text:style-name="T78"><text:s/></text:span><text:span text:style-name="T79">gimnazijos direktorių pasirašyti visus su projektu susijusius dokumentus.</text:span></text:p>
      <text:p text:style-name="P80"><text:span text:style-name="T81">Šis sprendimas</text:span><text:span text:style-name="T82"><text:s/>Lietuvos Respublikos administracinių bylų teisenos įstatymo nustatyta tvarka p</text:span><text:span text:style-name="T83">er vieną mėnesį nuo paskelbimo ar įteikimo suinteresuotai šaliai dienos gali būti skundžiamas Regionų apygardos administracinio teismo Šiaulių rūmams (Dvaro  g. 80, LT-76298 Šiauliai)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0T12:31:00Z</meta:creation-date>
    <dc:date>2021-02-10T12:31:00Z</dc:date>
    <meta:print-date>2020-03-06T11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3" meta:character-count="2106" meta:row-count="55" meta:non-whitespace-character-count="1884"/>
  </office:meta>
</office:document-meta>
</file>