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justify" fo:margin-right="-0.0013in"/>
      <style:text-properties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size="5pt" style:font-size-asian="5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3937in"/>
    </style:style>
    <style:style style:name="T34" style:parent-style-name="DefaultParagraphFont" style:family="text">
      <style:text-properties fo:font-weight="bold" style:font-weight-asian="bold" fo:font-size="13pt" style:font-size-asian="13pt" style:font-size-complex="12pt"/>
    </style:style>
    <style:style style:name="T35" style:parent-style-name="DefaultParagraphFont" style:family="text">
      <style:text-properties fo:font-weight="bold" style:font-weight-asian="bold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text-align="justify" fo:text-indent="0.3937in"/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>Prienai</text:p></draw:text-box></draw:frame><draw:frame draw:style-name="F23" text:anchor-type="paragraph" svg:x="2.2in" svg:y="0.8006in" svg:width="4.3916in" draw:z-index="0"><draw:text-box fo:min-height="0in"><text:p text:style-name="P22"/><text:p text:style-name="P24"/><text:p text:style-name="P25">PRIENŲ RAJONO SAVIVALDYBĖS TARYBA</text:p><text:p text:style-name="P26"/></draw:text-box></draw:frame><text:span text:style-name="T27">Projektas</text:span><text:span text:style-name="T28"><text:s text:c="93"/></text:span></text:p>
      <text:p text:style-name="P29"/>
      <text:p text:style-name="P30"/>
      <text:p text:style-name="P31"/>
      <text:p text:style-name="P32">SPRENDIMAS</text:p>
      <text:p text:style-name="P33"><text:span text:style-name="T34">DĖL PRIENŲ RAJONO SAVIVALDYBĖS TARYBOS 2017 M. KOVO 30 D. SPRENDIMO NR. T3-79 „DĖL<text:s/></text:span><text:span text:style-name="T35">PRIĖMIMO Į PRIENŲ RAJONO SAVIVALDYBĖS ŠVIETIMO ĮSTAIGŲ IKIMOKYKLINIO IR PRIEŠMOKYKLINIO UGDYMO GRUPES TVARKOS APRAŠO PATVIRTINIMO“ PAKEITIMO</text:span></text:p>
      <text:p text:style-name="P36"/>
      <text:p text:style-name="P37">2018 m. birželio 20 d. Nr. T1-168</text:p>
      <text:p text:style-name="P38"/>
      <text:p text:style-name="P39"/>
      <text:p text:style-name="P40"/>
      <text:p text:style-name="P41"><text:span text:style-name="T42">Vadovaudamasi Lietuvos Respublikos vietos savivaldos įstatymo 6 straipsnio 8<text:s/></text:span><text:span text:style-name="T43">punktu, 18 straipsnio 1 dalimi, Lietuvos Respublikos švietimo įstatymo 29 straipsnio 6 dalimi, 58 straipsnio 1 dalies 3 punktu, Prienų rajono savivaldybės taryba n u s p r e n d ž i a:</text:span></text:p>
      <text:p text:style-name="P44"><text:span text:style-name="T45">Pakeisti Prienų rajono savivaldybės tarybos 2017 m. kovo 30 d. sprend</text:span><text:span text:style-name="T46">imu Nr. T3-79 „Dėl Priėmimo į Prienų rajono savivaldybės švietimo įstaigų ikimokyklinio ir priešmokyklinio ugdymo grupes tvarkos aprašo patvirtinimo“ patvirtinto Priėmimo į Prienų rajono savivaldybės švietimo įstaigų ikimokyklinio ir priešmokyklinio ugdymo</text:span><text:span text:style-name="T47"><text:s/>grupes tvarkos aprašo 16 punktą ir jį išdėstyti taip:</text:span></text:p>
      <text:p text:style-name="P48"><text:span text:style-name="T49">„</text:span><text:span text:style-name="T50">16</text:span><text:span text:style-name="T51">.<text:s/></text:span><text:span text:style-name="T52">Ugdytis pagal priešmokyklinio ugdymo programą priimami vaikai, kuriems tais kalendoriniais metais sueina 6 metai.<text:s/></text:span><text:span text:style-name="T53">Priešmokyklinis ugdymas gali būti teikiamas anksčiau tėvų (globėjų) sprendimu, b</text:span><text:span text:style-name="T54">et ne anksčiau, negu vaikui sueina 5 metai.“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text:s text:c="6"/>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8-06-21T13:07:00Z</meta:creation-date>
    <dc:date>2018-06-21T13:07:00Z</dc:date>
    <meta:print-date>2018-06-18T11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6" meta:character-count="1353" meta:row-count="45" meta:non-whitespace-character-count="1180"/>
  </office:meta>
</office:document-meta>
</file>