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9513in"/>
      <style:text-properties style:font-name="TimesLT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78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9">Projektas Nr. TSP-24</text:p>
      <text:p text:style-name="P10"/>
      <text:p text:style-name="P11"/>
      <text:p text:style-name="P12">KUPIŠKIO RAJONO SAVIVALDYBĖS TARYBA</text:p>
      <text:p text:style-name="P13"/>
      <text:p text:style-name="P14">SPRENDIMAS<text:s/></text:p>
      <text:p text:style-name="P15">DĖL KUPIŠKIO RAJONO SAVIVALDYBĖS TARYBOS ANTIKORUPCIJOS</text:p>
      <text:p text:style-name="P16">KOMISIJOS 2019 METŲ VEIKLOS ATASKAITOS PATVIRTINIMO</text:p>
      <text:p text:style-name="P17"/>
      <text:p text:style-name="P18">2020 m. vasario <text:s/>d. Nr. TS-</text:p>
      <text:p text:style-name="P19">Kupiškis</text:p>
      <text:p text:style-name="P20"/>
      <text:p text:style-name="P21"/>
      <text:p text:style-name="P22"><text:span text:style-name="T23">Vadovaudamasi Lietuvos Respublikos</text:span><text:span text:style-name="T24"><text:s/>vietos savivaldos įstatymo 16 straipsnio 4 dalimi ir Antikorupcijos komisijos nuostatų, patvirtintų Kupiškio rajono savivaldybės tarybos 2019 m. rugpjūčio 22 d. sprendimu Nr. TS-209 „D</text:span><text:span text:style-name="T25">ėl Kupiškio rajono savivaldybės tarybos antikorupcijos komisijos sudary</text:span><text:span text:style-name="T26">mo ir jos nuostatų patvirtinimo“</text:span><text:span text:style-name="T27">, 30 punktu, Kupiškio rajono savivaldybės taryba <text:s text:c="4"/>n u s p r e n d ž i a :</text:span></text:p>
      <text:p text:style-name="P28">Patvirtinti Kupiškio rajono savivaldybės tarybos antikorupcijos komisijos 2019 metų veiklos ataskaitą (pridedama).</text:p>
      <text:p text:style-name="P29"/>
      <text:p text:style-name="P30"/>
      <text:p text:style-name="P31"><text:span text:style-name="T32">Savivaldybės mero pavaduotojas</text:span><text:span text:style-name="T33">, laikinai</text:span></text:p>
      <text:p text:style-name="P34"><text:span text:style-name="T35">einantis Savivaldybės mero pareigas <text:s text:c="75"/></text:span><text:span text:style-name="T36"><text:tab/><text:s/></text:span><text:span text:style-name="T37"><text:tab/><text:s text:c="39"/></text:span><text:span text:style-name="T38"><text:tab/></text:span><text:span text:style-name="T39"><text:tab/><text:s text:c="13"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Parengė</text:p>
      <text:p text:style-name="P48">Infrastruktūros skyriaus vedėjo pavaduotoja</text:p>
      <text:p text:style-name="P49">Gintarė<text:s/>Balanoškaitė-Skardžiuvienė<text:tab/><text:tab/><text:s text:c="14"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>T-38</dc:subject>
    <meta:initial-creator>Kupiškio r. savivalydės administracija</meta:initial-creator>
    <dc:creator>adlibuser</dc:creator>
    <meta:creation-date>2020-02-05T09:21:00Z</meta:creation-date>
    <dc:date>2020-02-05T09:21:00Z</dc:date>
    <meta:print-date>2019-02-06T06:49:00Z</meta:print-date>
    <meta:template xlink:href="Normal.dotm" xlink:type="simple"/>
    <meta:editing-cycles>2</meta:editing-cycles>
    <meta:editing-duration>PT0S</meta:editing-duration>
    <meta:user-defined meta:name="LabbisDVSAttachmentId">2507806f-094b-4d74-a7f8-2bc88bb815c4</meta:user-defined>
    <meta:document-statistic meta:page-count="1" meta:paragraph-count="13" meta:word-count="136" meta:character-count="1051" meta:row-count="46" meta:non-whitespace-character-count="928"/>
  </office:meta>
</office:document-meta>
</file>