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line-height="150%" fo:text-indent="4.7583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 fo:line-height="150%" fo:text-indent="0.3937in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line-height="150%" fo:text-indent="0.3937in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Normal"/>
      <text:p text:style-name="P31"><text:span text:style-name="T32">Sprendimas</text:span></text:p>
      <text:p text:style-name="P33">DĖL PRIENŲ RAJONO SAVIVALDYBĖS TARYBOS 2011 M. RUGSĖJO 15 D. SPRENDIMO NR. T3-124 „DĖL PRIENŲ RAJONO SAVIVALDYBĖS VARDU SUDAROMŲ SUTARČIŲ RENGIMO IR PASIRAŠYMO TVARKOS APRAŠO<text:s/>PATVIRTINIMO“ PAKEITIMO</text:p>
      <text:p text:style-name="P34"/>
      <text:p text:style-name="P35">2016 m. spalio 19 d. Nr. (1.3)-T1-231</text:p>
      <text:p text:style-name="P36">Prienai</text:p>
      <text:p text:style-name="P37"/>
      <text:p text:style-name="P38"/>
      <text:p text:style-name="P39"><text:span text:style-name="T40">Vadovaudamasi Lietuvos Respublikos vietos savivaldos įstatymo 16 straipsnio 2 dalies 25 punktu, Prienų rajono savivaldybės taryba <text:s/></text:span><text:span text:style-name="T41">nusprendžia:</text:span></text:p>
      <text:p text:style-name="P42"><text:span text:style-name="T43">Pakeisti Prienų rajono savivaldybės var</text:span><text:span text:style-name="T44">du sudaromų sutarčių rengimo ir pasirašymo tvarkos aprašo, patvirtinto Prienų rajono savivaldybės tarybos 2011 m. rugsėjo 15 d. sprendimu Nr. T3-124 „Dėl Prienų rajono savivaldybės vardu sudaromų sutarčių rengimo ir pasirašymo tvarkos aprašo patvirtinimo“,</text:span><text:span text:style-name="T45"><text:s/>6.2 papunktį ir jį<text:s/></text:span><text:span text:style-name="T46">išdėstyti taip:</text:span></text:p>
      <text:p text:style-name="P47"/>
      <text:p text:style-name="P48"><text:span text:style-name="T49">„</text:span><text:span text:style-name="T50">6.2</text:span><text:span text:style-name="T51">. sutartis, kurių suma yra lygi arba viršija 175 tūkst. Eur.“</text:span></text:p>
      <text:p text:style-name="P52"/>
      <text:p text:style-name="P53"/>
      <text:p text:style-name="P54"/>
      <text:p text:style-name="P55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0-20T11:02:00Z</meta:creation-date>
    <dc:date>2016-10-20T11:02:00Z</dc:date>
    <meta:print-date>2016-10-14T08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890" meta:row-count="41" meta:non-whitespace-character-count="781"/>
  </office:meta>
</office:document-meta>
</file>