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asian="Calibri" style:font-size-complex="12pt"/>
    </style:style>
    <style:style style:name="P20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margin-left="0.3937in">
        <style:tab-stops/>
      </style:paragraph-properties>
    </style:style>
    <style:style style:name="P35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text:s/></text:p>
      <text:p text:style-name="P13">MEDŽIOKLĖS ĮSTATYMO NR. IX-966 2 IR 10 STRAIPSNIŲ PAKEITIMO<text:s/></text:p>
      <text:p text:style-name="P14">ĮSTATYMAS</text:p>
      <text:p text:style-name="P15"/>
      <text:p text:style-name="P16">2019 m. <text:s text:c="35"/>d. Nr. <text:s text:c="2"/></text:p>
      <text:p text:style-name="P17">Vilnius <text:s text:c="10"/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22 dalį ir ją išdėstyti taip:</text:span></text:p>
      <text:p text:style-name="P27"><text:span text:style-name="T28">„</text:span><text:span text:style-name="T29">22</text:span><text:span text:style-name="T30">.<text:s/></text:span><text:span text:style-name="T31">Profesionalios medžioklės plotai</text:span><text:span text:style-name="T32"><text:s/>– miškų urėdijos prižiūrimi ir profesionaliai tvarkomi medžioklės plotai, kuriuose įgyvendinamos specialios medžiojamųjų gy</text:span><text:span text:style-name="T33">vūnų populiacijų gausinimo priemonės bei plėtojamas medžioklės turizmas.“</text:span></text:p>
      <text:p text:style-name="P34"/>
      <text:p text:style-name="P35"><text:span text:style-name="T36">2</text:span><text:span text:style-name="T37"><text:s/>straipsnis.<text:s/></text:span><text:span text:style-name="T38">10 straipsnio pakeitimas</text:span></text:p>
      <text:p text:style-name="P39"><text:span text:style-name="T40">Pakeisti 10 straipsnio 2 dalies 1 punktą ir jį išdėstyti taip:</text:span></text:p>
      <text:p text:style-name="P41"><text:span text:style-name="T42">„</text:span><text:span text:style-name="T43">1</text:span><text:span text:style-name="T44">) Aplinkos ministerijos siūlymu leidimas naudoti medžiojamųjų g</text:span><text:span text:style-name="T45">yvūnų išteklius medžioklės plotų vienete išduodamas biologinio profilio mokslo ir mokymo įstaigoms, vykdančioms laukinės gyvūnijos, jos gyvenamosios aplinkos ir medžioklės mokslinius tyrimus, studentų, medžiotojų arba siekiančių jais tapti asmenų mokymą, a</text:span><text:span text:style-name="T46">rba miškų urėdijai profesionaliai medžioklei plėtoti, medžioklės turizmui organizuoti bei specialioms medžiojamųjų gyvūnų populiacijų gausinimo priemonėms įgyvendinti;“</text:span></text:p>
      <text:p text:style-name="P47"/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/>
      <text:p text:style-name="P55">Respublikos<text:s/>Prezidentas</text:p>
      <text:p text:style-name="P56"/>
      <text:p text:style-name="P57"/>
      <text:p text:style-name="P58"/>
      <text:p text:style-name="P59"><text:span text:style-name="T60">Teikia</text:span></text:p>
      <text:p text:style-name="P61"><text:span text:style-name="T62">Teisės ir teisėtvarkos komitetas <text:s text:c="76"/>Agnė Širinskienė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RSKIENĖ Dalia</meta:initial-creator>
    <dc:creator>adlibuser</dc:creator>
    <meta:creation-date>2019-05-28T09:37:00Z</meta:creation-date>
    <dc:date>2019-05-28T09:37:00Z</dc:date>
    <meta:print-date>2017-01-02T06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8" meta:row-count="9" meta:non-whitespace-character-count="1158"/>
  </office:meta>
</office:document-meta>
</file>