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04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Batang" fo:font-weight="bold" style:font-weight-asian="bold" style:font-weight-complex="bold" style:language-asian="fr" style:country-asian="BE"/>
    </style:style>
    <style:style style:name="T12" style:parent-style-name="DefaultParagraphFont" style:family="text">
      <style:text-properties style:font-name-asian="Batang" fo:font-weight="bold" style:font-weight-asian="bold" style:font-weight-complex="bold" fo:text-transform="uppercase" style:language-asian="fr" style:country-asian="BE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text:span text:style-name="T3"><text:s/>Nr.</text:span><text:span text:style-name="T4"> </text:span><text:span text:style-name="T5">XIIIP-3278(2)</text:span></text:p>
      <text:p text:style-name="P6"/>
      <text:p text:style-name="P7"><text:span text:style-name="T8">LIETUVOS RESPUBLIKOS<text:s/></text:span></text:p>
      <text:p text:style-name="P9">ĮSTATYMAS</text:p>
      <text:p text:style-name="P10"><text:span text:style-name="T11">DĖL<text:s/></text:span><text:span text:style-name="T12">Lietuvos Respublikos Vyriausybės ir Vietnamo Socialistinės Respublikos Vyriausybės susitarimo dėl piliečių readmisijos<text:s/></text:span></text:p>
      <text:p text:style-name="P13"><text:span text:style-name="T14">RATIFIKAVIMO</text:span></text:p>
      <text:p text:style-name="P15"/>
      <text:p text:style-name="P16">2019 m.                       d. Nr.  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Susitarimo ratifikavimas</text:span></text:p>
      <text:p text:style-name="P23">Lietuvos Respublikos Seimas, vadovaudamasis Lietuvos Respublikos Konstitucijos 67 straipsnio 16<text:s/>punktu, 138<text:s/>straipsnio pirmosios dalies 2<text:s/>punktu ir atsižvelgdamas į Lietuvos Respublikos Prezidento 2019 m.<text:s/>kovo 18 d. dekretą Nr. 1K-1584, ratifikuoja<text:s/><text:span text:style-name="T24">Lietuvos Respublikos Vyriausybės ir Vietnamo Socialistinės Respublikos Vyriausybės susitarimą dėl piliečių readmisijos</text:span><text:span text:style-name="T25">, pasirašytą 2019 m. sausio 23 d. Hanojuje.</text:span></text:p>
      <text:p text:style-name="P26"/>
      <text:p text:style-name="P27"><text:span text:style-name="T28">Skelbiu šį Lietuvos Respublikos Seimo priimtą įstatymą</text:span><text:span text:style-name="T29">.</text:span></text:p>
      <text:p text:style-name="P30"/>
      <text:p text:style-name="P31">Respublikos Prezidentas<text:s/><text:tab/></text:p>
      <text:p text:style-name="P32"/>
      <text:p text:style-name="Normal"/>
      <text:p text:style-name="Normal"/>
      <text:p text:style-name="Normal"/>
      <text:p text:style-name="Normal"/>
      <text:p text:style-name="Normal">Teikia<text:s/></text:p>
      <text:p text:style-name="Normal">Seimo Užsienio reikalų komiteto pirmininkas<text:tab/><text:tab/>Juozas Bernatonis</text:p>
      <text:p text:style-name="Normal">2019-04-1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dpraktika</meta:initial-creator>
    <dc:creator>adlibuser</dc:creator>
    <meta:creation-date>2019-04-17T11:56:00Z</meta:creation-date>
    <dc:date>2019-04-17T11:56:00Z</dc:date>
    <meta:print-date>2019-03-08T11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872" meta:row-count="22" meta:non-whitespace-character-count="753"/>
  </office:meta>
</office:document-meta>
</file>