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87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.543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margin-left="0.2916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2916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2916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2916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left="1.625in" fo:text-indent="-1.2312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margin-left="1.625in" fo:text-indent="-1.2312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2916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134" style:parent-style-name="Normal" style:family="paragraph">
      <style:paragraph-properties fo:line-height="107%"/>
      <style:text-properties fo:font-size="11pt" style:font-size-asian="11pt" style:font-size-complex="11pt"/>
    </style:style>
    <style:style style:name="P135" style:parent-style-name="Normal" style:family="paragraph">
      <style:text-properties fo:font-size="7pt" style:font-size-asian="7pt" style:font-size-complex="7pt"/>
    </style:style>
    <style:style style:name="P13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3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3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4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5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6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4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5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15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<text:s text:c="103"/></text:span></text:p>
      <text:p text:style-name="P3"/>
      <text:p text:style-name="P4"/>
      <text:p text:style-name="P5"/>
      <text:p text:style-name="P6">LIETUVOS RESPUBLIKOS SEIMAS</text:p>
      <text:p text:style-name="P7"/>
      <text:p text:style-name="P8">STATUTAS</text:p>
      <text:p text:style-name="P9">DĖL LIETUVOS RESPUBLIKOS SEIMO STATUTO NR. I-399</text:p>
      <text:p text:style-name="P10"><text:span text:style-name="T11">41</text:span><text:span text:style-name="T12">, 196, 207, 208 IR 209<text:s/></text:span><text:span text:style-name="T13"><text:s/>sTRAIPSNIŲ PAKEITIMO</text:span></text:p>
      <text:p text:style-name="P14"/>
      <text:p text:style-name="P15">2021 m. <text:s text:c="18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/text:span><text:span text:style-name="T22"><text:s/></text:span><text:span text:style-name="T23">41</text:span><text:span text:style-name="T24"><text:s/></text:span><text:span text:style-name="T25">straipsnio pakeitimas</text:span></text:p>
      <text:p text:style-name="P26"><text:span text:style-name="T27">1</text:span><text:span text:style-name="T28">.</text:span><text:span text:style-name="T29"><text:tab/>Papildyti<text:s/></text:span><text:span text:style-name="T30">41 straipsnį<text:s/></text:span><text:span text:style-name="T31">3</text:span><text:span text:style-name="T32">1</text:span><text:span text:style-name="T33"><text:s/>dalimi ir ją</text:span><text:span text:style-name="T34"><text:s/>išdėstyti taip:</text:span></text:p>
      <text:p text:style-name="P35"><text:span text:style-name="T36">„</text:span><text:span text:style-name="T37">3</text:span><text:span text:style-name="T38">1</text:span><text:span text:style-name="T39">. Partija, turinti didžiausią opozicinę frakciją, laikydamasi savo įstatuose nustatytos tvarkos gali pas</text:span><text:span text:style-name="T40">kirti šešėlinę Vyriausybę, nurodydama šešėlinį Ministrą Pirmininką bei ministerijų, išvardintų Lietuvos Respublikos Vyriausybės įstatyme, šešėlinius ministrus. Partijos įgaliotas asmuo vardinę šešėlinės Vyriausybės sudėtį pateikia Seimo Pirmininkui ir ji a</text:span><text:span text:style-name="T41">rtimiausiame Seimo posėdyje paskelbiama viešai.“</text:span></text:p>
      <text:p text:style-name="P42"><text:span text:style-name="T43">2</text:span><text:span text:style-name="T44">.</text:span><text:span text:style-name="T45"><text:tab/>Pakeisti<text:s/></text:span><text:span text:style-name="T46">41<text:s/></text:span><text:span text:style-name="T47">straipsnio 4 dalį ir ją išdėstyti taip:</text:span></text:p>
      <text:p text:style-name="P48"><text:span text:style-name="T49">„</text:span><text:span text:style-name="T50">4</text:span><text:span text:style-name="T51">. Opozicinėms frakcijoms ir koalicijoms garantuojamos visos Seimo statute numatytos frakcijų ir koalicijų teisės. Šešėlinės Vyriausybės<text:s/></text:span><text:span text:style-name="T52">nariai, kurie yra ir Seimo nariai, naudojasi šiame statute numatytomis papildomomis šešėlinės Vyriausybės narių teisėmis. Šios teisės jokia dingstimi negali būti apribotos.“</text:span></text:p>
      <text:p text:style-name="P53"><text:span text:style-name="T54">3</text:span><text:span text:style-name="T55">.</text:span><text:span text:style-name="T56"><text:tab/></text:span><text:span text:style-name="T57"><text:s/></text:span><text:span text:style-name="T58">Pakeisti<text:s/></text:span><text:span text:style-name="T59">41<text:s/></text:span><text:span text:style-name="T60">straipsnio 6 dalį ir ją išdėstyti taip:</text:span></text:p>
      <text:p text:style-name="P61"><text:span text:style-name="T62">„</text:span><text:span text:style-name="T63">6</text:span><text:span text:style-name="T64">. Frakcijų bei</text:span><text:span text:style-name="T65"><text:s/>šešėlinės Vyriausybės siūlymai valstybės institucijoms yra rekomendaciniai. Juos valstybės institucijos, išskyrus teismus, privalo apsvarstyti ir atsakyti raštu.“</text:span></text:p>
      <text:p text:style-name="P66"/>
      <text:p text:style-name="P67"/>
      <text:p text:style-name="P68"><text:span text:style-name="T69">2</text:span><text:span text:style-name="T70"><text:s/>straipsnis.<text:s/></text:span><text:span text:style-name="T71">196 straipsnio pakeitimas</text:span></text:p>
      <text:p text:style-name="P72"><text:span text:style-name="T73">Pakeisti<text:s/></text:span><text:span text:style-name="T74">196<text:s/></text:span><text:span text:style-name="T75">straipsnio 2 dalį ir ją i</text:span><text:span text:style-name="T76">šdėstyti taip:</text:span></text:p>
      <text:p text:style-name="P77"><text:span text:style-name="T78">„</text:span><text:span text:style-name="T79">2</text:span><text:span text:style-name="T80">. Šiame posėdyje pirmiausia išklausoma Seimo opozicijos lyderio ir Seimo nario, kuris yra šešėlinės Vyriausybės narys, pasisakantis šešėlinės Vyriausybės vardu, <text:s/>pranešimai, frakcijų, pradedant opozicinėmis, ir komitetų išvados.“</text:span></text:p>
      <text:p text:style-name="P81"/>
      <text:p text:style-name="P82"/>
      <text:p text:style-name="P83"><text:span text:style-name="T84">3</text:span><text:span text:style-name="T85"><text:s/>straipsnis.<text:s/></text:span><text:span text:style-name="T86">207 straipsnio pakeitimas<text:s/></text:span></text:p>
      <text:p text:style-name="P87"><text:span text:style-name="T88">Pakeisti<text:s/></text:span><text:span text:style-name="T89">207<text:s/></text:span><text:span text:style-name="T90">straipsnio 3 dalį ir ją išdėstyti taip:</text:span></text:p>
      <text:p text:style-name="P91"><text:span text:style-name="T92">„</text:span><text:span text:style-name="T93">3</text:span><text:span text:style-name="T94">. Po Vyriausybės ataskaitos pateikimo ją svarsto Seimo komitetai ir rengiama speciali Seimo diskusija, kurios pabaigoje Seimas gali priimti rezoliuciją</text:span><text:span text:style-name="T95">. Diskusijoje pirmieji kalba Seimo opozicijos lyderis, Seimo narys, kuris yra šešėlinės Vyriausybės narys, pasisakantis šešėlinės Vyriausybės vardu, <text:s/>ir opozicinių frakcijų atstovai.</text:span></text:p>
      <text:p text:style-name="P96"/>
      <text:p text:style-name="P97"><text:span text:style-name="T98">4</text:span><text:span text:style-name="T99"><text:s/>straipsnis.<text:s/></text:span><text:span text:style-name="T100">208 straipsnio pakeitimas <text:s/></text:span></text:p>
      <text:p text:style-name="P101"><text:span text:style-name="T102">Pakeisti<text:s/></text:span><text:span text:style-name="T103">208<text:s/></text:span><text:span text:style-name="T104">straipsnio<text:s/></text:span><text:span text:style-name="T105">5 dalį ir ją išdėstyti taip:</text:span></text:p>
      <text:soft-page-break/>
      <text:p text:style-name="P106">„5. Klausimai užduodami tokia eile: iš pradžių 2 klausimus gali užduoti Seimo opozicijos lyderis, 2 klausimus gali užduoti Seimo narys, kuris yra šešėlinės Vyriausybės narys, pasisakantis šešėlinės Vyriausybės vardu, vėliau klausimus gali užduoti iš eilės visų frakcijų atstovai, pradedant nuo opozicinių frakcijų ir atsižvelgiant į frakcijų dydį.“</text:p>
      <text:p text:style-name="P107"><text:span text:style-name="T108"><text:line-break/></text:span></text:p>
      <text:p text:style-name="P109"><text:span text:style-name="T110">5</text:span><text:span text:style-name="T111"><text:s/>straipsnis.<text:s/></text:span><text:span text:style-name="T112">209 straipsnio pakeitimas <text:s text:c="2"/></text:span></text:p>
      <text:p text:style-name="P113"><text:span text:style-name="T114">Pakeisti<text:s/></text:span><text:span text:style-name="T115">209<text:s/></text:span><text:span text:style-name="T116">straipsnio 6 dalį ir ją išdėstyti taip:</text:span></text:p>
      <text:p text:style-name="P117"/>
      <text:p text:style-name="P118"><text:span text:style-name="T119">„</text:span><text:span text:style-name="T120">6</text:span><text:span text:style-name="T121">. Likęs laikas<text:s/></text:span><text:span text:style-name="T122">skiriamas atsakymams į papildomai užduodamus klausimus žodžiu. Šiuos klausimus užduoti pirmenybę turi tie Seimo nariai, į kurių raštu užduotus klausimus atsakinėja Vyriausybės narys. Likęs laikas skirstomas proporcingai frakcijų dydžiui kitų Seimo narių kl</text:span><text:span text:style-name="T123">ausimams, pirmieji užduoti klausimus teisę turi Seimo opozicijos lyderis, Seimo narys, kuris yra šešėlinės Vyriausybės narys, pasisakantis šešėlinės Vyriausybės vardu, ir opozicinių frakcijų seniūnai.“</text:span></text:p>
      <text:p text:style-name="P124"/>
      <text:p text:style-name="P125"/>
      <text:p text:style-name="P126"/>
      <text:p text:style-name="P127"><text:span text:style-name="T128">Seimo Pirmininkas <text:s text:c="4"/></text:span></text:p>
      <text:p text:style-name="P129"/>
      <text:p text:style-name="P130"/>
      <text:p text:style-name="P131"/>
      <text:p text:style-name="P132"/>
      <text:p text:style-name="P133"/>
      <text:p text:style-name="P134">Teikia</text:p>
      <text:p text:style-name="P135"/>
      <text:p text:style-name="P136">Seimo nariai</text:p>
      <text:p text:style-name="P137"/>
      <text:p text:style-name="P138">Seimo nariai</text:p>
      <text:p text:style-name="P139">Agnė Širinskienė</text:p>
      <text:p text:style-name="P140">Aurelijus Veryga</text:p>
      <text:p text:style-name="P141">Aušrinė Norkienė</text:p>
      <text:p text:style-name="P142">Asta Kubilienė</text:p>
      <text:p text:style-name="P143">Ligita Girskienė</text:p>
      <text:p text:style-name="P144">Dainius Gaižauskas</text:p>
      <text:p text:style-name="P145">Dainius Kepenis</text:p>
      <text:p text:style-name="P146">Juozas Varžgalys</text:p>
      <text:p text:style-name="P147">Deividas Labanavičius</text:p>
      <text:p text:style-name="P148">Guoda Burokienė</text:p>
      <text:p text:style-name="P149">Jonas Jarutis<text:s/></text:p>
      <text:p text:style-name="P150"/>
      <text:p text:style-name="P151"/>
      <text:p text:style-name="P15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1-09-28T13:14:00Z</meta:creation-date>
    <dc:date>2021-09-28T13:14:00Z</dc:date>
    <meta:print-date>2021-09-23T05:15:00Z</meta:print-date>
    <meta:template xlink:href="Normal.dotm" xlink:type="simple"/>
    <meta:editing-cycles>2</meta:editing-cycles>
    <meta:editing-duration>PT0S</meta:editing-duration>
    <meta:document-statistic meta:page-count="2" meta:paragraph-count="252" meta:word-count="493" meta:character-count="3283" meta:row-count="276" meta:non-whitespace-character-count="3042"/>
  </office:meta>
</office:document-meta>
</file>