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2 M. VASARIO 3 D. SPRENDIMO NR. T-1 „</text:span><text:span text:style-name="T13">DĖL ŠIAULIŲ MIESTO SAVIVALDYBĖS 2022–2024 METŲ<text:s/></text:span><text:span text:style-name="T14">STRATEGINIO VEIKLOS PLANO PATVIRTINIMO</text:span><text:span text:style-name="T15">“ PAKEITIMO</text:span></text:p>
      <text:p text:style-name="P16"/>
      <text:p text:style-name="P17"><text:span text:style-name="T18"><text:tab/>2022 <text:s/>m. liepos <text:s/>d. 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 18 straipsnio 1 dalimi, Šiaulių miesto savivaldybės taryba n u s p r e n d ž i a:</text:span></text:p>
      <text:p text:style-name="P29"><text:span text:style-name="T30">P</text:span><text:span text:style-name="T31">ak</text:span><text:span text:style-name="T32">eisti Šiaulių<text:s/></text:span><text:span text:style-name="T33">miesto savivaldybės 2022</text:span><text:span text:style-name="T34">–</text:span><text:span text:style-name="T35">2024 metų strateginio veiklos plano 3 priedą, patvirtintą Šiaulių miesto savivaldybės tarybos 2022 m. vasario 3 d. sprendimo Nr. T-1 „Dėl Šiaulių miesto savivaldybės<text:s/></text:span><text:span text:style-name="T36">2022</text:span><text:span text:style-name="T37">–</text:span><text:span text:style-name="T38">2024 metų<text:s/></text:span><text:span text:style-name="T39">strateginio veiklos plano patvirtinimo“ 1 punktu,<text:s/></text:span><text:span text:style-name="T40">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/text:p>
        <text:p text:style-name="P6"><text:s text:c="131"/><text:tab/><text:tab/>Nauja redakcija<text:tab/><text:tab/><text:tab/><text:tab/><text:tab/></text:p>
        <text:p text:style-name="P7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6-21T06:39:00Z</meta:creation-date>
    <dc:date>2022-06-21T06:3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66" meta:row-count="14" meta:non-whitespace-character-count="682"/>
  </office:meta>
</office:document-meta>
</file>