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indent="0.4722in"/>
      <style:text-properties style:language-asian="lt" style:country-asian="LT" fo:hyphenate="false"/>
    </style:style>
    <style:style style:name="P26" style:parent-style-name="Normal" style:family="paragraph">
      <style:paragraph-properties fo:text-indent="0.4722in"/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UŽDAROSIOS AKCINĖS BENDROVĖS „SAULĖS DOMINIJA“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<text:s/></text:span><text:span text:style-name="T19">taryba<text:s/></text:span><text:span text:style-name="T20">nusprendžia</text:span><text:span text:style-name="T21">:</text:span></text:p>
      <text:p text:style-name="P22"><text:span text:style-name="T23">Pritarti / Nepritarti Uždarosios akcinės bendrovės „Saulės dominija“ 2021 metų veiklos ataskaitai (pridedama).</text:span></text:p>
      <text:p text:style-name="P2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5"/>
      <text:p text:style-name="P26"/>
      <text:p text:style-name="P27"><text:span text:style-name="T2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6T05:32:00Z</meta:creation-date>
    <dc:date>2022-05-06T05:32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2" meta:word-count="204" meta:character-count="1367" meta:row-count="9" meta:non-whitespace-character-count="1165"/>
  </office:meta>
</office:document-meta>
</file>