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6.5in">
        <style:tab-stops>
          <style:tab-stop style:type="left" style:position="5.708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margin-left="0.9in" fo:text-indent="2in">
        <style:tab-stops/>
      </style:paragraph-properties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15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15%"/>
      <style:text-properties style:font-name="Thorndale" style:font-name-asian="HG Mincho Light J" style:font-weight-complex="bold" fo:color="#000000" style:language-asian="lt" style:country-asian="LT" fo:hyphenate="false"/>
    </style:style>
    <style:style style:name="P22" style:parent-style-name="Normal" style:family="paragraph">
      <style:paragraph-properties fo:widows="0" fo:orphans="0" fo:text-align="center" fo:line-height="115%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7875in"/>
      <style:text-properties style:font-name-asian="HG Mincho Light J" fo:color="#000000" style:language-asian="lt" style:country-asian="LT" fo:hyphenate="false"/>
    </style:style>
    <style:style style:name="P25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-asian="HG Mincho Light J" fo:color="#000000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language-asian="lt" style:country-asian="LT"/>
    </style:style>
    <style:style style:name="T33" style:parent-style-name="DefaultParagraphFont" style:family="text">
      <style:text-properties style:font-name-asian="HG Mincho Light J" fo:color="#000000" style:language-asian="lt" style:country-asian="LT"/>
    </style:style>
    <style:style style:name="T34" style:parent-style-name="DefaultParagraphFont" style:family="text">
      <style:text-properties style:font-name-asian="HG Mincho Light J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8736in"/>
      <style:text-properties fo:hyphenate="false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834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justify" fo:line-height="115%"/>
      <style:text-properties fo:hyphenate="false"/>
    </style:style>
    <style:style style:name="P55" style:parent-style-name="Normal" style:family="paragraph">
      <style:paragraph-properties fo:widows="0" fo:orphans="0" fo:text-align="justify" fo:line-height="115%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57" style:parent-style-name="Normal" style:family="paragraph">
      <style:paragraph-properties fo:widows="0" fo:orphans="0" fo:text-align="justify" fo:line-height="115%" fo:text-indent="0.868in"/>
      <style:text-properties style:font-name="Thorndale" style:font-name-asian="HG Mincho Light J" fo:color="#000000" style:language-asian="lt" style:country-asian="LT" fo:hyphenate="false"/>
    </style:style>
    <style:style style:name="P58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><text:span text:style-name="T9">Projektas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PRIENŲ RAJONO SAVIVALDYBĖS TARYBA</text:p>
      <text:p text:style-name="P16"/>
      <text:p text:style-name="P17">SPRENDIMAS</text:p>
      <text:p text:style-name="P18">DĖL ILGALAIKĖS PASKOLOS ĖMIMO INVESTICIJŲ PROJEKTUI</text:p>
      <text:p text:style-name="P19">FINANSUOTI</text:p>
      <text:p text:style-name="P20"/>
      <text:p text:style-name="P21">2021 m. gegužės <text:s text:c="3"/>Nr.</text:p>
      <text:p text:style-name="P22"><text:span text:style-name="T23">Prienai</text:span></text:p>
      <text:p text:style-name="P24"/>
      <text:p text:style-name="P25"><text:span text:style-name="T26">Vadovaudamasi Lietuvos Respublikos vietos savivaldos įstatymo 16 straipsnio 2 dalies 28 punktu, Lietuvos Respublikos 2021 metų valstybės biudžeto ir savivaldybių biudžetų finansinių rodiklių patvirtinimo įstatymo 13 straipsniu, Lietuvos Respublikos biudžet</text:span><text:span text:style-name="T27">o sandaros įstatymo 10 straipsnio 1 dalies 1 punktu,<text:s/></text:span><text:span text:style-name="T28">Savivaldybių skolinimosi taisyklėmis, patvirtintomis Lietuvos Respublikos Vyriausybės 2004 m. kovo 26 d. nutarimu Nr. 345 „Dėl Savivaldybių skolinimosi taisyklių patvirtinimo“,<text:s/></text:span><text:span text:style-name="T29">ir atsižvelgdama į Prienų<text:s/></text:span><text:span text:style-name="T30">rajono savivaldybės kontrolės ir audito tarnybos 2021 m. balandžio 30 d. išvadą dėl ilgalaikės paskolos Nr. 01-22, Prienų rajono savivaldybės taryba n u s p r e n d ž i a:<text:s/></text:span></text:p>
      <text:p text:style-name="P31"><text:span text:style-name="T32">1</text:span><text:span text:style-name="T33">. Imti 65 000 Eur (šešiasdešimt penkių tūkstančių eurų) ilgalaikę paskolą Prienų rajono savivaldybės<text:s/></text:span><text:span text:style-name="T34">administracijos vykdomam investicijų projektui<text:s/></text:span><text:span text:style-name="T35">„Prienų r. sav. Išlaužo sen. Išlaužo k. Kaimynų gatvės (Nr. IS-4) kapitalinis remontas“.</text:span><text:span text:style-name="T36"><text:s/></text:span></text:p>
      <text:p text:style-name="P37"><text:span text:style-name="T38">2</text:span><text:span text:style-name="T39">. Įpareigoti<text:s/></text:span><text:span text:style-name="T40">Prienų rajono savivaldybės administracijos direktorių pasirašyti ilgalaikės paskolos sutartį, galimus jos pakeitimus ir kitus dokumentus, susijusius su šia sutartimi.</text:span></text:p>
      <text:p text:style-name="P41"><text:span text:style-name="T42">Šis sprendimas per vieną mėnesį nuo jo įteikimo dienos gali būti skundžiamas Lietuvos Res</text:span><text:span text:style-name="T43">publikos administracinių bylų teisenos įstatymo nustatyta tvarka Lietuvos Respublikos administracinių ginčų komisijos Kauno apygardos skyriui (</text:span><text:span text:style-name="T44">Laisvės al. 36, Kaunas</text:span><text:span text:style-name="T45">) arba Regionų apygardos administraciniam teismui bet kuriuose teismo rūmuose (Šiaulių rūma</text:span><text:span text:style-name="T46">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1-05-19T10:42:00Z</meta:creation-date>
    <dc:date>2021-05-19T10:42:00Z</dc:date>
    <meta:print-date>2021-05-05T07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9" meta:character-count="1784" meta:row-count="87" meta:non-whitespace-character-count="1579"/>
  </office:meta>
</office:document-meta>
</file>