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3.6in" fo:margin-right="-0.3937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line-height="107%" fo:margin-right="0.4909in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 fo:line-height="107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end" fo:line-height="107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line-height="150%" fo:margin-left="0.4923in">
        <style:tab-stops/>
      </style:paragraph-properties>
    </style:style>
    <style:style style:name="P27" style:parent-style-name="Normal" style:family="paragraph">
      <style:paragraph-properties fo:line-height="150%" fo:margin-left="0.4923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margin-left="0.4923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50%" fo:margin-left="0.492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4059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BAUDŽIAMOJO proceso KODEKSO 3 STRAIPSNIo pakeitimo<text:s/></text:p>
      <text:p text:style-name="P9"><text:span text:style-name="T10">ĮSTATYMAS</text:span></text:p>
      <text:p text:style-name="P11"/>
      <text:p text:style-name="P12">2020 m.<text:tab/>d. Nr.<text:s/><text:line-break/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3 straipsnio pakeitimas</text:span></text:p>
      <text:p text:style-name="P19"><text:span text:style-name="T20">Papildyti 3 straipsnio 1 dalį 8 punktu:</text:span></text:p>
      <text:p text:style-name="P21"><text:span text:style-name="T22">„</text:span><text:span text:style-name="T23">8</text:span><text:span text:style-name="T24">) asmeniui, kurį atsisakyta persekioti baudžiamąja tvarka<text:s/></text:span><text:span text:style-name="T25">Lietuvos Respublikos organizuoto nusikalstamumo prevencijos įstatymo nustatytais pagrindais.“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20 m. liepos 1 d.</text:span></text:p>
      <text:p text:style-name="P33"/>
      <text:p text:style-name="P34"/>
      <text:p text:style-name="P35"><text:span text:style-name="T36">Ske</text:span><text:span text:style-name="T37">lbiu šį Lietuvos Respublikos Seimo priimtą įstatymą.</text:span></text:p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Maziliauskienė</meta:initial-creator>
    <dc:creator>adlibuser</dc:creator>
    <meta:creation-date>2020-06-12T07:18:00Z</meta:creation-date>
    <dc:date>2020-06-12T07:18:00Z</dc:date>
    <meta:print-date>2016-01-22T09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554" meta:row-count="12" meta:non-whitespace-character-count="488"/>
  </office:meta>
</office:document-meta>
</file>