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07%" fo:margin-left="3.6in" fo:text-indent="0.534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 fo:line-height="107%" fo:margin-left="4.5in" fo:text-indent="0.5208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107%" fo:margin-left="4.5in" fo:text-indent="0.5208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07%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07%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07%"/>
      <style:text-properties style:font-size-complex="12p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widows="0" fo:orphans="0" fo:text-align="justify" style:line-height-at-least="0.25in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widows="0" fo:orphans="0" fo:text-align="justify" style:line-height-at-least="0.25in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widows="0" fo:orphans="0" fo:text-align="justify" style:line-height-at-least="0.25in"/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/>
      <style:text-properties style:font-size-complex="12pt"/>
    </style:style>
    <style:style style:name="P43" style:parent-style-name="Normal" style:family="paragraph">
      <style:paragraph-properties fo:widows="0" fo:orphans="0" fo:text-align="justify" style:line-height-at-least="0.25in"/>
      <style:text-properties style:font-size-complex="12pt"/>
    </style:style>
    <style:style style:name="P44" style:parent-style-name="Normal" style:family="paragraph">
      <style:paragraph-properties fo:widows="0" fo:orphans="0" fo:text-align="justify" style:line-height-at-least="0.25in"/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5in"/>
      <style:text-properties style:font-size-complex="12pt"/>
    </style:style>
    <style:style style:name="P46" style:parent-style-name="Normal" style:family="paragraph">
      <style:paragraph-properties fo:widows="0" fo:orphans="0" fo:text-align="justify" style:line-height-at-leas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OCIALINIO DRAUDIMO PENSIJŲ ĮSTATYMO NR. I-549<text:line-break/>20 STRAIPSNIO PAKEITIMO</text:p>
      <text:p text:style-name="P7">ĮSTATYMAS</text:p>
      <text:p text:style-name="P8"/>
      <text:p text:style-name="P9">2024 m. <text:s text:c="23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0 straipsnio pakeitimas</text:span></text:p>
      <text:p text:style-name="P16"><text:span text:style-name="T17">Pakeisti 20 straipsnio 1 dalies 3 punktą ir jį<text:s/></text:span><text:span text:style-name="T18">išdėstyti taip:</text:span></text:p>
      <text:p text:style-name="P19"><text:span text:style-name="T20">„</text:span><text:span text:style-name="T21">3</text:span><text:span text:style-name="T22">) negauna kitų socialinio draudimo, valstybinių, šalpos pensijų (išskyrus šalpos pensijas už invalidų slaugą namuose, paskirtas iki 2004 m. balandžio 1 d., pensijų išmokas, mokamas pagal Pensijų kaupimo ir Lietuvos Respublikos profesini</text:span><text:span text:style-name="T23">ų pensijų kaupimo įstatymus; vienišo asmens išmokas, mokamas pagal Lietuvos Respublikos vienišo asmens išmokos įstatymą, arba našlių pensijas – asmenims, kurie pripažinti asmenimis su negalia (iki 2005 m. birželio 30 d. buvo pripažinti invalidais, ar asmen</text:span><text:span text:style-name="T24">imis, kuriems nuo 2005 m. liepos 1 d. iki 2023 m. gruodžio 31 d. buvo nustatytas 55 procentų ar mažesnis darbingumo lygis), užsienio valstybės pensijų (išskyrus ankstyvą senatvės išmoką arba senatvės išmoką, paskirtas vadovaujantis Europos Sąjungos<text:s/></text:span><text:soft-page-break/><text:span text:style-name="T25">sociali</text:span><text:span text:style-name="T26">nės apsaugos sistemų koordinavimo reglamentų ar Lietuvos Respublikos tarptautinių sutarčių nuostatomis dėl pensijų mokėjimo), nuolatinių pensinio pobūdžio išmokų už asmens darbo pobūdį (valstybinės signataro rentos, artistų rentos arba kompensacinės išmoko</text:span><text:span text:style-name="T27">s teatrų ir koncertinių įstaigų kūrybiniams darbuotojams (profesionaliojo scenos meno įstaigų kūrybiniams darbuotojams), kompensacijos už ypatingas darbo sąlygas ir pan.), mokamų iš valstybės biudžeto ar Valstybinio socialinio draudimo fondo biudžeto, nete</text:span><text:span text:style-name="T28">kto darbingumo periodinės kompensacijos, šalpos kompensacijos, nedarbo socialinio draudimo, dalinio darbo ar priešpensinės bedarbio išmokos;“.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4 m. liepos 1 d.<text:s/></text:span></text:p>
      <text:p text:style-name="P36"/>
      <text:p text:style-name="P37"><text:span text:style-name="T38">Skelbiu šį<text:s/></text:span><text:span text:style-name="T39">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>Teikia</text:p>
      <text:p text:style-name="P45">Seimo narys <text:s text:c="65"/>Edmundas Pup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4-11T14:01:00Z</meta:creation-date>
    <dc:date>2024-04-11T14:0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3" meta:character-count="1950" meta:row-count="32" meta:non-whitespace-character-count="1744"/>
  </office:meta>
</office:document-meta>
</file>