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end" fo:line-height="15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text-properties fo:font-weight="bold" style:font-weight-asian="bold" fo:font-size="8pt" style:font-size-asian="8pt"/>
    </style:style>
    <style:style style:name="P17" style:parent-style-name="Normal" style:family="paragraph">
      <style:paragraph-properties fo:text-align="center"/>
      <style:text-properties fo:font-weight="bold" style:font-weight-asian="bold" fo:language="en" fo:country="US"/>
    </style:style>
    <style:style style:name="P18" style:parent-style-name="Normal" style:family="paragraph">
      <style:paragraph-properties fo:text-align="center"/>
      <style:text-properties fo:font-weight="bold" style:font-weight-asian="bold" fo:language="en" fo:country="US"/>
    </style:style>
    <style:style style:name="P19" style:parent-style-name="Normal" style:family="paragraph">
      <style:paragraph-properties fo:text-align="center"/>
      <style:text-properties fo:font-weight="bold" style:font-weight-asian="bold" fo:language="en" fo:country="US"/>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style:text-properties fo:font-weight="bold" style:font-weight-asian="bold" fo:language="en" fo:country="US"/>
    </style:style>
    <style:style style:name="P22" style:parent-style-name="Normal" style:family="paragraph">
      <style:paragraph-properties fo:text-align="center" fo:line-height="150%"/>
      <style:text-properties style:font-weight-complex="bold"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style:font-weight-complex="bold" fo:font-size="11pt" style:font-size-asian="11pt" fo:language="en" fo:country="US"/>
    </style:style>
    <style:style style:name="S1" style:family="section">
      <style:section-properties fo:margin-left="0.3937in" fo:margin-right="0in" style:writing-mode="lr-tb"/>
    </style:style>
    <style:style style:name="P25" style:parent-style-name="Normal" style:family="paragraph">
      <style:text-properties fo:font-size="25pt" style:font-size-asian="25pt" style:font-size-complex="25pt"/>
    </style:style>
    <style:style style:name="P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 style:parent-style-name="Normal" style:family="paragraph">
      <style:paragraph-properties fo:line-height="150%"/>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line-height="150%"/>
    </style:style>
    <style:style style:name="P33" style:parent-style-name="Normal" style:family="paragraph">
      <style:paragraph-properties fo:text-align="justify" fo:line-height="150%">
        <style:tab-stops>
          <style:tab-stop style:type="left" style:position="4.5284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style:style>
    <style:style style:name="P56" style:parent-style-name="Normal" style:family="paragraph">
      <style:paragraph-properties fo:text-align="justify" fo:line-height="150%">
        <style:tab-stops>
          <style:tab-stop style:type="left" style:position="4.5284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justify"/>
    </style:style>
    <style:style style:name="P95" style:parent-style-name="Normal" style:family="paragraph">
      <style:paragraph-properties fo:text-align="justify" fo:line-height="150%">
        <style:tab-stops>
          <style:tab-stop style:type="left" style:position="4.5284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P121" style:parent-style-name="Normal" style:family="paragraph">
      <style:paragraph-properties fo:text-align="justify"/>
    </style:style>
    <style:style style:name="P122" style:parent-style-name="Normal" style:family="paragraph">
      <style:paragraph-properties fo:text-align="justify" fo:line-height="150%">
        <style:tab-stops>
          <style:tab-stop style:type="left" style:position="4.5284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style:style>
    <style:style style:name="P173" style:parent-style-name="Normal" style:family="paragraph">
      <style:paragraph-properties fo:text-align="justify">
        <style:tab-stops>
          <style:tab-stop style:type="left" style:position="4.5284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justify"/>
    </style:style>
    <style:style style:name="P187" style:parent-style-name="Normal" style:family="paragraph">
      <style:paragraph-properties fo:text-align="justify">
        <style:tab-stops>
          <style:tab-stop style:type="left" style:position="4.5284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style>
    <style:style style:name="T207" style:parent-style-name="DefaultParagraphFont" style:family="text">
      <style:text-properties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keep-with-next="always" fo:text-align="justify" fo:line-height="150%"/>
    </style:style>
    <style:style style:name="P215" style:parent-style-name="Normal" style:family="paragraph">
      <style:paragraph-properties fo:text-align="justify"/>
      <style:text-properties fo:font-style="italic" style:font-style-asian="italic"/>
    </style:style>
    <style:style style:name="S2" style:family="section">
      <style:section-properties fo:margin-left="0.3937in" fo:margin-right="0in" style:writing-mode="lr-tb"/>
    </style:style>
    <style:style style:name="P2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7" style:parent-style-name="Normal" style:family="paragraph">
      <style:paragraph-properties fo:text-align="justify"/>
    </style:style>
    <style:style style:name="P218" style:parent-style-name="Normal" style:family="paragraph">
      <style:paragraph-properties fo:keep-with-next="always"/>
    </style:style>
    <style:style style:name="P219" style:parent-style-name="Normal" style:family="paragraph">
      <style:paragraph-properties fo:text-align="justify"/>
    </style:style>
    <style:style style:name="P220" style:parent-style-name="Normal" style:family="paragraph">
      <style:paragraph-properties fo:text-align="justify" fo:margin-left="3.15in">
        <style:tab-stops/>
      </style:paragraph-properties>
    </style:style>
    <style:style style:name="P221" style:parent-style-name="Normal" style:family="paragraph">
      <style:paragraph-properties fo:text-align="justify" fo:margin-left="3.15in">
        <style:tab-stops/>
      </style:paragraph-properties>
    </style:style>
    <style:style style:name="P222" style:parent-style-name="Normal" style:family="paragraph">
      <style:paragraph-properties fo:text-align="justify" fo:margin-left="3.15in">
        <style:tab-stops/>
      </style:paragraph-properties>
    </style:style>
    <style:style style:name="P223" style:parent-style-name="Normal" style:family="paragraph">
      <style:paragraph-properties fo:text-align="justify" fo:margin-left="3.15in">
        <style:tab-stops/>
      </style:paragraph-properties>
    </style:style>
    <style:style style:name="P224" style:parent-style-name="Normal" style:family="paragraph">
      <style:paragraph-properties fo:text-align="justify" fo:margin-left="2.1659in">
        <style:tab-stops/>
      </style:paragraph-properties>
    </style:style>
  </office:automatic-styles>
  <office:body>
    <office:text text:use-soft-page-breaks="true">
      <text:p text:style-name="P1"/>
      <text:p text:style-name="P12"/>
      <text:p text:style-name="P13"/>
      <text:p text:style-name="P14"><text:span text:style-name="T15">Projektas</text:span></text:p>
      <text:p text:style-name="P16"/>
      <text:p text:style-name="P17">LIETUVOS RESPUBLIKOS</text:p>
      <text:p text:style-name="P18">PREZIDENTO VALSTYBINĖS RENTOS</text:p>
      <text:p text:style-name="P19">4,5,6,7,8,9 STRAIPSNIŲ PAKEITIMO</text:p>
      <text:p text:style-name="P20">ĮSTATYMAS</text:p>
      <text:p text:style-name="P21"/>
      <text:p text:style-name="P22">2014 m. <text:s text:c="18"/>d. Nr.</text:p>
      <text:p text:style-name="P23"><text:span text:style-name="T24">Vilnius</text:span></text:p>
      <text:section text:name="Sect1" text:style-name="S1">
        <text:p text:style-name="P25"/>
        <text:p text:style-name="P26"/>
        <text:p text:style-name="P27"/>
        <text:p text:style-name="P28"><text:span text:style-name="T29">(Žin., 2006, Nr. 141-5405;</text:span><text:span text:style-name="T30"><text:s/>2008, Nr. 135-5235;<text:s/></text:span><text:span text:style-name="T31">2011, Nr. 144-6758)</text:span></text:p>
        <text:p text:style-name="P32"/>
        <text:p text:style-name="P33"><text:span text:style-name="T34">1</text:span><text:span text:style-name="T35"><text:s/>straipsnis.<text:s/></text:span><text:span text:style-name="T36">4 straipsnio pavadinimo ir 1 dalies pakeitimas<text:s/></text:span></text:p>
        <text:p text:style-name="P37">1.Pakeisti 4 straipsnio pavadinimą ir jį išdėstyti taip :</text:p>
        <text:p text:style-name="P38"><text:span text:style-name="T39">„</text:span><text:span text:style-name="T40">9</text:span><text:span text:style-name="T41"><text:s/>straipsnis.<text:s/></text:span>Asmenys, turintys teisę gauti Respublikos Prezidento valstybinę<text:s/><text:span text:style-name="T42">vienų gyvenančių asmenų</text:span><text:span text:style-name="T43"><text:s/></text:span><text:span text:style-name="T44">našlių</text:span><text:s/>ar našlaičių rentą.<text:span text:style-name="T45">“</text:span></text:p>
        <text:p text:style-name="P46"/>
        <text:p text:style-name="P47"><text:span text:style-name="T48">2</text:span><text:span text:style-name="T49">. Pakeisti 4 straipsnio 1 dalį ir ją išdėstyti taip :</text:span></text:p>
        <text:p text:style-name="P50"><text:span text:style-name="T51">„</text:span>.1. Teisę gauti Respublikos Prezidento valstybinę<text:s/><text:span text:style-name="T52">vienų gyvenančių asmenų</text:span><text:span text:style-name="T53"><text:s/></text:span><text:span text:style-name="T54">našlių</text:span><text:s/>rentą turi mirusio Respublikos Prezidento sutuoktinis Lietuvos Respublikos pilietis (toliau – našlys (našlė).“</text:p>
        <text:p text:style-name="P55"/>
        <text:p text:style-name="P56"><text:span text:style-name="T57">2</text:span><text:span text:style-name="T58"><text:s/>straipsnis.<text:s/></text:span><text:span text:style-name="T59">5 straipsnio pavadinimo ir 1-5 dalių pakeitimas<text:s/></text:span></text:p>
        <text:p text:style-name="P60">1.Pakeisti 5 straipsnio pavadinimą ir jį išdėstyti taip :</text:p>
        <text:p text:style-name="P61">„Respublikos Prezidento valstybinės<text:s/><text:span text:style-name="T62">vienų gyvenančių asmenų</text:span><text:span text:style-name="T63"><text:s/></text:span><text:span text:style-name="T64">našlių</text:span><text:s/>ir našlaičių rentos skyrimo ir mokėjimo sąlygos“</text:p>
        <text:p text:style-name="P65">2. Pakeisti 5 straipsnio 1 dalį ir ją išdėstyti taip :</text:p>
        <text:p text:style-name="P66">„1. Respublikos Prezidento valstybinė<text:s/><text:span text:style-name="T67">vienų gyvenančių asmenų</text:span><text:span text:style-name="T68"><text:s/></text:span><text:span text:style-name="T69">našlių</text:span><text:s/>ir našlaičių renta skiriama Respublikos Prezidento našliui (našlei) ir našlaičiams, mirus Respublikos Prezidentui, kuriam buvo ar galėjo būti paskirta Respublikos Prezidento valstybinė renta.“</text:p>
        <text:p text:style-name="P70"/>
        <text:p text:style-name="P71">3. Pakeisti 5 straipsnio 2 dalį ir ją išdėstyti taip :</text:p>
        <text:p text:style-name="P72">„2. Respublikos Prezidento valstybinė<text:s/><text:span text:style-name="T73">vienų gyvenančių asmenų</text:span><text:span text:style-name="T74"><text:s/></text:span><text:span text:style-name="T75">našlių</text:span><text:s/>renta skiriama ir (ar) mokama Respublikos Prezidento našliui (našlei) nepaisant jo (jos) amžiaus, gaunamų pensijų ar nuolatinių pensinio pobūdžio išmokų, išskyrus šio straipsnio 3 ir 4 dalyse nustatytus atvejus.“</text:p>
        <text:p text:style-name="P76"/>
        <text:p text:style-name="P77">4. Pakeisti 5 straipsnio 3 dalį ir ją išdėstyti taip :</text:p>
        <text:p text:style-name="P78">„3. Respublikos Prezidento našliui (našlei), turinčiam (turinčiai) teisę gauti Respublikos Prezidento valstybinę<text:s/><text:span text:style-name="T79">vienų gyvenančių asmenų</text:span><text:span text:style-name="T80"><text:s/></text:span><text:span text:style-name="T81">našlių</text:span><text:s/>rentą ir valstybinę pensiją ar (ir) pensinio pobūdžio išmoką, paskirtas pagal Lietuvos Respublikos įstatymus ir mokamas iš Lietuvos Respublikos valstybės biudžeto, jo (jos) pasirinkimu skiriama ir mokama tik viena iš šių išmokų: arba<text:s/><text:soft-page-break/>Respublikos Prezidento valstybinė našlių renta, arba valstybinė pensija, arba pensinio pobūdžio išmoka.“</text:p>
        <text:p text:style-name="P82"/>
        <text:p text:style-name="P83">5. Pakeisti 5 straipsnio 4 dalį ir ją išdėstyti taip :</text:p>
        <text:p text:style-name="P84">„4. Respublikos Prezidento valstybinė<text:s/><text:span text:style-name="T85">vienų gyvenančių asmenų</text:span><text:span text:style-name="T86"><text:s/></text:span><text:span text:style-name="T87">našlių</text:span><text:s/>renta neskiriama, o paskirtoji valstybinė renta nemokama, kol Respublikos Prezidento našlys (našlė) turi draudžiamųjų pajamų. Draudžiamųjų pajamų sąvoka suprantama taip, kaip ji apibrėžta Lietuvos Respublikos valstybinio socialinio draudimo įstatyme.“</text:p>
        <text:p text:style-name="P88"/>
        <text:p text:style-name="P89">6. Pakeisti 5 straipsnio 5 dalį ir ją išdėstyti taip :</text:p>
        <text:p text:style-name="P90">„5. Našliui (našlei), gaunančiam (gaunančiai) Respublikos Prezidento valstybinę<text:s/><text:span text:style-name="T91">vienų gyvenančių asmenų</text:span><text:span text:style-name="T92"><text:s/></text:span><text:span text:style-name="T93">našlių</text:span><text:s/>rentą, ši renta baigiama mokėti dar kartą susituokus.“</text:p>
        <text:p text:style-name="P94"/>
        <text:p text:style-name="P95"><text:span text:style-name="T96">3</text:span><text:span text:style-name="T97"><text:s/>straipsnis.<text:s/></text:span><text:span text:style-name="T98">6 straipsnio pavadinimo ir 1,3,4 dalių pakeitimas<text:s/></text:span></text:p>
        <text:p text:style-name="P99">1.Pakeisti 6 straipsnio pavadinimą ir jį išdėstyti taip :</text:p>
        <text:p text:style-name="P100">„Respublikos Prezidento valstybinės<text:s/><text:span text:style-name="T101">vienų gyvenančių asmenų</text:span><text:span text:style-name="T102"><text:s/></text:span><text:span text:style-name="T103">našlių</text:span><text:s/>ir našlaičių rentos dydis“</text:p>
        <text:p text:style-name="P104">2. Pakeisti 6 straipsnio 1 dalį ir ją išdėstyti taip :</text:p>
        <text:p text:style-name="P105">„1. Respublikos Prezidento valstybinės<text:s/><text:span text:style-name="T106">vienų gyvenančių asmenų</text:span><text:span text:style-name="T107"><text:s/></text:span><text:span text:style-name="T108">našlių</text:span><text:s/>rentos dydis yra 50 procentų Respublikos Prezidento valstybinės rentos dydžio.“</text:p>
        <text:p text:style-name="P109"/>
        <text:p text:style-name="P110">3. Pakeisti 6 straipsnio 3 dalį ir ją išdėstyti taip :</text:p>
        <text:p text:style-name="P111">„3. Tuo atveju, kai nėra našlio (našlės), turinčio (turinčios) teisę gauti Respublikos Prezidento valstybinę<text:s/><text:span text:style-name="T112">vienų gyvenančių asmenų</text:span><text:span text:style-name="T113"><text:s/></text:span><text:span text:style-name="T114">našlių</text:span><text:s/>rentą, kiekvienam našlaičiui skiriama po lygiai, bet ne daugiau kaip po 25 procentus ir visiems kartu ne daugiau kaip 100 procentų Respublikos Prezidento valstybinės rentos dydžio“</text:p>
        <text:p text:style-name="P115"/>
        <text:p text:style-name="P116">4. Pakeisti 6 straipsnio 4 dalį ir ją išdėstyti taip :</text:p>
        <text:p text:style-name="P117">„4. Skiriant ir (ar) mokant Respublikos Prezidento valstybinę<text:s/><text:span text:style-name="T118">vienų gyvenančių asmenų</text:span><text:span text:style-name="T119"><text:s/></text:span><text:span text:style-name="T120">našlių</text:span><text:s/>ir našlaičių rentą, taikomas Respublikos Prezidento valstybinės rentos dydis, nustatytas pagal šio įstatymo 3 straipsnio 2 dalies nuostatas.“</text:p>
        <text:p text:style-name="P121"/>
        <text:p text:style-name="P122"><text:span text:style-name="T123">4</text:span><text:span text:style-name="T124"><text:s/>straipsnis.<text:s/></text:span><text:span text:style-name="T125">7 straipsnio pavadinimo ir 1-7 dalių pakeitimas<text:s/></text:span></text:p>
        <text:p text:style-name="P126">1.Pakeisti 7 straipsnio pavadinimą ir jį išdėstyti taip :</text:p>
        <text:p text:style-name="P127">„.Respublikos Prezidento valstybinės rentos ir Respublikos Prezidento valstybinės<text:s/><text:span text:style-name="T128">vienų gyvenančių asmenų</text:span><text:span text:style-name="T129"><text:s/></text:span><text:span text:style-name="T130">našlių</text:span><text:s/>ir našlaičių rentos skyrimo ir mokėjimo tvarka“</text:p>
        <text:p text:style-name="P131">2. Pakeisti 7 straipsnio 1 dalį ir ją išdėstyti taip :</text:p>
        <text:p text:style-name="P132">„1. Sprendimą skirti Respublikos Prezidento valstybinę rentą ar Respublikos Prezidento valstybinę<text:s/><text:span text:style-name="T133">vienų gyvenančių asmenų</text:span><text:span text:style-name="T134"><text:s/></text:span><text:span text:style-name="T135">našlių</text:span><text:s/>ir našlaičių rentą priima Lietuvos Respublikos Vyriausybė Socialinės apsaugos ir darbo ministerijos teikimu.“</text:p>
        <text:p text:style-name="P136"/>
        <text:p text:style-name="P137">3. Pakeisti 7 straipsnio 2 dalį ir ją išdėstyti taip :</text:p>
        <text:p text:style-name="P138">„2. Respublikos Prezidento valstybinė renta ar Respublikos Prezidento valstybinė<text:s/><text:span text:style-name="T139">vienų gyvenančių asmenų</text:span><text:span text:style-name="T140"><text:s/></text:span><text:span text:style-name="T141">našlių</text:span><text:s/>ir našlaičių renta skiriama nuo teisės į šią rentą įgijimo dienos.“</text:p>
        <text:p text:style-name="P142"/>
        <text:p text:style-name="P143">4. Pakeisti 7 straipsnio 3 dalį ir ją išdėstyti taip :</text:p>
        <text:p text:style-name="P144">„3. Respublikos Prezidento valstybinę rentą ar Respublikos Prezidento valstybinę<text:s/><text:span text:style-name="T145">vienų gyvenančių asmenų</text:span><text:span text:style-name="T146"><text:s/></text:span><text:span text:style-name="T147">našlių</text:span><text:s/>ir našlaičių rentą iš Lietuvos Respublikos valstybės biudžeto lėšų moka Socialinės apsaugos ir darbo ministerija (toliau – ministerija), vadovaudamasi šiuo įstatymu bei Vyriausybės patvirtintais Respublikos Prezidento valstybinės rentos skyrimo ir mokėjimo nuostatais.“</text:p>
        <text:p text:style-name="P148"/>
        <text:p text:style-name="P149">5. Pakeisti 7 straipsnio 4 dalį ir ją išdėstyti taip :</text:p>
        <text:p text:style-name="P150">„4. Respublikos Prezidento valstybinė renta ir Respublikos Prezidento valstybinė<text:s/><text:span text:style-name="T151">vienų gyvenančių asmenų</text:span><text:span text:style-name="T152"><text:s/></text:span><text:span text:style-name="T153">našlių</text:span><text:s/>ir našlaičių renta mokamos už praėjusį mėnesį.“</text:p>
        <text:p text:style-name="P154"/>
        <text:p text:style-name="P155">6. Pakeisti 7 straipsnio 5 dalį ir ją išdėstyti taip :</text:p>
        <text:p text:style-name="P156">„5. Respublikos Prezidentui mirus, paskirtoji Respublikos Prezidento valstybinė renta išmokama už visą tą mėnesį, kurį Respublikos Prezidentas mirė, jei renta dar nebuvo išmokėta. Mirus Respublikos Prezidento valstybinės<text:s/><text:span text:style-name="T157">vienų gyvenančių asmenų</text:span><text:span text:style-name="T158"><text:s/></text:span><text:span text:style-name="T159">našlių</text:span><text:s/>ir našlaičių rentos gavėjui, ši renta taip pat išmokama už visą mirties mėnesį, jei ji dar nebuvo išmokėta.“</text:p>
        <text:p text:style-name="P160"/>
        <text:p text:style-name="P161">7. Pakeisti 7 straipsnio 6 dalį ir ją išdėstyti taip :</text:p>
        <text:p text:style-name="P162">„6. Respublikos Prezidento valstybinė renta ar Respublikos Prezidento valstybinė<text:s/><text:span text:style-name="T163">vienų gyvenančių asmenų</text:span><text:span text:style-name="T164"><text:s/></text:span><text:span text:style-name="T165">našlių</text:span><text:s/>ir našlaičių renta neskiriama, o paskirtoji nemokama, jeigu įsiteisėja Respublikos Prezidentui, jo našliui (našlei) ar našlaičiui apkaltinamasis teismo nuosprendis, kuriuo jie pripažinti kaltais už tyčinio nusikaltimo padarymą (neatsižvelgiant į atleidimą nuo bausmės atlikimo, vėlesnį teistumo išnykimą ar panaikinimą).“</text:p>
        <text:p text:style-name="P166"/>
        <text:p text:style-name="P167">8. Pakeisti 7 straipsnio 7 dalį ir ją išdėstyti taip :</text:p>
        <text:p text:style-name="P168">„7. Respublikos Prezidento valstybinės rentos ar Respublikos Prezidento valstybinės<text:s/><text:span text:style-name="T169">vienų gyvenančių asmenų</text:span><text:span text:style-name="T170"><text:s/></text:span><text:span text:style-name="T171">našlių</text:span><text:s/>ir našlaičių rentos gavėjas apie aplinkybes, turinčias įtakos Respublikos Prezidento valstybinės rentos ar Respublikos Prezidento valstybinės našlių ir našlaičių rentos mokėjimui, išskyrus 2 straipsnio 2 dalyje nurodytas aplinkybes, privalo per 10 darbo dienų nuo šių aplinkybių atsiradimo pranešti ministerijai. Jeigu apie nurodytas aplinkybes laiku nepranešama, permokėta suma išieškoma įstatymų nustatyta tvarka.“</text:p>
        <text:p text:style-name="P172"/>
        <text:p text:style-name="P173"><text:span text:style-name="T174">5</text:span><text:span text:style-name="T175"><text:s/>straipsnis.<text:s/></text:span><text:span text:style-name="T176">8 straipsnio pakeitimas<text:s/></text:span></text:p>
        <text:p text:style-name="P177">Pakeisti 8 straipsnį <text:s/>ir jį išdėstyti taip :</text:p>
        <text:p text:style-name="P178">„8<text:s/>straipsnis. Respublikos Prezidento valstybinės rentos ar Respublikos Prezidento valstybinės<text:s/><text:span text:style-name="T179">vienų gyvenančių asmenų</text:span><text:span text:style-name="T180"><text:s/></text:span><text:span text:style-name="T181">našlių</text:span><text:s/>ir našlaičių rentos neišmokėjimas<text:s/></text:p>
        <text:p text:style-name="P182">Laiku negauta ar neišmokėta Respublikos Prezidento valstybinė renta ar Respublikos Prezidento valstybinė<text:s/><text:span text:style-name="T183">vienų gyvenančių asmenų</text:span><text:span text:style-name="T184"><text:s/></text:span><text:span text:style-name="T185">našlių</text:span><text:s/>ir našlaičių renta išmokama už visą praėjusį laiką nuo teisės ją gauti įgijimo dienos.“</text:p>
        <text:p text:style-name="P186"/>
        <text:p text:style-name="P187"><text:span text:style-name="T188">6</text:span><text:span text:style-name="T189"><text:s/>straipsnis.<text:s/></text:span><text:span text:style-name="T190">9 straipsnio pakeitimas<text:s/></text:span></text:p>
        <text:p text:style-name="P191">Pakeisti 9 straipsnį ir jį išdėstyti taip :</text:p>
        <text:p text:style-name="P192">„9<text:s/>straipsnis. Respublikos Prezidento valstybinės rentos ar Respublikos Prezidento valstybinės<text:s/><text:span text:style-name="T193">vienų gyvenančių asmenų</text:span><text:span text:style-name="T194"><text:s/></text:span><text:span text:style-name="T195">našlių</text:span><text:s/>ir našlaičių rentos mokėjimas jos gavėjui išvykus nuolat gyventi į užsienį<text:s/></text:p>
        <text:p text:style-name="P196">Respublikos Prezidento valstybinės rentos ar Respublikos Prezidento valstybinės<text:s/><text:span text:style-name="T197">vienų gyvenančių asmenų</text:span><text:span text:style-name="T198"><text:s/></text:span><text:span text:style-name="T199">našlių</text:span><text:s/>ir našlaičių rentos gavėjui išvykus nuolat gyventi į užsienį, renta mokama vadovaujantis šiuo įstatymu bei Vyriausybės patvirtintais Respublikos Prezidento valstybinės rentos skyrimo ir mokėjimo nuostatais.“</text:p>
        <text:p text:style-name="P200"/>
        <text:p text:style-name="P201"><text:span text:style-name="T202">7</text:span><text:span text:style-name="T203"><text:s/>straipsnis.<text:s/></text:span><text:span text:style-name="T204">Įstatymo įsigaliojimas</text:span></text:p>
        <text:p text:style-name="P205"/>
        <text:p text:style-name="P206"><text:span text:style-name="T207">Šis įstatymas įsigalioja 2015 m. sausio 1 d.</text:span></text:p>
        <text:p text:style-name="P208"/>
        <text:p text:style-name="P209"/>
        <text:p text:style-name="P210"><text:span text:style-name="T211">Skelbiu šį Lietuvos Respublikos Seimo priimtą įstatymą.<text:s/></text:span></text:p>
        <text:p text:style-name="P212"/>
        <text:p text:style-name="P213"/>
        <text:p text:style-name="P214">RESPUBLIKOS PREZIDENTAS</text:p>
        <text:p text:style-name="P215"/>
        <text:p text:style-name="Normal">Projektą teikia:<text:s/></text:p>
      </text:section>
      <text:section text:name="Sect2" text:style-name="S2">
        <text:p text:style-name="P216"/>
        <text:p text:style-name="P217"/>
        <text:p text:style-name="P218">Seimo nariai <text:s text:c="110"/></text:p>
        <text:p text:style-name="P219"/>
        <text:p text:style-name="P220">Edvardas Žakaris</text:p>
        <text:p text:style-name="P221">Edmundas Jonyla</text:p>
        <text:p text:style-name="P222">Alma Monkauskaitė</text:p>
        <text:p text:style-name="P223">Aleksandras Zeltinis (pasirašė 2016-04-12)</text:p>
        <text:p text:style-name="P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6-04-12T11:08:00Z</meta:creation-date>
    <dc:date>2016-04-12T11:08:00Z</dc:date>
    <meta:print-date>2014-07-17T08:57:00Z</meta:print-date>
    <meta:template xlink:href="Normal.dotm" xlink:type="simple"/>
    <meta:editing-cycles>2</meta:editing-cycles>
    <meta:editing-duration>PT0S</meta:editing-duration>
    <meta:document-statistic meta:page-count="4" meta:paragraph-count="137" meta:word-count="1161" meta:character-count="8414" meta:row-count="369" meta:non-whitespace-character-count="7390"/>
  </office:meta>
</office:document-meta>
</file>