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416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/>
    </style:style>
    <style:style style:name="P6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tab/><text:tab/><text:span text:style-name="T10">Projektas</text:span></text:p>
      <text:p text:style-name="P11"/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<text:span text:style-name="T18">DĖL<text:s/></text:span><text:span text:style-name="T19">DAIVOS</text:span><text:span text:style-name="T20"><text:s/></text:span><text:span text:style-name="T21">PRANYTĖS</text:span><text:span text:style-name="Paprastas_B">-</text:span><text:span text:style-name="T22">zalieckienės</text:span><text:span text:style-name="T23"><text:s/>SKYRIMO LIETUVOS AUKŠČIAUSIOJO TEISMO TEISĖJA</text:span></text:p>
      <text:p text:style-name="P24"/>
      <text:p text:style-name="P25"><text:span text:style-name="T26">201</text:span><text:span text:style-name="T27">9</text:span><text:span text:style-name="T28"><text:s/>m.<text:s/></text:span><text:span text:style-name="T29"><text:s text:c="10"/></text:span><text:span text:style-name="T30"><text:s text:c="9"/></text:span><text:span text:style-name="T31"><text:s text:c="4"/></text:span><text:span text:style-name="T32">d. Nr.</text:span><text:span text:style-name="T33"><text:s/></text:span><text:span text:style-name="T34">XIII-</text:span><text:span text:style-name="T35"><text:s/></text:span><text:span text:style-name="T36"><text:line-break/>Vilnius</text:span></text:p>
      <text:p text:style-name="P37"/>
      <text:p text:style-name="P38"/>
      <text:p text:style-name="P39"><text:span text:style-name="T40">Lietuvos Respublikos Seimas, vadovaudamasis</text:span><text:span text:style-name="T41"><text:s/></text:span><text:span text:style-name="T42">Lietuvos Respublikos Konstitucijos 67 straipsnio 10 punktu, 112 straipsnio antrąja dalimi ir atsižvelgdamas į Lietuvos Respublikos Prezidento 2018 m. gruodžio<text:s/></text:span><text:span text:style-name="T43">10 d. dekretą Nr. 1K-1486</text:span><text:span text:style-name="T44"><text:s text:c="2"/>„Dėl teikimo Lietuvos Respublikos Seimui skirti<text:s/></text:span><text:span text:style-name="Paprastas">Daivą</text:span><text:span text:style-name="Paprastas"><text:s/></text:span><text:span text:style-name="Paprastas">P</text:span><text:span text:style-name="Paprastas">ranytę</text:span><text:span text:style-name="Paprastas">-</text:span><text:span text:style-name="Paprastas">Z</text:span><text:span text:style-name="Paprastas">alieckienę</text:span><text:span text:style-name="T45"><text:s/>Lietuvos Aukščiausiojo Teismo teisėja“,<text:s/></text:span><text:span text:style-name="T46">nutari</text:span><text:span text:style-name="T47">a:</text:span></text:p>
      <text:p text:style-name="P48"/>
      <text:p text:style-name="P49"/>
      <text:p text:style-name="P50"><text:span text:style-name="T51">1</text:span><text:span text:style-name="T52"><text:s/>straipsnis.</text:span></text:p>
      <text:p text:style-name="P53"><text:span text:style-name="T54">Skirti<text:s/></text:span><text:span text:style-name="Paprastas">Daivą</text:span><text:span text:style-name="Paprastas"><text:s/></text:span><text:span text:style-name="Paprastas">P</text:span><text:span text:style-name="Paprastas">ranytę</text:span><text:span text:style-name="Paprastas">-Z</text:span><text:span text:style-name="Paprastas">alieckienę</text:span><text:span text:style-name="T55"><text:s/>Lietuvos Aukščiausiojo Teismo teisėja.</text:span></text:p>
      <text:p text:style-name="P56"/>
      <text:p text:style-name="P57"><text:span text:style-name="T58">2</text:span><text:span text:style-name="T59"><text:s/>straipsnis.</text:span></text:p>
      <text:p text:style-name="P60">Nutarimas įsigalioja 2019<text:s/>m.<text:s/>gegužės 6<text:s/>d.</text:p>
      <text:p text:style-name="P61"/>
      <text:p text:style-name="P62"/>
      <text:p text:style-name="P63"/>
      <text:p text:style-name="P64"/>
      <text:p text:style-name="Normal"/>
      <text:p text:style-name="P65">Seimo Pirmininkas<text:span text:style-name="T66"><text:tab/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aprastas_B" style:display-name="Paprastas_B" style:family="text">
      <style:text-properties style:font-name="Times New Roman Bold" fo:font-weight="bold" style:font-weight-asian="bold" style:font-weight-complex="bold" fo:font-style="normal" style:font-style-asian="normal" fo:text-transform="uppercase" style:text-position="0% 100%" fo:font-size="12pt" style:font-size-asian="12pt"/>
    </style:style>
    <style:style style:name="Paprastas" style:display-name="Paprastas" style:family="text">
      <style:text-properties style:font-name="Times New Roman" fo:font-weight="normal" style:font-weight-asian="normal" fo:font-style="normal" style:font-style-asian="normal" style:text-position="0% 100%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NIUŠKIENĖ Violeta</meta:initial-creator>
    <dc:creator>adlibuser</dc:creator>
    <meta:creation-date>2019-03-14T12:23:00Z</meta:creation-date>
    <dc:date>2019-03-14T12:23:00Z</dc:date>
    <meta:print-date>2018-12-04T12:0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6" meta:character-count="715" meta:row-count="48" meta:non-whitespace-character-count="632"/>
  </office:meta>
</office:document-meta>
</file>