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margin-left="4.82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indent="2in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694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3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text-position="super 66.6%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text-position="super 66.6%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color="#FF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fo:color="#FF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fo:color="#FF0000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indent="0.4923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93" style:parent-style-name="DefaultParagraphFont" style:family="text">
      <style:text-properties style:language-asian="lt" style:country-asian="LT"/>
    </style:style>
    <style:style style:name="T194" style:parent-style-name="DefaultParagraphFont" style:family="text">
      <style:text-properties style:language-asian="lt" style:country-asian="LT"/>
    </style:style>
    <style:style style:name="P195" style:parent-style-name="Normal" style:family="paragraph">
      <style:paragraph-properties fo:text-indent="0.4923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96" style:parent-style-name="Normal" style:family="paragraph">
      <style:paragraph-properties fo:text-align="center"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97" style:parent-style-name="DefaultParagraphFont" style:family="text">
      <style:text-properties style:language-asian="lt" style:country-asian="LT"/>
    </style:style>
    <style:style style:name="T19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00" style:parent-style-name="Normal" style:family="paragraph">
      <style:paragraph-properties fo:text-align="center" fo:line-height="115%"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20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02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03" style:parent-style-name="Normal" style:family="paragraph">
      <style:paragraph-properties fo:text-align="justify" fo:line-height="150%" fo:text-indent="0.4923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DefaultParagraphFont" style:family="text">
      <style:text-properties style:language-asian="lt" style:country-asian="LT"/>
    </style:style>
    <style:style style:name="T206" style:parent-style-name="DefaultParagraphFont" style:family="text">
      <style:text-properties style:language-asian="lt" style:country-asian="LT"/>
    </style:style>
    <style:style style:name="P207" style:parent-style-name="Normal" style:family="paragraph">
      <style:paragraph-properties fo:text-align="justify" fo:line-height="150%" fo:text-indent="0.4923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08" style:parent-style-name="DefaultParagraphFont" style:family="text">
      <style:text-properties style:language-asian="lt" style:country-asian="LT"/>
    </style:style>
    <style:style style:name="T209" style:parent-style-name="DefaultParagraphFont" style:family="text">
      <style:text-properties style:language-asian="lt" style:country-asian="LT"/>
    </style:style>
    <style:style style:name="T210" style:parent-style-name="DefaultParagraphFont" style:family="text">
      <style:text-properties style:language-asian="lt" style:country-asian="LT"/>
    </style:style>
    <style:style style:name="P21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1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1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1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15" style:parent-style-name="DefaultParagraphFont" style:family="text">
      <style:text-properties style:language-asian="lt" style:country-asian="LT"/>
    </style:style>
    <style:style style:name="T216" style:parent-style-name="DefaultParagraphFont" style:family="text">
      <style:text-properties style:language-asian="lt" style:country-asian="LT"/>
    </style:style>
    <style:style style:name="P21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 VYRIAUSYBĖ</text:p>
      <text:p text:style-name="P11"/>
      <text:p text:style-name="P12">NUTARIMAS</text:p>
      <text:p text:style-name="P13">DĖL LIETUVOS RESPUBLIKOS VYRIAUSYBĖS 2004 M. BALANDŽIO 29 D. NUTARIMO NR. 526 „DĖL DIENPINIGIŲ IR KITŲ KOMANDIRUOČIŲ IŠLAIDŲ<text:s/>APMOKĖJIMO“ PAKEITIMO</text:p>
      <text:p text:style-name="P14"/>
      <text:p text:style-name="P15">2025 m. <text:s text:c="15"/>d. Nr.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keisti Lietuvos Respublikos Vyriausybės 2004 m. balandžio 29 d. nutarimą Nr. 526 „Dėl dienpinigių ir kitų komandiruočių išlaidų apmokėjimo“:</text:span></text:p>
      <text:p text:style-name="P24"><text:span text:style-name="T25">1</text:span><text:span text:style-name="T26">. P</text:span><text:span text:style-name="T27">akeisti preambulę ir ją išdėstyti taip:</text:span></text:p>
      <text:p text:style-name="P28"><text:span text:style-name="T29">„</text:span><text:span text:style-name="T30">Vadovaudamasi Lietuvos Respublikos darbo kodekso 107 straipsnio 2 ir 3 dalimis,<text:s/></text:span><text:span text:style-name="T31">Lietuvos Respublikos diplomatinės tarnybos įstatymo 89 straipsnio 5 dalimi, Lietuvos Respublikos krašto apsaugos sistemos organizavimo<text:s/></text:span><text:span text:style-name="T32">ir karo tarnybos įstatymo 68 straipsnio 9 dalimi, Lietuvos Respublikos prokuratūros įstatymo 52 straipsnio 9 dalimi, Lietuvos Respublikos regioninės plėtros įstatymo 25 straipsnio 6 dalimi, Lietuvos Respublikos saugios laivybos įstatymo 3 straipsnio 2 dali</text:span><text:span text:style-name="T33">es 7 punktu, Lietuvos Respublikos teismų įstatymo 101 straipsnio 10 dalimi, Lietuvos Respublikos vidaus tarnybos statuto 71 straipsnio 3 dalimi,</text:span><text:span text:style-name="T34"><text:s/></text:span><text:span text:style-name="T35">Lietuvos Respublikos vietos savivaldos įstatymo 12 straipsnio 4 dalimi ir Lietuvos Respublikos žvalgybos įstaty</text:span><text:span text:style-name="T36">mo 64 straipsnio 19 dalimi, Lietuvos Respublikos Vyriausybė</text:span><text:span text:style-name="T37"><text:s/></text:span><text:span text:style-name="T38">nutari</text:span><text:span text:style-name="T39">a:“.</text:span><text:span text:style-name="T40"><text:s/></text:span></text:p>
      <text:p text:style-name="P41"><text:span text:style-name="T42">2</text:span><text:span text:style-name="T43">.<text:s/></text:span><text:span text:style-name="T44">Pakeisti nurodytu nutarimu patvirtintas Komandiruočių išlaidų apmokėjimo biudžetinėse įstaigose ir regionų plėtros tarybose taisykles:</text:span></text:p>
      <text:p text:style-name="P45"><text:span text:style-name="T46">2.1</text:span><text:span text:style-name="T47">. Pakeisti 2.2 papunktį ir<text:s/></text:span><text:span text:style-name="T48">jį<text:s/></text:span><text:span text:style-name="T49">išdėstyti taip:</text:span></text:p>
      <text:p text:style-name="P50"><text:span text:style-name="T51">„</text:span><text:span text:style-name="T52">2.2</text:span><text:span text:style-name="T53">. valstybės politiko arba valstybės pareigūno, arba teisėjo, arba žvalgybos pareigūno,<text:s/></text:span><text:span text:style-name="T54">arba vidaus tarnybos sistemos pareigūno,</text:span><text:span text:style-name="T55"><text:s/>arba valstybės tarnautojo, arba darbuotojo, dirbančio pagal darbo sutartį, (toliau kartu – darbuotojas) išvykimas iš nuolatinės darbo vietos, kaip ji nurodyta Kodekso 34 straipsnio 4 dalyje, (toliau – nuolatinė darbo vieta) ar iš nuotolinio darbo vietos,<text:s/></text:span><text:span text:style-name="T56">kaip ji nurodyta Kodekso 52 straipsnio 1 dalyje, (toliau – nuotolinio darbo vieta) įstaigos vadovo arba jo įgalioto asmens siuntimu tobulinti kvalifikacijos, arba“.</text:span></text:p>
      <text:p text:style-name="P57"><text:span text:style-name="T58">2.2</text:span><text:span text:style-name="T59">. Papildyti 2</text:span><text:span text:style-name="T60">1</text:span><text:span text:style-name="T61"><text:s/>punktu:</text:span></text:p>
      <text:p text:style-name="P62"><text:span text:style-name="T63">„</text:span><text:span text:style-name="T64">2</text:span><text:span text:style-name="T65">1</text:span><text:span text:style-name="T66">. Darbuotojo vykimas iš nuolatinės darbo vietos į nu</text:span><text:span text:style-name="T67">otolinio darbo vietą ar iš nuotolinio darbo vietos į nuolatinę darbo vietą nelaikomas komandiruote.“</text:span></text:p>
      <text:p text:style-name="P68"><text:span text:style-name="T69">2.3</text:span><text:span text:style-name="T70">. Pakeisti<text:s/></text:span><text:span text:style-name="T71">7.3.1 papunktį ir jį išdėstyti taip:</text:span></text:p>
      <text:p text:style-name="P72"><text:span text:style-name="T73">„</text:span><text:span text:style-name="T74">7.3.1</text:span><text:span text:style-name="T75">. kelionės į užsienio valstybę (valstybes) ir<text:s/></text:span><text:span text:style-name="T76">grįžimo iš jos (jų)<text:s/></text:span><text:span text:style-name="T77">į nuolatinę darbo viet</text:span><text:span text:style-name="T78">ą ar į nuotolinio darbo vietą</text:span><text:span text:style-name="T79"><text:s/></text:span><text:span text:style-name="T80">komandiruotės dienomis, taip pat dienomis, kai kelionė dėl objektyvių priežasčių negalėjo pasibaigti komandiruotės dienomis, įskaitant atvejus, kai iš komandiruotės grįžtama po vidurnakčio, visų rūšių transporto priemonėmis, i</text:span><text:span text:style-name="T81">šskyrus lengvuosius automobilius taksi</text:span><text:span text:style-name="T82"><text:s/></text:span><text:span text:style-name="T83">ir lengvuosius automobilius, naudojamus dalijimosi automobiliu paslaugai ar pavėžėjimo paslaugai;“.</text:span></text:p>
      <text:p text:style-name="P84"><text:span text:style-name="T85">2.4</text:span><text:span text:style-name="T86">. Pakeisti 7.3.3 papunktį ir jį išdėstyti taip:</text:span></text:p>
      <text:p text:style-name="P87"><text:span text:style-name="T88">„</text:span><text:span text:style-name="T89">7.3.3</text:span><text:span text:style-name="T90">. nuvykimo visų rūšių transporto priemonėmis Lietu</text:span><text:span text:style-name="T91">vos Respublikos teritorijoje, darbuotojams, dirbantiems iš nuotolinio darbo vietos užsienyje, nuotolinio darbo vietos užsienio valstybės teritorijoje,</text:span><text:span text:style-name="T92"><text:s/></text:span><text:span text:style-name="T93">o darbuotojams, perkeltiems į rezidavimo vietą – į kitas pareigas Lietuvos Respublikos diplomatinėse atst</text:span><text:span text:style-name="T94">ovybėse, konsulinėse įstaigose ir specialiosiose misijose, taip pat laikinai perkeltiems į pareigas tarptautinėje organizacijoje ar institucijoje, Europos Sąjungos institucijoje ar įstaigoje (toliau – rezidavimo vieta), jeigu darbo užmokestį jiems moka Lie</text:span><text:span text:style-name="T95">tuvos Respublikos institucijos ar įstaigos, rezidavimo vietos valstybės teritorijoje, į oro ar jūrų uostą, geležinkelio ar autobusų stotį ir parvykimo iš jų komandiruotės dienomis, taip pat dienomis, kai kelionė dėl objektyvių priežasčių negalėjo pasibaigt</text:span><text:span text:style-name="T96">i komandiruotės dienomis (lengvuoju automobiliu taksi</text:span><text:span text:style-name="T97"><text:s/></text:span><text:span text:style-name="T98">ir lengvuoju automobiliu, naudojamu dalijimosi automobiliu paslaugai ar pavėžėjimo paslaugai, – tik kiek tai susiję su nuvykimu (išvykimu) į oro ar jūrų uostą, geležinkelio ar autobusų stotį miesto, kur</text:span><text:span text:style-name="T99">iame jie yra, teritorijoje ir parvykimu iš jų),<text:s/></text:span><text:span text:style-name="T100">jeigu sprendimą dėl siuntimo į komandiruotę priėmęs subjektas (įstaigos vadovas ar kitas jo įgaliotas asmuo arba, kai į komandiruotę siunčiamas regiono plėtros tarybos kolegijos narys, – atitinkamos regiono p</text:span><text:span text:style-name="T101">lėtros tarybos kolegija) nenusprendžia kitaip</text:span><text:span text:style-name="T102">, įskaitant atvejus, kai iš komandiruotės grįžtama po vidurnakčio. Apmokant Lietuvos Respublikos saugios laivybos įstatymo 4 straipsnio<text:s/></text:span><text:span text:style-name="T103">3</text:span><text:span text:style-name="T104"><text:s/>dalyje nurodytas darbuotojo išlaidas, netaikomas šiame papunktyje nustaty</text:span><text:span text:style-name="T105">tas apribojimas dėl naudojimosi lengvaisiais automobiliais taksi, lengvaisiais automobiliais, naudojamais dalijimosi automobiliu paslaugai ar pavėžėjimo paslaugai;“.</text:span></text:p>
      <text:p text:style-name="P106"><text:span text:style-name="T107">2.5</text:span><text:span text:style-name="T108">. Pakeisti 7.6 papunktį ir jį išdėstyti taip:</text:span></text:p>
      <text:p text:style-name="P109"><text:span text:style-name="T110">„</text:span><text:span text:style-name="T111">7.6</text:span><text:span text:style-name="T112">. komandiruotės metu sunaud</text:span><text:span text:style-name="T113">otų degalų ar elektros energijos</text:span><text:span text:style-name="T114"><text:s/></text:span><text:span text:style-name="T115">įsigijimo išlaidos, atsižvelgiant į komandiruotės metu nuvažiuotų kilometrų skaičių ir įstaigos patvirtintas degalų ir elektros energijos</text:span><text:span text:style-name="T116"><text:s/></text:span><text:span text:style-name="T117">sunaudojimo normas atitinkamai transporto priemonei pagal atitinkamos transporto prie</text:span><text:span text:style-name="T118">monės gamintojo nurodytus transporto priemonės techninius duomenis (degalų ar elektros energijos sunaudojimo normas 100 kilometrų), jeigu į komandiruotę buvo važiuojama įstaigos transporto priemone, išsinuomota ar pagal panaudos sutartį perduota transporto</text:span><text:span text:style-name="T119"><text:s/>priemone arba komandiruoto darbuotojo transporto priemone. Sprendime dėl siuntimo į komandiruotę būtina nurodyti transporto priemonės markę, modelį ir valstybinį numerį. Komandiruoto darbuotojo automobilio naudojimo komandiruotės tikslams tvarką nustato v</text:span><text:span text:style-name="T120">alstybės institucijų ir įstaigų vadovai;“.</text:span></text:p>
      <text:p text:style-name="P121"><text:span text:style-name="T122">2.6</text:span><text:span text:style-name="T123">. Pakeisti 7.11 papunktį ir jį išdėstyti taip:</text:span></text:p>
      <text:p text:style-name="P124"><text:span text:style-name="T125">„</text:span><text:span text:style-name="T126">7.11</text:span><text:span text:style-name="T127">. kitos su komandiruote susijusios būtinos išlaidos (su Taisyklių 7.2–7.9 papunkčiuose nurodytomis komandiruotės išlaidomis susijęs komisinis<text:s/></text:span><text:span text:style-name="T128">atlyginimas, apibrėžtas Lietuvos Respublikos mokėjimų įstatymo 2 straipsnyje, miesto (ekologinis), registracijos į reisą, registruoto bagažo mokesčiai, bagažo saugojimo, sėdimosios vietos pasirinkimo transporto priemonėje, būtinų skiepų, testų ir vaistų nu</text:span><text:span text:style-name="T129">o užkrečiamųjų ligų išlaidos, greitosios patikros oro uoste paslaugų išlaidos,</text:span><text:span text:style-name="T130"><text:s/></text:span><text:span text:style-name="T131">naudojimosi labai svarbių asmenų salėmis oro uostuose asmenims, nurodytiems Skrydžių, kuriais vežami labai svarbūs asmenys, vykdymo tvarkos aprašo, patvirtinto Lietuvos Respubli</text:span><text:span text:style-name="T132">kos Vyriausybės 2004 m. gruodžio 6 d. nutarimu Nr. 1592 „Dėl Skrydžių, kuriais vežami labai svarbūs asmenys, vykdymo tvarkos aprašo patvirtinimo“, 1 priede, bei šiuos asmenis lydinčių delegacijų atstovams išlaidos, kelionės į komandiruotę organizavimo pasl</text:span><text:span text:style-name="T133">augos mokestis).“<text:s/></text:span></text:p>
      <text:p text:style-name="P134"><text:span text:style-name="T135">2.7</text:span><text:span text:style-name="T136">. Pakeisti 8 punktą ir jį išdėstyti taip:</text:span></text:p>
      <text:p text:style-name="P137"><text:span text:style-name="T138">„</text:span><text:span text:style-name="T139">8</text:span><text:span text:style-name="T140">.</text:span><text:span text:style-name="T141"><text:tab/>Neapmokamos į apgyvendinimo paslaugas teikiančių fizinių ar juridinių asmenų išrašytus finansinės</text:span><text:span text:style-name="T142"><text:s/></text:span><text:span text:style-name="T143">apskaitos dokumentus, kaip jie apibrėžiami Lietuvos Respublikos finansinės apska</text:span><text:span text:style-name="T144">itos įstatyme, (toliau – finansinės apskaitos dokumentai) įtrauktos papildomo maitinimo, išskyrus Taisyklių 7.2 papunktyje nurodytas pusryčių išlaidas, asmens higienos, grožio, sveikatos ir panašios išlaidos.“<text:s/></text:span></text:p>
      <text:p text:style-name="P145"><text:span text:style-name="T146">2.8</text:span><text:span text:style-name="T147">. Pakeisti 12 punktą ir jį išdėsty</text:span><text:span text:style-name="T148">ti taip:</text:span></text:p>
      <text:p text:style-name="P149"><text:span text:style-name="T150">„</text:span><text:span text:style-name="T151">12</text:span><text:span text:style-name="T152">. Komandiruotės išlaidos, nurodytos Taisyklių 7.2–7.11 papunkčiuose, apmokamos tik tais atvejais, kai pateikiami finansinės apskaitos dokumentai.“</text:span></text:p>
      <text:p text:style-name="P153"><text:span text:style-name="T154">2.9</text:span><text:span text:style-name="T155">. Pakeisti 17.3.1 papunktį ir jį išdėstyti taip:</text:span></text:p>
      <text:p text:style-name="P156"><text:span text:style-name="T157">„</text:span><text:span text:style-name="T158">17.3.1</text:span><text:span text:style-name="T159">. kelionės į komandiruotės</text:span><text:span text:style-name="T160"><text:s/>vietą (vietas) ir grįžimo iš jos (jų) į nuolatinę darbo vietą ar į nuotolinio darbo vietą visų rūšių transporto priemonėmis, išskyrus lengvuosius automobilius taksi ir lengvuosius automobilius, naudojamus dalijimosi automobiliu paslaugai ar pavėžėjimo pas</text:span><text:span text:style-name="T161">laugai;“.</text:span></text:p>
      <text:p text:style-name="P162"><text:span text:style-name="T163">2.10</text:span><text:span text:style-name="T164">. Pakeisti 17.4 papunktį ir jį išdėstyti taip:</text:span></text:p>
      <text:p text:style-name="P165"><text:span text:style-name="T166">„</text:span><text:span text:style-name="T167">17.4</text:span><text:span text:style-name="T168">. komandiruotės metu sunaudotų degalų ar elektros energijos</text:span><text:span text:style-name="T169"><text:s/></text:span><text:span text:style-name="T170">įsigijimo išlaidos, atsižvelgiant į komandiruotės metu nuvažiuotų kilometrų skaičių ir įstaigos patvirtintas degalų ir</text:span><text:span text:style-name="T171"><text:s/></text:span><text:span text:style-name="T172">e</text:span><text:span text:style-name="T173">lektros energijos</text:span><text:span text:style-name="T174"><text:s/></text:span><text:span text:style-name="T175">sunaudojimo normas atitinkamai transporto priemonei pagal atitinkamos transporto priemonės gamintojo nurodytus transporto priemonės techninius duomenis (degalų ar</text:span><text:span text:style-name="T176"><text:s/></text:span><text:span text:style-name="T177">elektros energijos</text:span><text:span text:style-name="T178"><text:s/></text:span><text:span text:style-name="T179">sunaudojimo normas 100 kilometrų), jeigu į komandiruotę<text:s/></text:span><text:span text:style-name="T180">buvo važiuojama įstaigos transporto priemone, išsinuomota ar pagal panaudos sutartį perduota transporto priemone arba komandiruoto darbuotojo transporto priemone. Sprendime dėl siuntimo į komandiruotę būtina nurodyti transporto priemonės markę, modelį ir v</text:span><text:span text:style-name="T181">alstybinį numerį. Komandiruoto darbuotojo automobilio naudojimo komandiruotės tikslams tvarką nustato valstybės institucijų ir įstaigų vadovai;“.</text:span></text:p>
      <text:p text:style-name="P182"><text:span text:style-name="T183">2.11</text:span><text:span text:style-name="T184">. Pakeisti 18 punktą ir jį išdėstyti taip:</text:span></text:p>
      <text:p text:style-name="P185"><text:span text:style-name="T186">„</text:span><text:span text:style-name="T187">18</text:span><text:span text:style-name="T188">. Visos Taisyklių 17.2–17.8 papunkčiuose</text:span><text:span text:style-name="T189"><text:s/></text:span><text:span text:style-name="T190">nurodytos</text:span><text:span text:style-name="T191"><text:s/>komandiruočių išlaidos atlyginamos tik jeigu pateikti finansinės apskaitos dokumentai.“</text:span></text:p>
      <text:p text:style-name="P192"><text:span text:style-name="T193">2.12</text:span><text:span text:style-name="T194">. Papildyti IV skyriumi:</text:span></text:p>
      <text:p text:style-name="P195"/>
      <text:p text:style-name="P196"><text:span text:style-name="T197">„</text:span><text:span text:style-name="T198">IV</text:span><text:span text:style-name="T199"><text:s/>SKYRIUS</text:span></text:p>
      <text:p text:style-name="P200"><text:span text:style-name="T201">KOMANDIRUOČIŲ IŠLAIDŲ DARBUOTOJAMS, DIRBANTIEMS IŠ NUOTOLINIO DARBO VIETOS, APMOKĖJIMAS</text:span></text:p>
      <text:p text:style-name="P202"/>
      <text:p text:style-name="P203"><text:span text:style-name="T204">21</text:span><text:span text:style-name="T205">. Kai darbuotojas<text:s/></text:span><text:span text:style-name="T206">dirba iš nuotolinio darbo vietos užsienio valstybėje ir yra siunčiamas į komandiruotę į kitą užsienio valstybę (valstybes), jam apmokamos Taisyklių 7 punkte nurodytos komandiruotės išlaidos.</text:span></text:p>
      <text:p text:style-name="P207"><text:span text:style-name="T208">22</text:span><text:span text:style-name="T209">. Kai darbuotojas dirba iš nuotolinio darbo vietos užsienio</text:span><text:span text:style-name="T210"><text:s/>valstybėje ir yra siunčiamas į komandiruotę užsienio valstybės, kurioje yra nuotolinio darbo vieta, teritorijoje, jam apmokamos Taisyklių 17 punkte nurodytos komandiruotės išlaidos.“</text:span></text:p>
      <text:p text:style-name="P211"/>
      <text:p text:style-name="P212"/>
      <text:p text:style-name="P213"/>
      <text:p text:style-name="P214"><text:span text:style-name="T215">Ministras Pirmininkas</text:span><text:span text:style-name="T216"><text:tab/></text:span></text:p>
      <text:p text:style-name="P217"/>
      <text:p text:style-name="P218">Finansų ministras</text:p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FM</meta:initial-creator>
    <dc:creator>adlibuser</dc:creator>
    <meta:creation-date>2025-03-14T05:43:00Z</meta:creation-date>
    <dc:date>2025-03-14T05:43:00Z</dc:date>
    <meta:print-date>2023-05-31T07:03:00Z</meta:print-date>
    <meta:template xlink:href="Normal.dotm" xlink:type="simple"/>
    <meta:editing-cycles>2</meta:editing-cycles>
    <meta:editing-duration>PT0S</meta:editing-duration>
    <meta:document-statistic meta:page-count="3" meta:paragraph-count="42" meta:word-count="1143" meta:character-count="9224" meta:row-count="135" meta:non-whitespace-character-count="8123"/>
  </office:meta>
</office:document-meta>
</file>