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margin-left="5in" fo:text-indent="0.5in">
        <style:tab-stops/>
      </style:paragraph-properties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<text:span text:style-name="T22">DĖL LIETUVOS RESPUBLIKOS SEIMO 2016 M. LAPKRIČIO 22 D. NUTARIMO Nr. XIII-28 „</text:span><text:span text:style-name="T23">DĖL LIETUVOS RESPUBLIKOS SEIMO JAUNIMO IR SPORTO REIKALŲ KOMISIJOS SUDARYMO“<text:s/></text:span><text:span text:style-name="T24">pakeitimo</text:span></text:p>
      <text:p text:style-name="P25"/>
      <text:p text:style-name="P26"><text:span text:style-name="T27">2019 m. gegužės <text:s/>Nr. XIII-</text:span><text:span text:style-name="T28"><text:line-break/>Vilnius</text:span></text:p>
      <text:p text:style-name="P29"/>
      <text:p text:style-name="P30"/>
      <text:section text:name="Sect1" text:style-name="S1">
        <text:p text:style-name="P31"/>
        <text:p text:style-name="P32"/>
        <text:p text:style-name="P33">Lietuvos Respublikos Seimas n u t a r i a:</text:p>
        <text:p text:style-name="P34"><text:span text:style-name="T35">1</text:span><text:span text:style-name="T36"><text:s/>straipsnis.</text:span></text:p>
        <text:p text:style-name="P37">Pakeisti 1 straipsnį ir jį išdėstyti taip:<text:s/></text:p>
        <text:p text:style-name="P38"><text:span text:style-name="T39">„</text:span><text:span text:style-name="T40">1</text:span><text:span text:style-name="T41"><text:s/>straipsnis.</text:span></text:p>
        <text:p text:style-name="P42">Sudaryti Lietuvos Respublikos Seimo<text:s/><text:span text:style-name="T43">Jaunimo ir sporto reikalų<text:s/></text:span>komisiją iš 18<text:span text:style-name="T44"><text:s/></text:span>narių.<text:span text:style-name="T45">“<text:s/>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/>
        <text:p text:style-name="P52"><text:span text:style-name="T53">„</text:span><text:span text:style-name="T54">2</text:span><text:span text:style-name="T55"><text:s/>straipsnis.</text:span></text:p>
        <text:p text:style-name="P56"><text:span text:style-name="T57">Patvirtinti šios sudėties Lietuvos Respublikos Seimo Jaunimo ir<text:s/></text:span><text:span text:style-name="T58">sporto reikalų komisiją:</text:span></text:p>
        <text:p text:style-name="P59"/>
        <text:p text:style-name="P60"><text:span text:style-name="T61">1</text:span><text:span text:style-name="T62">) Virgilijus Alekna;</text:span></text:p>
        <text:p text:style-name="P63"><text:span text:style-name="T64">2</text:span><text:span text:style-name="T65">) Valius Ąžuolas;</text:span></text:p>
        <text:p text:style-name="P66"><text:span text:style-name="T67">3</text:span><text:span text:style-name="T68">) Aurimas Gaidžiūnas;</text:span></text:p>
        <text:p text:style-name="P69"><text:span text:style-name="T70">4</text:span><text:span text:style-name="T71">) Jonas Jarutis;</text:span></text:p>
        <text:p text:style-name="P72"><text:span text:style-name="T73">5</text:span><text:span text:style-name="T74">) Sergejus Jovaiša;</text:span></text:p>
        <text:p text:style-name="P75"><text:span text:style-name="T76">6</text:span><text:span text:style-name="T77">) Vytautas Kamblevičius;</text:span></text:p>
        <text:p text:style-name="P78"><text:span text:style-name="T79">7</text:span><text:span text:style-name="T80">) Dainius Kepenis;</text:span></text:p>
        <text:p text:style-name="P81"><text:span text:style-name="T82">8</text:span><text:span text:style-name="T83">) Andrius Kupčinskas;</text:span></text:p>
        <text:p text:style-name="P84"><text:span text:style-name="T85">9</text:span><text:span text:style-name="T86">) Jonas Liesys;</text:span></text:p>
        <text:p text:style-name="P87"><text:span text:style-name="T88">10</text:span><text:span text:style-name="T89">)</text:span><text:span text:style-name="T90"><text:s/>Andrius Mazuronis;</text:span></text:p>
        <text:p text:style-name="P91"><text:span text:style-name="T92">11</text:span><text:span text:style-name="T93">) Rūta Miliūtė;</text:span></text:p>
        <text:p text:style-name="P94"><text:span text:style-name="T95">12</text:span><text:span text:style-name="T96">) Jaroslav Narkevič;</text:span></text:p>
        <text:p text:style-name="P97"><text:span text:style-name="T98">13</text:span><text:span text:style-name="T99">) Monika Navickienė;</text:span></text:p>
        <text:p text:style-name="P100"><text:span text:style-name="T101">14</text:span><text:span text:style-name="T102">) Algimantas Salamakinas;</text:span></text:p>
        <text:p text:style-name="P103"><text:span text:style-name="T104">15</text:span><text:span text:style-name="T105">) Valerijus Simulik;</text:span></text:p>
        <text:p text:style-name="P106"><text:span text:style-name="T107">16</text:span><text:span text:style-name="T108">) Artūras Skardžius;</text:span></text:p>
        <text:p text:style-name="P109"><text:span text:style-name="T110">17</text:span><text:span text:style-name="T111">) Kęstutis Smirnovas;</text:span></text:p>
        <text:p text:style-name="P112"><text:span text:style-name="T113">18</text:span><text:span text:style-name="T114">) Gediminas Vasiliauskas.</text:span><text:span text:style-name="T115"><text:s/>“</text:span><text:span text:style-name="T116"><text:s/></text:span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>Seimo Pirmininkas</text:p>
        <text:p text:style-name="P128"/>
        <text:p text:style-name="P129">teikia:</text:p>
        <text:p text:style-name="P130">Seimo Pirmininko pirmoji pavaduotoja<text:tab/>Rima Baškienė</text:p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14T06:12:00Z</meta:creation-date>
    <dc:date>2019-05-14T06:12:00Z</dc:date>
    <meta:print-date>2018-04-11T08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7" meta:character-count="1211" meta:row-count="41" meta:non-whitespace-character-count="1069"/>
  </office:meta>
</office:document-meta>
</file>