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style:line-height-at-least="0.1666in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2.6576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46" style:family="table">
      <style:table-properties style:width="6.5958in" fo:margin-left="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color="#FFFFFF" style:font-size-complex="12pt" fo:language="en" fo:country="US"/>
    </style:style>
    <style:style style:name="T10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19 M. kovO 19 D. NUTARIMO NR. XIII-1999 „DĖL LIETUVOS RESPUBLIKOS SEIMO VI (pavasario) SESIJOS DARBŲ PROGRAMOS“ PAKEITIMO</text:p>
      <text:p text:style-name="P23"/>
      <text:p text:style-name="P24"><text:span text:style-name="T25">2019</text:span><text:span text:style-name="T26"><text:s/>m.<text:s/></text:span><text:span text:style-name="T27">birželio</text:span><text:span text:style-name="T28"><text:s/></text:span><text:span text:style-name="T29">25</text:span><text:span text:style-name="T30"><text:s/>d. Nr.<text:s/></text:span></text:p>
      <text:p text:style-name="P31"/>
      <text:section text:name="Sect1" text:style-name="S1">
        <text:p text:style-name="P32"/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pildyti Lietuvos Respublikos Seimo 2019 m. kovo 19 d. nutarimu Nr. XIII-1999 „Dėl Lietuvos Respublikos Seimo VI (pavasario) sesijos darbų programos“ patvirtintos<text:s/></text:span><text:span text:style-name="T41">Lietuvos Respublikos Seimo VI (pavasario) sesijos darbų</text:span><text:span text:style-name="T42"><text:s/>programos IV skyrių „Lietuvos Respub</text:span><text:span text:style-name="T43">likos Seimo narių ir Lietuvos Respublikos Seimo frakcijų siūlomi teisės aktų projektai“ 132, 133, 134 ir 135 punktais</text:span><text:span text:style-name="T44">:</text:span>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132.<text:s/></text:p>
            </table:table-cell>
            <table:table-cell table:style-name="TableCell55">
              <text:p text:style-name="P56">XIIIP-3566</text:p>
            </table:table-cell>
            <table:table-cell table:style-name="TableCell57">
              <text:p text:style-name="P58">Savivaldybių tarybų rinkimų įstatymo Nr. I-532 16, 23, 27, 28, 29, 54, 62, 64, 65, 73 straipsnių ir ketvirtojo skirsnio<text:s/>pavadinimo pakeitimo įstatymas</text:p>
            </table:table-cell>
            <table:table-cell table:style-name="TableCell59">
              <text:p text:style-name="P60">Seimo nariai</text:p>
            </table:table-cell>
            <table:table-cell table:style-name="TableCell61">
              <text:p text:style-name="P62">Andrius Kupčinskas, Radvilė Mikulėnaitė-Morkūnienė</text:p>
            </table:table-cell>
          </table:table-row>
          <table:table-row table:style-name="TableRow63">
            <table:table-cell table:style-name="TableCell64">
              <text:p text:style-name="P65">133.</text:p>
            </table:table-cell>
            <table:table-cell table:style-name="TableCell66">
              <text:p text:style-name="P67">XIIIP-3567</text:p>
            </table:table-cell>
            <table:table-cell table:style-name="TableCell68">
              <text:p text:style-name="Normal"><text:span text:style-name="T69">Seimo rinkimų įstatymo<text:s/></text:span><text:span text:style-name="T70"><text:line-break/>Nr. I-2721<text:s/></text:span><text:span text:style-name="T71"><text:s/>25, 29, 30, 31, 57, 65, 67, 67</text:span><text:span text:style-name="T72">1</text:span><text:span text:style-name="T73">, 69, 71, <text:s/>72, <text:s/>73, <text:s/>78 <text:s text:c="2"/>straipsnių <text:s/>ir <text:s text:c="2"/>ketvirtojo <text:s text:c="2"/>skirsnio <text:s text:c="2"/>pavadinim</text:span><text:span text:style-name="T74">o <text:s/>pakeitimo <text:s text:c="2"/>įstatymas</text:span></text:p>
            </table:table-cell>
            <table:table-cell table:style-name="TableCell75">
              <text:p text:style-name="P76">Seimo nariai</text:p>
            </table:table-cell>
            <table:table-cell table:style-name="TableCell77">
              <text:p text:style-name="Normal"><text:span text:style-name="T78">Andrius Kupčinskas, Radvilė Mikulėnaitė-Morkūnienė</text:span></text:p>
            </table:table-cell>
          </table:table-row>
          <table:table-row table:style-name="TableRow79">
            <table:table-cell table:style-name="TableCell80">
              <text:p text:style-name="P81">134.</text:p>
            </table:table-cell>
            <table:table-cell table:style-name="TableCell82">
              <text:p text:style-name="P83">XIIIP-3568</text:p>
            </table:table-cell>
            <table:table-cell table:style-name="TableCell84">
              <text:p text:style-name="Normal"><text:span text:style-name="T85">Prezidento rinkimų įstatymo Nr. I-28 16, 23, 27, 28, 29, 55, 57, 59, 64, 66 ir 68 straipsnių ir trečiojo skirsnio pavadinimo pakeitimo įstatymas</text:span></text:p>
            </table:table-cell>
            <table:table-cell table:style-name="TableCell86">
              <text:p text:style-name="P87">Seimo<text:s/>nariai</text:p>
            </table:table-cell>
            <table:table-cell table:style-name="TableCell88">
              <text:p text:style-name="Normal"><text:span text:style-name="T89">Andrius Kupčinskas, Radvilė Mikulėnaitė-Morkūnienė</text:span></text:p>
            </table:table-cell>
          </table:table-row>
          <table:table-row table:style-name="TableRow90">
            <table:table-cell table:style-name="TableCell91">
              <text:p text:style-name="P92">135.</text:p>
            </table:table-cell>
            <table:table-cell table:style-name="TableCell93">
              <text:p text:style-name="P94">XIIIP-3569</text:p>
            </table:table-cell>
            <table:table-cell table:style-name="TableCell95">
              <text:p text:style-name="Normal"><text:span text:style-name="T96">Rinkimų į Europos Parlamentą įstatymo Nr. IX-1837 18, 25, 29, 30, 31, 57, 65,  67, 68, 70, 79 straipsnių <text:s/>ir <text:s text:c="2"/>ketvirtojo <text:s text:c="2"/>skirsnio <text:s text:c="2"/>pavadinimo <text:s/>pakeitimo <text:s text:c="2"/>įstatymo</text:span></text:p>
            </table:table-cell>
            <table:table-cell table:style-name="TableCell97">
              <text:p text:style-name="P98">Seimo nariai</text:p>
            </table:table-cell>
            <table:table-cell table:style-name="TableCell99">
              <text:p text:style-name="Normal"><text:span text:style-name="T100">Andrius Kupčinskas, Radvilė Mikulėnaitė-Morkūnienė</text:span></text:p>
            </table:table-cell>
          </table:table-row>
        </table:table>
        <text:p text:style-name="P101"/>
        <text:p text:style-name="P102">Seimo Pirmininkas</text:p>
        <text:p text:style-name="P103"/>
        <text:soft-page-break/>
        <text:p text:style-name="Normal">Teikia</text:p>
        <text:p text:style-name="Normal">Seimo narys<text:tab/><text:tab/><text:tab/><text:tab/><text:span text:style-name="T104">(Parašas)</text:span><text:tab/><text:tab/><text:tab/>Andrius Kupčinskas<text:span text:style-name="T10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ŠNIAUSKIENĖ Vilmantė</meta:initial-creator>
    <dc:creator>adlibuser</dc:creator>
    <meta:creation-date>2019-06-25T11:17:00Z</meta:creation-date>
    <dc:date>2019-06-25T11:17:00Z</dc:date>
    <meta:print-date>2016-09-29T06:1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d873927-5298-4fb8-b3b9-f8bfc57d7153</meta:user-defined>
    <meta:document-statistic meta:page-count="2" meta:paragraph-count="18" meta:word-count="214" meta:character-count="1700" meta:row-count="57" meta:non-whitespace-character-count="1504"/>
  </office:meta>
</office:document-meta>
</file>