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line-height="115%" fo:margin-left="4.5in" fo:text-indent="0.914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line-height="115%"/>
      <style:text-properties style:font-size-complex="12pt"/>
    </style:style>
    <style:style style:name="P12"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font-variant="small-caps" fo:color="#000000" style:font-size-complex="12pt"/>
    </style:style>
    <style:style style:name="T21" style:parent-style-name="DefaultParagraphFont" style:family="text">
      <style:text-properties fo:font-weight="bold" style:font-weight-asian="bold" style:font-weight-complex="bold" fo:font-variant="small-caps"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fo:line-height="115%" fo:text-indent="0.0861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694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margin-left="0.4923in">
        <style:tab-stops>
          <style:tab-stop style:type="left" style:position="0.1972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923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492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689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4923in">
        <style:tab-stops>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baseline"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baseline" fo:line-height="115%"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15%"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15%"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fo:line-height="115%"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4923in">
        <style:tab-stops>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4923in">
        <style:tab-stops>
          <style:tab-stop style:type="left" style:position="0.689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tab-stops>
          <style:tab-stop style:type="left" style:position="0.689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354in">
        <style:tab-stops>
          <style:tab-stop style:type="left" style:position="0.68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color="#00000A" style:letter-kerning="true" style:font-size-complex="12pt" style:language-asian="fr" style:country-asian="FR" fo:hyphenate="false"/>
    </style:style>
    <style:style style:name="P205" style:parent-style-name="Normal" style:family="paragraph">
      <style:paragraph-properties style:punctuation-wrap="simple" fo:text-align="justify" style:vertical-align="baseline" fo:line-height="115%" fo:text-indent="0.4923in">
        <style:tab-stops>
          <style:tab-stop style:type="left" style:position="0.6895in"/>
        </style:tab-stops>
      </style:paragraph-properties>
      <style:text-properties fo:hyphenate="false"/>
    </style:style>
    <style:style style:name="P206" style:parent-style-name="Normal" style:family="paragraph">
      <style:paragraph-properties style:punctuation-wrap="simple" fo:text-align="justify" style:vertical-align="baseline" fo:line-height="115%"/>
      <style:text-properties fo:hyphenate="false"/>
    </style:style>
    <style:style style:name="T207" style:parent-style-name="DefaultParagraphFont" style:family="text">
      <style:text-properties fo:color="#00000A" style:letter-kerning="true" style:font-size-complex="12pt" style:language-asian="fr" style:country-asian="FR"/>
    </style:style>
    <style:style style:name="P208" style:parent-style-name="Normal" style:family="paragraph">
      <style:paragraph-properties style:punctuation-wrap="simple" fo:text-align="justify" style:vertical-align="baseline" fo:line-height="115%">
        <style:tab-stops>
          <style:tab-stop style:type="center" style:position="3.3465in"/>
          <style:tab-stop style:type="right" style:position="6.693in"/>
        </style:tab-stops>
      </style:paragraph-properties>
      <style:text-properties fo:color="#00000A" style:letter-kerning="true" style:font-size-complex="12pt" style:language-asian="fr" style:country-asian="FR" fo:hyphenate="false"/>
    </style:style>
    <style:style style:name="P209" style:parent-style-name="Normal" style:family="paragraph">
      <style:paragraph-properties style:punctuation-wrap="simple" fo:text-align="justify" style:vertical-align="baseline" fo:line-height="115%">
        <style:tab-stops>
          <style:tab-stop style:type="center" style:position="3.3465in"/>
          <style:tab-stop style:type="right" style:position="6.693in"/>
        </style:tab-stops>
      </style:paragraph-properties>
      <style:text-properties fo:color="#00000A" style:letter-kerning="true" style:font-size-complex="12pt" style:language-asian="fr" style:country-asian="FR" fo:hyphenate="false"/>
    </style:style>
    <style:style style:name="P210" style:parent-style-name="Normal" style:family="paragraph">
      <style:paragraph-properties style:punctuation-wrap="simple" fo:text-align="justify" style:vertical-align="baseline" fo:line-height="115%">
        <style:tab-stops>
          <style:tab-stop style:type="center" style:position="3.3465in"/>
          <style:tab-stop style:type="right" style:position="6.693in"/>
        </style:tab-stops>
      </style:paragraph-properties>
      <style:text-properties fo:hyphenate="false"/>
    </style:style>
    <style:style style:name="T211" style:parent-style-name="DefaultParagraphFont" style:family="text">
      <style:text-properties fo:color="#00000A" style:letter-kerning="true" style:font-size-complex="12pt" style:language-asian="fr" style:country-asian="FR"/>
    </style:style>
  </office:automatic-styles>
  <office:body>
    <office:text text:use-soft-page-breaks="true">
      <text:p text:style-name="P1"/>
      <text:p text:style-name="P9">Projektas</text:p>
      <text:p text:style-name="P10"/>
      <text:p text:style-name="P11"/>
      <text:p text:style-name="P12">Lietuvos Respublikos Vyriausybė</text:p>
      <text:p text:style-name="P13"/>
      <text:p text:style-name="P14"><text:span text:style-name="T15">nutarimas</text:span></text:p>
      <text:p text:style-name="P16"><text:span text:style-name="T17">DĖL<text:s/></text:span><text:span text:style-name="T18">LIETUVOS RESPUBLIKOS VYRIAUSYBĖS 2016 M. LAPKRIČIO 23 D. NUTARIMO NR. 1162 „</text:span><text:span text:style-name="T19">DĖL<text:s/></text:span><text:span text:style-name="T20">SPECIALIŲJŲ PRIEMONIŲ SPECIFIKACIJOS IR<text:s/></text:span><text:span text:style-name="T21">SPECIALIŲJŲ PRIEMONIŲ PANAUDOJIMO TVARKOS APRAŠO PATVIRTINIMO</text:span><text:span text:style-name="T22">“ PAKEITIMO</text:span></text:p>
      <text:p text:style-name="P23"/>
      <text:p text:style-name="P24"><text:span text:style-name="T25">2024 m. <text:s text:c="18"/>d. Nr.<text:s/></text:span></text:p>
      <text:p text:style-name="P26"><text:span text:style-name="T27">Vilnius</text:span></text:p>
      <text:p text:style-name="P28"/>
      <text:p text:style-name="P29"><text:span text:style-name="T30">Lietuvos Respublikos Vyriausybė<text:s/></text:span><text:span text:style-name="T31">nutari</text:span><text:span text:style-name="T32">a:</text:span></text:p>
      <text:p text:style-name="P33"><text:span text:style-name="T34">Pakeisti Lietuvos Respublikos Vyriausybės 2016 m. lapkričio 23 d. nutarimą Nr. 1162 „Dėl<text:s/></text:span><text:span text:style-name="T35">Specialiųjų priemonių specifikacijos ir Specialiųjų priemonių panaudojimo tvarkos aprašo patvirtinimo“:</text:span></text:p>
      <text:p text:style-name="P36"><text:span text:style-name="T37">1</text:span><text:span text:style-name="T38">.</text:span><text:span text:style-name="T39"><text:tab/></text:span><text:span text:style-name="T40">Pakeisti preambulę ir ją išdėstyti taip:</text:span></text:p>
      <text:p text:style-name="P41"><text:span text:style-name="T42">„</text:span><text:span text:style-name="T43">Vadovaudamasi Lietuvos Respublikos aplinkos apsaugos valstybinės kontrolės įstatymo 41 straipsnio 12 da</text:span><text:span text:style-name="T44">limi, Lietuvos Respublikos finansinių nusikaltimų tyrimo tarnybos įstatymo 15 straipsnio 11 dalimi, Lietuvos Respublikos muitinės įstatymo 22 straipsnio 11 dalimi, Lietuvos<text:s/></text:span><text:soft-page-break/><text:span text:style-name="T45">Respublikos policijos įstatymo 27 straipsnio 10 dalimi, Lietuvos Respublikos polici</text:span><text:span text:style-name="T46">jos rėmėjų įstatymo 17 straipsnio 5 dalimi, Lietuvos Respublikos specialiųjų tyrimų tarnybos įstatymo 67 straipsnio 10 dalimi, Lietuvos Respublikos vadovybės apsaugos įstatymo 70 straipsnio 10 dalimi, Lietuvos Respublikos valstybės sienos ir jos apsaugos į</text:span><text:span text:style-name="T47">statymo 28 straipsnio 10 dalimi, Lietuvos Respublikos viešojo saugumo tarnybos įstatymo 12 straipsnio 10 dalimi, Lietuvos Respublikos bausmių vykdymo sistemos įstatymo 13 straipsnio 6 dalimi, Lietuvos Respublikos žvalgybos įstatymo 48 straipsnio 8 dalimi i</text:span><text:span text:style-name="T48">r Lietuvos Respublikos aviacijos įstatymo 18 straipsnio 8 dalies 2 punktu, Lietuvos Respublikos Vyriausybė</text:span><text:span text:style-name="T49"> </text:span><text:span text:style-name="T50">nutari</text:span><text:span text:style-name="T51">a:“.</text:span></text:p>
      <text:p text:style-name="P52"><text:span text:style-name="T53">2</text:span><text:span text:style-name="T54">.</text:span><text:span text:style-name="T55"><text:tab/></text:span><text:span text:style-name="T56">Pakeisti nurodytu nutarimu patvirtintą Specialiųjų priemonių specifikaciją:</text:span></text:p>
      <text:p text:style-name="P57"><text:span text:style-name="T58">2.1</text:span><text:span text:style-name="T59">. Pakeisti 2 punkto pirmąją pastraipą ir ją<text:s/></text:span><text:span text:style-name="T60">išdėstyti taip:</text:span></text:p>
      <text:p text:style-name="P61"><text:span text:style-name="T62">„</text:span><text:span text:style-name="T63">2</text:span><text:span text:style-name="T64">. Vidaus reikalų ministro, aplinkos ministro, finansų ministro ir teisingumo ministro valdymo srities institucijos, kurių pareigūnai turi teisę naudoti specialiąsias priemones savo uždaviniams vykdyti ir funkcijoms atlikti, Lietuvos Res</text:span><text:span text:style-name="T65">publikos specialiųjų tyrimų tarnyba, Lietuvos Respublikos vadovybės apsaugos tarnyba, taip pat žvalgybos institucijos gali įsigyti ir turėti šiuos požymius atitinkančias specialiąsias priemones:“. </text:span></text:p>
      <text:p text:style-name="P66"><text:span text:style-name="T67">2.2</text:span><text:span text:style-name="T68">. Pakeisti 2.14 papunktį ir jį išdėstyti taip:<text:s/></text:span></text:p>
      <text:p text:style-name="P69"><text:span text:style-name="T70">„</text:span><text:span text:style-name="T71">2.14</text:span><text:span text:style-name="T72">. </text:span><text:span text:style-name="T73">Nuotolinio poveikio priemonės</text:span><text:span text:style-name="T74"><text:s/>– bepiločiai orlaiviai, transporto priemonės, išminavimo robotai ar kitos autonomiškai arba nuotoliniu būdu valdomos techninės priemonės, naudojamos teisės pažeidimams fiksuoti, asmenims ar asmenų grupei stebėti, asm</text:span><text:span text:style-name="T75">enų veiksmams valdyti, teikti jiems pagalbą, paramą,  izoliuoti sprogmenis<text:s/></text:span>(blokuoti ar paveikti sprogmens nuotolinio valdymo mechanizmus),<text:s/><text:span text:style-name="T76">padaryti juos nekenksmingus (išminuoti) arba Specifikacijos 2.5 papunktyje nurodytoms veikliosioms medžiagoms skleis</text:span><text:span text:style-name="T77">ti, taip pat prietaisai transporto priemonėms, orlaiviams, autonomiškai arba nuotoliniu būdu valdomiems objektams, judantiems<text:s/></text:span><text:soft-page-break/><text:span text:style-name="T78">oru, žemės, vandens paviršiumi arba po vandeniu (toliau kartu – kiti objektai), ieškoti, fiksuoti, nutupdyti ir (ar) neutralizuoti</text:span><text:span text:style-name="T79"><text:s/>(perimti, nukreipti, sustabdyti, blokuoti arba pagal nuotoliniu būdu valdomos techninės priemonės technines ir veikimo savybes paveikti atskiras kitų objektų dalis, valdymo mechanizmus, papildomą prie kitų objektų tvirtinamą įrangą). Nuotolinio poveikio p</text:span><text:span text:style-name="T80">riemonės gali būti naudojamos kartu su Specifikacijos 2.3, 2.4, 2.7–2.11, 2.16, 2.16</text:span><text:span text:style-name="T81">1</text:span><text:span text:style-name="T82">, 2.20 ir 2.21 papunkčiuose nurodytomis specialiosiomis priemonėmis, taip pat su specialiosioms priemonėms nepriskirtomis  priemonėmis, galinčiomis kelti poveikį asmeniui,</text:span><text:span text:style-name="T83"><text:s/>asmenų grupei ar transporto priemonei.“</text:span></text:p>
      <text:p text:style-name="P84"><text:span text:style-name="T85">2.3</text:span><text:span text:style-name="T86">. Papildyti 2.16</text:span><text:span text:style-name="T87">1</text:span><text:span text:style-name="T88"><text:s/>papunkčiu</text:span><text:span text:style-name="T89">:</text:span></text:p>
      <text:p text:style-name="P90"><text:span text:style-name="T91">„</text:span><text:span text:style-name="T92">2.16</text:span><text:span text:style-name="T93">1</text:span><text:span text:style-name="T94">.<text:s/></text:span><text:span text:style-name="T95">Specialieji šaudmenys ir sviediniai</text:span><text:span text:style-name="T96"><text:s/>–<text:s/></text:span><text:span text:style-name="T97">šaunamaisiais ginklais šaudomi ar specialiais įtaisais svaidomi šaudmenys ir sviediniai, sudaryti iš vieno ar daugiau šratų arb</text:span><text:span text:style-name="T98">a konteinerių,<text:s/></text:span>užpildytų dujomis, dažais ar kitomis medžiagomis,<text:s/><text:span text:style-name="T99">kurie gali paveikti kitus objektus</text:span><text:span text:style-name="T100">.“<text:s/></text:span></text:p>
      <text:p text:style-name="P101"><text:span text:style-name="T102">2.4</text:span><text:span text:style-name="T103">. Pakeisti 2.18 papunktį ir jį išdėstyti taip:</text:span></text:p>
      <text:p text:style-name="P104"><text:span text:style-name="T105">„</text:span><text:span text:style-name="T106">2.18</text:span><text:span text:style-name="T107">. </text:span><text:span text:style-name="T108">Tarnybinis šuo</text:span><text:span text:style-name="T109"> – specialiai dresuotas šuo, išmokytas sulaikyti ar surasti asmenis, pul</text:span><text:span text:style-name="T110">ti į saugomą objektą besikėsinančius asmenis, psichiškai veikti asmenį ar asmenų grupę, ginti pareigūną ir kitus asmenis nuo gresiančio pavojaus jų gyvybei, sveikatai ar turtui, vykdyti kitas specialias pareigūno komandas ar užduotis.“</text:span></text:p>
      <text:p text:style-name="P111"><text:span text:style-name="T112">3</text:span><text:span text:style-name="T113">.<text:s/></text:span><text:span text:style-name="T114">Pakeisti nurodytu nutarimu patvirtintą<text:s/></text:span><text:span text:style-name="T115">Specialiųjų priemonių panaudojimo tvarkos aprašą:</text:span></text:p>
      <text:p text:style-name="P116"><text:span text:style-name="T117">3.1</text:span><text:span text:style-name="T118">. <text:s/>Pakeisti 1 punktą ir jį išdėstyti taip:</text:span></text:p>
      <text:p text:style-name="P119"><text:span text:style-name="T120">„</text:span><text:span text:style-name="T121">1</text:span><text:span text:style-name="T122">. Specialiųjų priemonių panaudojimo tvarkos apraše (toliau – Aprašas) nustatomi vidaus tarnybos sistemos pareigūnų,</text:span><text:span text:style-name="T123"><text:s/>aplinkos apsaugos valstybinės kontrolės pareigūnų, Lietuvos Respublikos specialiųjų tyrimų tarnybos pareigūnų, Lietuvos Respublikos vadovybės apsaugos tarnybos pareigūnų, žvalgybos pareigūnų ir policijos rėmėjų (toliau – pareigūnas) veiksmai rengiantis pa</text:span><text:span text:style-name="T124">naudoti, naudojant ir panaudojus specialiąsias priemones.“</text:span></text:p>
      <text:p text:style-name="P125"><text:span text:style-name="T126">3.2</text:span><text:span text:style-name="T127">. Pakeisti 6 punktą ir jį išdėstyti taip:</text:span></text:p>
      <text:p text:style-name="P128"><text:span text:style-name="T129">„</text:span><text:span text:style-name="T130">6</text:span><text:span text:style-name="T131">. Prieš naudodamas specialiąsias priemones, pareigūnas gali nevykdyti veiksmų, nurodytų Aprašo 5 punkte, tik tais atvejais, kai bet koks del</text:span><text:span text:style-name="T132">simas naudoti specialiąsias priemones kelia pavojų pareigūno ar kito asmens gyvybei, sveikatai ar turtui arba kai toks įspėjimas neįmanomas.“</text:span></text:p>
      <text:p text:style-name="P133"><text:span text:style-name="T134">3.3</text:span><text:span text:style-name="T135">. Pakeisti 7 punktą ir jį išdėstyti taip:</text:span></text:p>
      <text:p text:style-name="P136"><text:span text:style-name="T137">„</text:span><text:span text:style-name="T138">7</text:span><text:span text:style-name="T139">. Pareigūnas, spręsdamas, kokias iš galimų konkrečioje<text:s/></text:span><text:span text:style-name="T140">situacijoje naudoti specialiųjų priemonių jis naudos, vadovaujasi Aprašo 2 punkte nurodytais įstatymais, Aprašu, įgytomis teorinėmis ir praktinėmis specialiųjų priemonių naudojimo žiniomis, įvertina tiek kylantį, tiek specialiųjų priemonių keliamą pavojų,<text:s/></text:span><text:span text:style-name="T141">specialiųjų priemonių naudojimo veiksmingumą, pasirinktą veiksmų taktiką, siekiamus tikslus ir kitas aplinkybes.“</text:span></text:p>
      <text:p text:style-name="P142"><text:span text:style-name="T143">3.4</text:span><text:span text:style-name="T144">. Pakeisti 8 punktą ir jį išdėstyti taip:</text:span></text:p>
      <text:p text:style-name="P145"><text:span text:style-name="T146">„</text:span><text:span text:style-name="T147">8</text:span><text:span text:style-name="T148">. Pareigūnas turi teisę paruošti specialiąją priemonę naudoti, jeigu mano, kad konkre</text:span><text:span text:style-name="T149">čioje situacijoje ją gali tekti panaudoti, tačiau su specialiąja priemone privalo elgtis saugiai, nesukelti nereikalingo pavojaus ar žalos sau arba kitiems asmenims ir būti pasirengęs nedelsdamas panaudoti kitą veiksmų taktiką ir kitas specialiąsias priemo</text:span><text:span text:style-name="T150">nes.“</text:span></text:p>
      <text:p text:style-name="P151"><text:span text:style-name="T152">3.5</text:span><text:span text:style-name="T153">. Pakeisti 9 punktą ir jį išdėstyti taip:</text:span></text:p>
      <text:p text:style-name="P154"><text:span text:style-name="T155">„</text:span><text:span text:style-name="T156">9</text:span><text:span text:style-name="T157">. Jeigu dėl naudojamų specialiųjų priemonių techninių ir veikimo savybių gali kilti pavojus pašalinių asmenų gyvybei, sveikatai ar turtui, pareigūnas apie šių specialiųjų priemonių panaudojimą<text:s/></text:span><text:span text:style-name="T158">privalo aiškiai ir garsiai įspėti.“</text:span></text:p>
      <text:p text:style-name="P159"><text:span text:style-name="T160">3.6</text:span><text:span text:style-name="T161">. Pakeisti 12.1 papunktį ir jį išdėstyti taip:</text:span></text:p>
      <text:p text:style-name="P162"><text:span text:style-name="T163">„</text:span><text:span text:style-name="T164">12.1</text:span><text:span text:style-name="T165">. prieš gyvūną, kuris kelia pavojų pareigūno ar kito asmens gyvybei, sveikatai ar turtui, – ašarinius purkštuvus, elektros šoko įtaisus, lazdas, skausminiu</text:span><text:span text:style-name="T166">s sviedinius;“.</text:span></text:p>
      <text:p text:style-name="P167"><text:span text:style-name="T168">3.7</text:span><text:span text:style-name="T169">. Pakeisti 12.5.2 papunktį ir jį išdėstyti taip:</text:span></text:p>
      <text:p text:style-name="P170"><text:span text:style-name="T171">„</text:span><text:span text:style-name="T172">12.5.2</text:span><text:span text:style-name="T173">. kai transporto priemonės tolesnis vairavimas kelia neišvengiamą pavojų pareigūno ar kito asmens gyvybei, sveikatai ar turtui, – ašarines ir (arba) dūmines granatas ir ša</text:span><text:span text:style-name="T174">udmenis, atitvarus, transporto priemonių priverstinio stabdymo priemones, dažomuosius sviedinius,<text:s/></text:span><text:span text:style-name="T175">specialiuosius šaudmenis ir sviedinius,<text:s/></text:span><text:span text:style-name="T176">tarnybines transporto priemones.“</text:span></text:p>
      <text:p text:style-name="P177"><text:span text:style-name="T178">3.8</text:span><text:span text:style-name="T179">. Pakeisti 12.6 papunktį ir jį išdėstyti taip:</text:span></text:p>
      <text:p text:style-name="P180"><text:span text:style-name="T181">„</text:span><text:span text:style-name="T182">12.6</text:span><text:span text:style-name="T183">.</text:span><text:span text:style-name="T184"><text:s/>prieš </text:span><text:span text:style-name="T185">autonomiškai arba nuotoliniu būdu valdomus objektus, judančius žemės, vandens paviršiumi arba po vandeniu,<text:s/></text:span><text:span text:style-name="T186">− apsauginius skydus, atitvarus, dažomuosius sviedinius, nuotolinio poveikio priemones,<text:s/></text:span><text:span text:style-name="T187">specialiuosius šaudmenis ir sviedinius,<text:s/></text:span><text:span text:style-name="T188">tarnybines transporto</text:span><text:span text:style-name="T189"><text:s/>priemones, transporto priemonių priverstinio stabdymo priemones, vandensvaidžius;“.</text:span></text:p>
      <text:p text:style-name="P190"><text:span text:style-name="T191">3</text:span><text:span text:style-name="T192">.9</text:span><text:span text:style-name="T193">. Pakeisti 12.7 papunktį ir jį išdėstyti taip:</text:span></text:p>
      <text:p text:style-name="P194"><text:span text:style-name="T195">„</text:span><text:span text:style-name="T196">12.7</text:span><text:span text:style-name="T197">. prieš orlaivius</text:span><text:span text:style-name="T198"><text:s/>ir autonomiškai arba nuotoliniu būdu valdomus objektus, judančius oru</text:span><text:span text:style-name="T199">,<text:s/></text:span><text:span text:style-name="T200">– nuotolinio pove</text:span><text:span text:style-name="T201">ikio priemones,</text:span><text:span text:style-name="T202"><text:s/>specialiuosius šaudmenis ir sviedinius</text:span><text:span text:style-name="T203"><text:s/>(orlaiviams ir autonomiškai arba nuotoliniu būdu valdomiems objektams, judantiems oru, ieškoti, fiksuoti, nutupdyti ir (ar) neutralizuoti).“</text:span></text:p>
      <text:p text:style-name="P204"/>
      <text:p text:style-name="P205"/>
      <text:p text:style-name="P206"><text:span text:style-name="T207">Ministras Pirmininkas</text:span></text:p>
      <text:p text:style-name="P208"/>
      <text:p text:style-name="P209"/>
      <text:p text:style-name="P210"><text:span text:style-name="T211">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askevičiūtė</meta:initial-creator>
    <dc:creator>adlibuser</dc:creator>
    <meta:creation-date>2024-12-23T12:19:00Z</meta:creation-date>
    <dc:date>2024-12-23T12:19:00Z</dc:date>
    <meta:template xlink:href="Normal.dotm" xlink:type="simple"/>
    <meta:editing-cycles>2</meta:editing-cycles>
    <meta:editing-duration>PT0S</meta:editing-duration>
    <meta:document-statistic meta:page-count="3" meta:paragraph-count="24" meta:word-count="938" meta:character-count="7810" meta:row-count="127" meta:non-whitespace-character-count="6896"/>
  </office:meta>
</office:document-meta>
</file>