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07%"/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07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7%"/>
      <style:text-properties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07%"/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07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LIETUVOS RESPUBLIKOS</text:span></text:p>
      <text:p text:style-name="P17"><text:span text:style-name="T18">SEIMO STATUTO NR. I-399 206 STRAIPSNIO<text:s/></text:span><text:span text:style-name="T19">PAKEITIMO</text:span></text:p>
      <text:p text:style-name="P20"><text:span text:style-name="T21">ĮSTATYMAS</text:span></text:p>
      <text:p text:style-name="P22"/>
      <text:p text:style-name="P23"/>
      <text:p text:style-name="P24">2017 m. <text:s text:c="9"/>d. Nr.</text:p>
      <text:p text:style-name="P25">Vilnius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206<text:s/></text:span><text:span text:style-name="T33">straipsnio pakeitimas</text:span></text:p>
      <text:p text:style-name="P34"><text:span text:style-name="T35">Pakeisti<text:s/></text:span><text:span text:style-name="T36">206</text:span><text:span text:style-name="T37"><text:s/>straipsnio 2 dalį:</text:span></text:p>
      <text:p text:style-name="P38"/>
      <text:p text:style-name="P39"><text:span text:style-name="T40">„</text:span><text:span text:style-name="T41">206</text:span><text:span text:style-name="T42"> straipsnis. </text:span><text:span text:style-name="T43">Vyriausybės narių ir valstybės institucijų vadovų ataskaitos</text:span></text:p>
      <text:p text:style-name="P44"/>
      <text:p text:style-name="P45"><text:span text:style-name="T46">2</text:span><text:span text:style-name="T47">. Tai taikoma ir kitų valstybės institucijų vadovams, kuriuos skiria Seimas arba kurių paskyrimui reikalingas Seimo pritarimas, taip pat<text:s/></text:span><text:span text:style-name="T48">kitiems valstybės pareigūnams, tarnautojams ir reikalingiems asmenims, išskyrus teismus.</text:span><text:span text:style-name="T49">“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Lietuvos Respublikos Prezident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Teikia<text:s/></text:p>
      <text:p text:style-name="P73"/>
      <text:p text:style-name="P74"><text:span text:style-name="T75">Seimo nary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10-17T09:27:00Z</meta:creation-date>
    <dc:date>2017-10-17T09:27:00Z</dc:date>
    <meta:print-date>2017-10-16T11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685" meta:row-count="24" meta:non-whitespace-character-count="608"/>
  </office:meta>
</office:document-meta>
</file>