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P2" style:parent-style-name="Normal" style:family="paragraph">
      <style:paragraph-properties fo:text-align="end" fo:text-indent="3.2722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.5pt" style:font-size-asian="13.5pt" style:font-size-complex="14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fo:language="pl" fo:country="P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pl" fo:country="PL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5in"/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line-height="150%" fo:text-indent="2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 Nr. TSP-106</text:p>
      <text:p text:style-name="P3"/>
      <text:p text:style-name="P4"/>
      <text:p text:style-name="P5"><text:span text:style-name="T6">KUPIŠKIO RAJONO SAVIVALDYBĖS TARYBA</text:span></text:p>
      <text:p text:style-name="P7"/>
      <text:p text:style-name="P8"><text:span text:style-name="T9">SPRENDIMAS</text:span></text:p>
      <text:p text:style-name="P10"><text:span text:style-name="T11">dėl</text:span><text:span text:style-name="T12"><text:s/>KUPIŠKIO RAJONO SAVIVALDYBĖS TARYBOS 2021 M. VASARIO 25 D. SPRENDIMO NR.TS-58 „DĖL PRITARIMO PROJEKTUI „NUOTEKŲ TINKLŲ PLĖTRA KUPIŠKIO AGLOMERACIJOJE“ PAKEITIMO</text:span></text:p>
      <text:p text:style-name="P13"/>
      <text:p text:style-name="P14">20<text:span text:style-name="T15">21</text:span><text:s/>m. kovo <text:s text:c="6"/>d. <text:s text:c="2"/>Nr. TS-</text:p>
      <text:p text:style-name="P16">Kupiškis</text:p>
      <text:p text:style-name="P17"/>
      <text:p text:style-name="P18"/>
      <text:p text:style-name="P19"><text:span text:style-name="T20">Vadovaudamasi Lietuvos Respublikos vietos savivaldos įstatymo 6 straipsnio 30 dalimi, 16 straipsnio 4 dalimi, 18 straipsnio 1 dalimi <text:s/>ir atsižvelgdama į Lietuvos Respublikos aplinkos ministerijos ir UAB Viešųjų invest</text:span><text:span text:style-name="T21">icijų plėtros agentūros kvietimą teikti paraiškas projektams, finansuojant juos pagal 2014–2020 m. Europos Sąjungos fondų investicijų veiksmų programos priemonės Nr.05.3.2-VIPA-T-024 „Nuotekų surinkimo tinklų plėtra“ Nr. 3<text:s/></text:span><text:span text:style-name="T22">projektų finansavimo sąlygų apraš</text:span><text:span text:style-name="T23">ą<text:s/></text:span><text:span text:style-name="T24"><text:s/>ir UAB „Kupiškio vandenys“ 2021 m. vasario 22 d. raštą Nr. S(1.11)-21 „Dėl pritarimo nuotekų tinklų plėtrai Kupiškio aglomeracijoje“, Kupiškio rajono savivaldybės taryba <text:s/>n u s p r e n d ž i a:</text:span></text:p>
      <text:p text:style-name="P25"><text:span text:style-name="T26">Papildyti Kupiškio rajono savivaldybės tarybos 2021 m. vasa</text:span><text:span text:style-name="T27">rio 25 d. sprendimą <text:s text:c="18"/>Nr. TS-58 „Dėl pritarimo projektui „Nuotekų tinklų plėtra Kupiškio aglomeracijoje“ 3 punktu ir jį išdėstyti taip:</text:span></text:p>
      <text:p text:style-name="P28"><text:span text:style-name="T29">„</text:span><text:span text:style-name="T30">3</text:span><text:span text:style-name="T31">. Nustatyti, kad Projektas būtų vykdomas Kupiškio aglomeracijos ribose pagal pateiktą schemą šio spr</text:span><text:span text:style-name="T32">endimo priede.“.</text:span></text:p>
      <text:p text:style-name="P33"><text:span text:style-name="T34">Šis sprendimas gali būti skundžiamas per šešis mėnesius nuo skunde nurodytų pažeidimų paaiškėjimo asmeniui dienos Kupiškio rajono savivaldybės tarybai  (Vytauto g. 2, Kupiškis) Lietuvos Respublikos viešojo administravimo įstatymo nusta</text:span><text:span text:style-name="T35">tyta tvarka arba per vieną mėnesį nuo jo paskelbimo arba įteikimo suinteresuotai šaliai dienos Lietuvos administracinių ginčų komisijos Panevėžio apygardos skyriui Lietuvos Respublikos ikiteisminio administracinių ginčų nagrinėjimo tvarkos įstatymo nustaty</text:span><text:span text:style-name="T36">ta tvarka, Regionų apygardos administracinio teismo Panevėžio rūmams (Respublikos g. 62, Panevėžys) Lietuvos Respublikos administracinių bylų teisenos įstatymo nustatyta tvarka.<text:s/></text:span></text:p>
      <text:p text:style-name="P37"/>
      <text:p text:style-name="P38"><text:span text:style-name="T39">Savivaldybės meras</text:span></text:p>
      <text:p text:style-name="P40"/>
      <text:p text:style-name="P41">Parengė</text:p>
      <text:p text:style-name="P42">Infrastruktūros skyriaus<text:s/></text:p>
      <text:p text:style-name="P43">vedėjas</text:p>
      <text:p text:style-name="Normal"><text:span text:style-name="T44">Mažvydas<text:s/></text:span><text:span text:style-name="T45">Šalkausk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zvydas_s</meta:initial-creator>
    <dc:creator>adlibuser</dc:creator>
    <meta:creation-date>2021-03-23T12:46:00Z</meta:creation-date>
    <dc:date>2021-03-23T12:46:00Z</dc:date>
    <meta:print-date>2021-03-23T06:1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6" meta:character-count="2023" meta:row-count="57" meta:non-whitespace-character-count="1773"/>
  </office:meta>
</office:document-meta>
</file>