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line-height="150%" fo:margin-left="2.5in" fo:text-indent="0.6291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 fo:margin-left="2.5in" fo:text-indent="0.6291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line-height="150%" fo:margin-left="2.5in" fo:text-indent="0.6291in">
        <style:tab-stops/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line-height="150%" fo:margin-left="2.5in" fo:text-indent="0.6722in">
        <style:tab-stops/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line-height="150%" fo:margin-left="2.5in" fo:text-indent="0.6722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line-height="150%" fo:text-indent="0.543in"/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line-height="150%" fo:text-indent="0.5in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3.1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3.12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3.16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50%" fo:text-indent="0.5in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left="2.5in" fo:text-indent="0.6722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margin-left="3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margin-left="2.5in" fo:text-indent="0.5861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margin-left="2.5in" fo:text-indent="0.5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margin-left="2.5in" fo:text-indent="0.5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margin-left="2.5in" fo:text-indent="0.5in">
        <style:tab-stops/>
      </style:paragraph-properties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12 M. GRUODŽIO 4 D. NUTARIMO NR. XII-39 „DĖL LIETUVOS RESPUBLIKOS SEIMO KOMITETŲ NARIŲ PAVADUOTOJŲ PATVIRTINIMO“ PAKEITIMO</text:p>
      <text:p text:style-name="P19"/>
      <text:p text:style-name="P20">2015 m. lapkričio <text:s text:c="2"/>d. Nr. XII-</text:p>
      <text:p text:style-name="P21">Vilnius</text:p>
      <text:p text:style-name="P22"/>
      <text:p text:style-name="P23"><text:span text:style-name="T24">Lietuvos Respublikos Seimas n u t a r i a:</text:span></text:p>
      <text:p text:style-name="P25"><text:span text:style-name="T26">1</text:span><text:span text:style-name="T27"><text:s/>straipsnis.</text:span></text:p>
      <text:p text:style-name="P28"><text:span text:style-name="T29">Pakeisti 9 straipsnį ir jį išdėstyti taip:</text:span></text:p>
      <text:p text:style-name="P30"><text:span text:style-name="T31">„</text:span><text:span text:style-name="T32">9</text:span><text:span text:style-name="T33"><text:s/>straipsnis.</text:span></text:p>
      <text:p text:style-name="P34"><text:span text:style-name="T35">Patvirtinti Lietuvos Respublikos Seimo Socialinių reikalų ir darbo komiteto narių pavaduotojus:</text:span></text:p>
      <text:p text:style-name="P36"><text:span text:style-name="T37">1</text:span><text:span text:style-name="T38">) Rimanto Jono DAGIO                </text:span><text:span text:style-name="T39">   – 1) Irena DEGUTIENĖ;</text:span></text:p>
      <text:p text:style-name="P40"><text:span text:style-name="T41">2</text:span><text:span text:style-name="T42">) Kazimieras KUZMINSKAS;</text:span></text:p>
      <text:p text:style-name="P43"><text:span text:style-name="T44">2</text:span><text:span text:style-name="T45">) Algimanto DUMBRAVOS            – Ona VALIUKEVIČIŪTĖ;</text:span></text:p>
      <text:p text:style-name="P46"><text:span text:style-name="T47">3</text:span><text:span text:style-name="T48">) Liutauro KAZLAVICKO              <text:s/>– Donatas JANKAUSKAS;</text:span></text:p>
      <text:p text:style-name="P49"><text:span text:style-name="T50">4</text:span><text:span text:style-name="T51">) Dalios KUODYTĖS                    <text:s/>–<text:s/></text:span><text:span text:style-name="T52">Eligijus MASIULIS</text:span><text:span text:style-name="T53">;</text:span></text:p>
      <text:p text:style-name="P54"><text:span text:style-name="T55">5</text:span><text:span text:style-name="T56">) Juzefo KVETKOVSKIO            <text:s text:c="4"/>– Jaroslav NARKEVIČ;</text:span></text:p>
      <text:p text:style-name="P57"><text:span text:style-name="T58">6</text:span><text:span text:style-name="T59">) Kristinos MIŠKINIENĖS           <text:s text:c="4"/>– 1) Rimantė ŠALAŠEVIČIŪTĖ;</text:span></text:p>
      <text:p text:style-name="P60"><text:span text:style-name="T61">2</text:span><text:span text:style-name="T62">) Kazys GRYBAUSKAS;</text:span></text:p>
      <text:p text:style-name="P63"><text:span text:style-name="T64">7</text:span><text:span text:style-name="T65">) Ramintos POPOVIENĖS           <text:s text:c="4"/>– 1) Orinta LEIPUTĖ;</text:span></text:p>
      <text:p text:style-name="P66"><text:span text:style-name="T67">2</text:span><text:span text:style-name="T68">) Alma MONKAUSKAITĖ;</text:span></text:p>
      <text:p text:style-name="P69"><text:span text:style-name="T70">8</text:span><text:span text:style-name="T71">)</text:span><text:span text:style-name="T72"><text:s/>Ričardo<text:s/></text:span><text:span text:style-name="T73">SARGŪNO                   <text:s text:c="4"/>– Vilija FILIPOVIČIENĖ;</text:span></text:p>
      <text:p text:style-name="P74"><text:span text:style-name="T75">9</text:span><text:span text:style-name="T76">)</text:span><text:span text:style-name="T77"><text:s/>Algirdo SYSO                          <text:s text:c="7"/>– 1) Giedrė PURVANECKIENĖ;</text:span></text:p>
      <text:p text:style-name="P78"><text:span text:style-name="T79">2</text:span><text:span text:style-name="T80">) Edvardas ŽAKARIS;</text:span></text:p>
      <text:p text:style-name="P81"><text:span text:style-name="T82">3</text:span><text:span text:style-name="T83">) Benediktas JUODKA;<text:s/></text:span></text:p>
      <text:p text:style-name="P84"><text:span text:style-name="T85">10</text:span><text:span text:style-name="T86">)</text:span><text:span text:style-name="T87"><text:s/>Jono VARKALOS                   <text:s text:c="5"/>–  Povilas GYLYS;</text:span></text:p>
      <text:p text:style-name="P88"><text:span text:style-name="T89">11</text:span><text:span text:style-name="T90">)</text:span><text:span text:style-name="T91"><text:s/>Mečislovo ZASČIURINSKO <text:s text:c="6"/>– Vytautas GAPŠYS.“</text:span></text:p>
      <text:p text:style-name="P92"/>
      <text:p text:style-name="P93"/>
      <text:p text:style-name="P94"/>
      <text:p text:style-name="P95"/>
      <text:p text:style-name="P96"/>
      <text:p text:style-name="P97"><text:span text:style-name="T98">2</text:span><text:span text:style-name="T99"><text:s/>straipsnis.</text:span></text:p>
      <text:p text:style-name="P100"><text:span text:style-name="T101">Pakeisti 12 straipsnį ir jį išdėstyti taip:</text:span></text:p>
      <text:p text:style-name="P102"><text:span text:style-name="T103">„</text:span><text:span text:style-name="T104">12</text:span><text:span text:style-name="T105"><text:s/>straipsnis.</text:span></text:p>
      <text:p text:style-name="P106"><text:span text:style-name="T107">Patvirtinti Lietuvos Respublikos Seimo Teisės ir teisėtvarkos komiteto narių pavaduotojus:</text:span></text:p>
      <text:p text:style-name="P108"><text:span text:style-name="T109">1</text:span><text:span text:style-name="T110">) Vilijos ALEKNAI</text:span><text:span text:style-name="T111">TĖS-ABRAMIKIENĖS – 1) Agnė BILOTAITĖ;</text:span></text:p>
      <text:p text:style-name="P112"><text:span text:style-name="T113">2</text:span><text:span text:style-name="T114">) Mantas ADOMĖNAS;</text:span></text:p>
      <text:p text:style-name="P115"><text:span text:style-name="T116">2</text:span><text:span text:style-name="T117">) Juozo BERNATONIO                   – 1) Artūras SKARDŽIUS;</text:span></text:p>
      <text:p text:style-name="P118"><text:span text:style-name="T119">2</text:span><text:span text:style-name="T120">) Eduardas ŠABLINSKAS;</text:span></text:p>
      <text:p text:style-name="P121"><text:span text:style-name="T122">3</text:span><text:span text:style-name="T123">) Stasio BRUNDZOS                       –<text:s/></text:span><text:span text:style-name="T124">Valdas VASILIAUSKAS;</text:span></text:p>
      <text:p text:style-name="P125"><text:span text:style-name="T126">4</text:span><text:span text:style-name="T127">) Vitalijaus<text:s/></text:span><text:span text:style-name="T128">GAILIAUS                    – Arminas LYDEKA;</text:span></text:p>
      <text:p text:style-name="P129"><text:span text:style-name="T130">5</text:span><text:span text:style-name="T131">) Vytauto GAPŠIO                           – Sergej URSUL;</text:span></text:p>
      <text:p text:style-name="P132"><text:span text:style-name="T133">6</text:span><text:span text:style-name="T134">) Juliaus SABATAUSKO                 – 1) Darius PETROŠIUS;</text:span></text:p>
      <text:p text:style-name="P135"><text:span text:style-name="T136">2</text:span><text:span text:style-name="T137">) Domas PETRULIS;</text:span></text:p>
      <text:p text:style-name="P138"><text:span text:style-name="T139">7</text:span><text:span text:style-name="T140">) Valdo SKARBALIAUS                <text:s/>–<text:s/></text:span><text:span text:style-name="T141">Raimundas<text:s/></text:span><text:span text:style-name="T142">MARKAUSKAS;</text:span></text:p>
      <text:p text:style-name="P143"><text:span text:style-name="T144">8</text:span><text:span text:style-name="T145">) Stasio ŠEDBARO                         <text:s/>– Arvydas ANUŠAUSKAS.“</text:span></text:p>
      <text:p text:style-name="P146"/>
      <text:p text:style-name="P147"><text:span text:style-name="T148">3</text:span><text:span text:style-name="T149"><text:s/>straipsnis.</text:span></text:p>
      <text:p text:style-name="P150"><text:span text:style-name="T151">Pakeisti 15 straipsnį ir jį išdėstyti taip:</text:span></text:p>
      <text:p text:style-name="P152"><text:span text:style-name="T153">„</text:span><text:span text:style-name="T154">15</text:span><text:span text:style-name="T155"><text:s/>straipsnis.</text:span></text:p>
      <text:p text:style-name="P156"><text:span text:style-name="T157">Patvirtinti Lietuvos Respublikos Seimo Žmogaus teisių komiteto narių pavaduotojus:</text:span></text:p>
      <text:p text:style-name="P158"><text:span text:style-name="T159">1</text:span><text:span text:style-name="T160">) Manto ADOMĖNO                       – 1) Rokas ŽILINSKAS;</text:span></text:p>
      <text:p text:style-name="P161"><text:span text:style-name="T162">2</text:span><text:span text:style-name="T163">) Arimantas DUMČIUS;</text:span></text:p>
      <text:p text:style-name="P164"><text:span text:style-name="T165">2</text:span><text:span text:style-name="T166">)</text:span><text:span text:style-name="T167"><text:s/>Marijos Aušrinės PAVILIONIENĖS – 1) Giedrė PURVANECKIENĖ;</text:span></text:p>
      <text:p text:style-name="P168"><text:span text:style-name="T169">2</text:span><text:span text:style-name="T170">) Irena ŠIAULIENĖ;</text:span></text:p>
      <text:p text:style-name="P171"><text:span text:style-name="T172">3</text:span><text:span text:style-name="T173">)</text:span><text:span text:style-name="T174"><text:s/>Rimantės ŠALAŠEVIČIŪTĖS   <text:s text:c="3"/>– 1) Benediktas JUODKA;</text:span></text:p>
      <text:p text:style-name="P175"><text:span text:style-name="T176">– <text:s/>2) Birutė VĖSAITĖ;</text:span></text:p>
      <text:p text:style-name="P177"><text:span text:style-name="T178">4</text:span><text:span text:style-name="T179">)</text:span><text:span text:style-name="T180"><text:s/>Leonardo TALMONTO             <text:s text:c="2"/>– Rita TAMAŠUNIENĖ;</text:span></text:p>
      <text:p text:style-name="P181"><text:span text:style-name="T182">5</text:span><text:span text:style-name="T183">)<text:s/></text:span><text:span text:style-name="T184">Sergejaus URSULO                   <text:s text:c="2"/>– Sergej DMITRIJEV;</text:span></text:p>
      <text:p text:style-name="P185"><text:span text:style-name="T186">6</text:span><text:span text:style-name="T187">) Onos VALIUKEVIČIŪTĖS       <text:s text:c="2"/>– Jolita VAICKIENĖ;</text:span></text:p>
      <text:p text:style-name="P188"><text:span text:style-name="T189">7</text:span><text:span text:style-name="T190">)</text:span><text:span text:style-name="T191"><text:s/>Egidijaus VAREIKIO                <text:s text:c="2"/>– 1) Arvydas ANUŠAUSKAS;</text:span></text:p>
      <text:p text:style-name="P192"><text:span text:style-name="T193">2</text:span><text:span text:style-name="T194">) Emanuelis ZINGERIS;</text:span></text:p>
      <text:p text:style-name="P195"/>
      <text:p text:style-name="P196"/>
      <text:p text:style-name="P197"/>
      <text:p text:style-name="P198"><text:span text:style-name="T199">8</text:span><text:span text:style-name="T200">) Zitos ŽVIKIENĖS                     <text:s text:c="2"/>– Gintaras TAMOŠIŪNAS.“</text:span></text:p>
      <text:p text:style-name="P201"/>
      <text:p text:style-name="P202"/>
      <text:p text:style-name="P203"/>
      <text:p text:style-name="P204"/>
      <text:p text:style-name="P205"/>
      <text:p text:style-name="P206">Seimo Pirmininkas</text:p>
      <text:p text:style-name="P207"/>
      <text:p text:style-name="P208">teikia:</text:p>
      <text:p text:style-name="P209">Seimo Pirmininkė<text:s/></text:p>
      <text:p text:style-name="P210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1-05T09:43:00Z</meta:creation-date>
    <dc:date>2015-11-05T09:43:00Z</dc:date>
    <meta:print-date>2015-10-20T10:3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49" meta:character-count="2939" meta:row-count="46" meta:non-whitespace-character-count="2612"/>
  </office:meta>
</office:document-meta>
</file>