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Header" style:family="paragraph">
      <style:paragraph-properties fo:text-align="end" fo:margin-left="-0.2958in">
        <style:tab-stops>
          <style:tab-stop style:type="center" style:position="3.1798in"/>
          <style:tab-stop style:type="right" style:position="6.0638in"/>
          <style:tab-stop style:type="right" style:position="6.793in"/>
        </style:tab-stops>
      </style:paragraph-properties>
      <style:text-properties style:font-name="Times New Roman" fo:font-weight="bold" style:font-weight-asian="bold" style:font-size-complex="12pt"/>
    </style:style>
    <style:style style:name="P13" style:parent-style-name="Normal" style:family="paragraph">
      <style:paragraph-properties fo:text-align="end" fo:margin-left="4.9222in">
        <style:tab-stops/>
      </style:paragraph-properties>
      <style:text-properties fo:font-weight="bold" style:font-weight-asian="bold" style:font-size-complex="12pt"/>
    </style:style>
    <style:style style:name="P14" style:parent-style-name="Normal" style:family="paragraph">
      <style:paragraph-properties fo:text-align="end"/>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margin-left="0.9923in" fo:text-indent="-0.2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margin-left="0.9923in" fo:text-indent="-0.2479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Malgun Gothic" style:font-name-asian="Malgun Gothic" style:font-name-complex="Malgun Goth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9923in" fo:text-indent="-0.2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margin-left="0.9923in" fo:text-indent="-0.2479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fo:color="#000000" style:font-size-complex="12pt"/>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TimesLT" fo:color="#000000"/>
    </style:style>
    <style:style style:name="T52" style:parent-style-name="DefaultParagraphFont" style:family="text">
      <style:text-properties style:font-name="TimesLT" fo:color="#000000"/>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line-height="150%" fo:margin-left="0.9923in" fo:text-indent="-0.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margin-left="0.7444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6895in"/>
    </style:style>
    <style:style style:name="T68" style:parent-style-name="DefaultParagraphFont" style:family="text">
      <style:text-properties fo:color="#000000" style:font-size-complex="12pt"/>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TimesLT"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line-height="150%" fo:margin-left="0.9923in" fo:text-indent="-0.247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6895in"/>
      <style:text-properties fo:color="#000000"/>
    </style:style>
    <style:style style:name="P85" style:parent-style-name="Normal" style:family="paragraph">
      <style:paragraph-properties fo:text-align="justify" fo:line-height="150%"/>
      <style:text-properties fo:font-style="italic" style:font-style-asian="italic" style:font-size-complex="12pt"/>
    </style:style>
    <style:style style:name="S2" style:family="section">
      <style:section-properties fo:margin-left="0in" fo:margin-right="0in"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ab-stops>
          <style:tab-stop style:type="right" style:position="6.0625in"/>
        </style:tab-stops>
      </style:paragraph-properties>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office:automatic-styles>
  <office:body>
    <office:text text:use-soft-page-breaks="true">
      <text:p text:style-name="P1"/>
      <text:p text:style-name="P12">Projektas<text:s/>Nr.<text:s/>XIIIP-4006(2)</text:p>
      <text:p text:style-name="P13"/>
      <text:p text:style-name="P14"/>
      <text:p text:style-name="P15">Lietuvos Respublikos</text:p>
      <text:p text:style-name="P16">ASMENŲ, SLAPTA BENDRADARBIAVUSIŲ SU BUVUSIOS SSRS SPECIALIOSIOMIS TARNYBOMIS, REGISTRACIJOS, PRISIPAŽINIMO, ĮSKAITOS IR PRISIPAŽINUSIŲJŲ APSAUGOS įstatymo nr. VIII-1436<text:s/></text:p>
      <text:p text:style-name="P17">7, 8 ir 9 straipsniŲ pakeitimo</text:p>
      <text:p text:style-name="P18">ĮSTATYMAS</text:p>
      <text:p text:style-name="P19"/>
      <text:p text:style-name="P20">2019 m.    d. Nr.      </text:p>
      <text:p text:style-name="P21">Vilnius</text:p>
      <text:p text:style-name="P22"/>
      <text:section text:name="Sect1" text:style-name="S1">
        <text:p text:style-name="P23"/>
        <text:p text:style-name="P24"><text:span text:style-name="T25">1</text:span><text:span text:style-name="T26"><text:tab/>straipsnis.<text:s/></text:span><text:span text:style-name="T27">7 straipsnio pakeitimas</text:span></text:p>
        <text:p text:style-name="P28"><text:s text:c="5"/><text:span text:style-name="T29">Pakeisti 7 straipsnio 2 dalį ir ją išdėstyti taip:</text:span></text:p>
        <text:p text:style-name="P30"><text:span text:style-name="T31">„</text:span><text:span text:style-name="T32">2</text:span><text:span text:style-name="T33">.<text:s/></text:span><text:span text:style-name="T34">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Europos Parlamento ir savivaldybių tarybų nariai, savivaldybių tarybų nariai<text:s/></text:span><text:span text:style-name="T35">–<text:s/></text:span><text:span text:style-name="T36">merai, <text:s/>Vyriausybės nariai, teisėjai ir prokurorai, taip pat kandidatai į šias pareigas.</text:span><text:span text:style-name="T37">“</text:span></text:p>
        <text:p text:style-name="P38"><text:span text:style-name="T39">2</text:span><text:span text:style-name="T40"><text:tab/>straipsnis.<text:s/></text:span><text:span text:style-name="T41">8 straipsnio pakeitimas</text:span></text:p>
        <text:p text:style-name="P42"><text:s text:c="5"/><text:span text:style-name="T43">Pakeisti 8 straipsnio 3 dalį ir ją išdėstyti taip:</text:span></text:p>
        <text:p text:style-name="P44"><text:span text:style-name="T45">„</text:span><text:span text:style-name="T46">3</text:span><text:span text:style-name="T47">. Komisijai suteikta ir įslaptinta informacija gali būti panaudota moksliniams darbams tik su Komisijos leidimu ir Komisijos užkoduota. Informacija apie slapta bendradarbiavusius asmenis taip pat išslaptinama ir viešai paskelbiama, kai asmuo eina Respublikos Prezidento, Seimo, Europos Parlamento ar savivaldybės tarybos nario,</text:span><text:span text:style-name="T48"><text:s/></text:span><text:span text:style-name="T49">savivaldybės tarybos nario</text:span><text:span text:style-name="T50"><text:s/>– mero,</text:span><text:span text:style-name="T51"><text:s/>Vyriausybės nario, teisėjo</text:span><text:span text:style-name="T52">,</text:span><text:span text:style-name="T53"><text:s/>prokuroro</text:span><text:span text:style-name="T54">, diplomato</text:span><text:span text:style-name="T55"><text:s/>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text:s/></text:span><text:soft-page-break/><text:span text:style-name="T56">bendradarbiavus su buvusios SSRS slaptosiomis tarnybomis ar žinomai melagingų žinių pateikimas apie save, kitus asmenis ir specialiųjų tarnybų veiklą arba tokios informacijos nuslėpimas, turimų dokumentų ar daiktų, susijusių su buvusios SSRS specialiosiomis tarnybomis, neperdavimas šio įstatymo nustatyta tvarka reiškia priesaikos sulaužymą, pareigūno vardo pažeminimą</text:span><text:span text:style-name="T57">.</text:span><text:span text:style-name="T58">“.</text:span></text:p>
        <text:p text:style-name="P59"><text:span text:style-name="T60">3</text:span><text:span text:style-name="T61"><text:tab/>straipsnis.<text:s/></text:span><text:span text:style-name="T62">9 straipsnio pakeitimas</text:span></text:p>
        <text:p text:style-name="P63"><text:span text:style-name="T64">1</text:span><text:span text:style-name="T65">.</text:span><text:span text:style-name="T66"><text:tab/>Pakeisti 9 straipsnio 4 dalį ir ją išdėstyti taip:</text:span></text:p>
        <text:p text:style-name="P67"><text:span text:style-name="T68">„</text:span><text:span text:style-name="T69">4</text:span><text:span text:style-name="T70">. Europos Parlamento ar savivaldybės tarybos nario, savivaldybės tarybos nario</text:span><text:span text:style-name="T71"><text:s/>– mero</text:span><text:span text:style-name="T72"><text:s/>pareigas einančių asmenų, neprisipažinusių Lietuvos valstybei slapta bendradarbiavus su buvusios SSRS specialiosiomis tarnybomis, pateikusių žinomai melagingas žinias apie save, kitus asmenis ir specialiųjų tarnybų veiklą ar tokią informaciją nuslėpusių, įgaliojimai pripažįstami nutrūkusiais nepasibaigus nustatytam terminui. Vyriausioji rinkimų komisija atitinkamą sprendimą priima per 14 dienų nuo Komisijos sprendimo Teisės aktų registre paskelbti duomenis apie asmenis, slapta bendradarbiavusius su buvusios SSRS specialiosiomis tarnybomis, paskelbimo dienos</text:span><text:span text:style-name="T73">.</text:span><text:span text:style-name="T74">“</text:span></text:p>
        <text:p text:style-name="P75"><text:span text:style-name="T76">2</text:span><text:span text:style-name="T77">.</text:span><text:span text:style-name="T78"><text:tab/>Pakeisti 9 straipsnio 5 dalį ir ją išdėstyti taip:</text:span></text:p>
        <text:p text:style-name="P79"><text:span text:style-name="T80">„</text:span><text:span text:style-name="T81">5</text:span><text:span text:style-name="T82">. Asmuo, keliamas ar išsikėlęs kandidatu į Respublikos Prezidento, Seimo, Europos Parlamento ar savivaldybės tarybos nario, savivaldybės tarybos nario – mero pareigas ir nepateikęs duomenų Vyriausiajai rinkimų komisijai apie tai, kad jis slapta bendradarbiavo su buvusios SSRS specialiosiomis tarnybomis, neregistruojamas kandidatu arba išbraukiamas iš kandidatų. Vyriausioji rinkimų komisija</text:span><text:span text:style-name="T83"><text:s/>tikrina kandidatų duomenis ir viešina informaciją apie juos rinkimų įstatymų nustatyta tvarka“.</text:span></text:p>
        <text:p text:style-name="P84"/>
        <text:p text:style-name="P85"/>
      </text:section>
      <text:section text:name="Sect2" text:style-name="S2">
        <text:p text:style-name="P86"/>
        <text:p text:style-name="P87"><text:span text:style-name="T88">Skelbiu šį Lietuvos Respublikos Seimo priimtą įstatymą.</text:span></text:p>
        <text:p text:style-name="P89"/>
        <text:p text:style-name="P90"><text:span text:style-name="T91">R</text:span><text:span text:style-name="T92">espublikos</text:span><text:span text:style-name="T93"><text:s/>P</text:span><text:span text:style-name="T94">rezidentas</text:span><text:span text:style-name="T95"><text:tab/></text:span></text:p>
        <text:p text:style-name="P96"/>
        <text:p text:style-name="P97">Teikia:</text:p>
        <text:p text:style-name="P98">Nacionalinio saugumo ir gynybos komiteto vardu</text:p>
        <text:p text:style-name="Normal"><text:span text:style-name="T99">Komiteto pirminink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Dainius Gaiž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IÅ KEVIÄIÅŖTÄ– Reda</meta:initial-creator>
    <dc:creator>adlibuser</dc:creator>
    <meta:creation-date>2019-11-28T13:23:00Z</meta:creation-date>
    <dc:date>2019-11-28T13:23:00Z</dc:date>
    <meta:print-date>2019-11-27T14:02:00Z</meta:print-date>
    <meta:template xlink:href="Normal.dotm" xlink:type="simple"/>
    <meta:editing-cycles>2</meta:editing-cycles>
    <meta:editing-duration>PT0S</meta:editing-duration>
    <meta:user-defined meta:name="KSOProductBuildVer">1033-8.1.0.3385</meta:user-defined>
    <meta:document-statistic meta:page-count="2" meta:paragraph-count="40" meta:word-count="540" meta:character-count="4076" meta:row-count="68" meta:non-whitespace-character-count="3576"/>
  </office:meta>
</office:document-meta>
</file>