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justify" style:vertical-align="baseline" fo:margin-left="5.1187in" fo:text-indent="0.8611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background-color="#FFFFFF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4923in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margin-left="0.984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15%" fo:margin-left="0.0395in" fo:text-indent="0.901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fo:background-color="#FFFFFF" fo:language="en" fo:country="US"/>
    </style:style>
    <style:style style:name="T28" style:parent-style-name="DefaultParagraphFont" style:family="text">
      <style:text-properties style:font-size-complex="12pt" fo:background-color="#FFFFFF" fo:language="en" fo:country="US"/>
    </style:style>
    <style:style style:name="T29" style:parent-style-name="DefaultParagraphFont" style:family="text">
      <style:text-properties style:font-size-complex="12pt" fo:background-color="#FFFFFF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P35" style:parent-style-name="Normal" style:family="paragraph">
      <style:paragraph-properties fo:text-align="justify" fo:margin-left="0.984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margin-left="0.0395in" fo:text-indent="0.901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fo:background-color="#FFFFFF" fo:language="en" fo:country="US"/>
    </style:style>
    <style:style style:name="T47" style:parent-style-name="DefaultParagraphFont" style:family="text">
      <style:text-properties style:font-size-complex="12pt" fo:background-color="#FFFFFF" fo:language="en" fo:country="US"/>
    </style:style>
    <style:style style:name="T48" style:parent-style-name="DefaultParagraphFont" style:family="text">
      <style:text-properties style:font-size-complex="12pt" fo:background-color="#FFFFFF" fo:language="en" fo:country="US"/>
    </style:style>
    <style:style style:name="P49" style:parent-style-name="Normal" style:family="paragraph">
      <style:paragraph-properties fo:text-align="justify" fo:margin-left="0.9847in">
        <style:tab-stops/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left="0.9847in">
        <style:tab-stops/>
      </style:paragraph-properties>
    </style:style>
    <style:style style:name="P51" style:parent-style-name="Normal" style:family="paragraph">
      <style:paragraph-properties fo:text-align="justify" fo:margin-left="0.9847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margin-left="1.1909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fo:language="en" fo:country="GB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9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style:punctuation-wrap="simple" style:vertical-align="baseline"/>
      <style:text-properties style:letter-kerning="true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ALKOHOLIO KONTROLĖS</text:p>
      <text:p text:style-name="P7"><text:span text:style-name="T8">ĮSTATYMO NR.<text:s/></text:span><text:span text:style-name="T9">I-857 18 STRAIPSNIO<text:s/></text:span><text:span text:style-name="T10">PAKEITIMO ĮSTATYMAS</text:span></text:p>
      <text:p text:style-name="P11"/>
      <text:p text:style-name="P12">2017 m.<text:tab/><text:tab/>d. Nr.</text:p>
      <text:p text:style-name="P13">Vilnius</text:p>
      <text:p text:style-name="P14"/>
      <text:p text:style-name="P15"><text:span text:style-name="T16">1</text:span><text:span text:style-name="T17"><text:s/>straipsnis.</text:span><text:span text:style-name="T18"><text:s/></text:span><text:span text:style-name="T19">Alkoholio kontrolės įstatymo</text:span><text:span text:style-name="T20"><text:s/>18 straipsnio 9</text:span><text:span text:style-name="T21"><text:s/>dalies papildymas:</text:span></text:p>
      <text:p text:style-name="P22"><text:span text:style-name="T23">Papildyti <text:s/></text:span><text:span text:style-name="T24">18 straipsnio 9 dalį</text:span><text:span text:style-name="T25">:</text:span></text:p>
      <text:p text:style-name="P26"><text:span text:style-name="T27">9</text:span><text:span text:style-name="T28">. Savivaldybių tarybos, siekdamos užtikrinti viešąją tvarką ir visuomenės saugumą ir įvertinusios prekybos alkoholiniais gėrimais vietą, gyventojų, bendrijų, bendruomenių ar jų atstovų, asociacijų ar kitų institucijų raštu pareikštą nuomonę, policijos komi</text:span><text:span text:style-name="T29">sariatų pasiūlymus, turi teisę riboti laiką, kuriuo leidžiama prekiauti alkoholiniais gėrimais, neišduoti licencijos verstis mažmenine prekyba alkoholiniais gėrimais, o jeigu tokia licencija jau išduota, turi teisę ją atšaukti<text:s/></text:span><text:span text:style-name="T30">arba nepratęsti<text:s/></text:span><text:span text:style-name="T31">jos<text:s/></text:span><text:span text:style-name="T32">po licenc</text:span><text:span text:style-name="T33">ijos termino pasibaigimo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Alkoholio kontrolės įstatymo</text:span><text:span text:style-name="T40"><text:s/>18(4) straipsnio 4 dalies 3 punkto papildymas:</text:span></text:p>
      <text:p text:style-name="P41"><text:span text:style-name="T42">Papildyti <text:s/></text:span><text:span text:style-name="T43">18(4) straipsnio 4 dalį 3 punktu</text:span><text:span text:style-name="T44">:</text:span></text:p>
      <text:p text:style-name="P45"><text:span text:style-name="T46">3</text:span><text:span text:style-name="T47">) Savivaldybių taryba turi teisę neišduoti licencijų verstis mažmenine prekyba<text:s/></text:span><text:span text:style-name="T48">alkoholiniais gėrimais subjektams, kurių licencijos prašyme yra nurodytas adresas verstis prekyba teritorijose, numatytose 18 str. 3 d. 1 p. Taip pat savivaldybių taryboms suteikiama kompetencija atšaukti jau išduotas licencijas numatytose teritorijose.</text:span></text:p>
      <text:p text:style-name="P49"/>
      <text:p text:style-name="P50"/>
      <text:p text:style-name="P51"><text:span text:style-name="T52">3</text:span><text:span text:style-name="T53"><text:s/>straipsnis.<text:s/></text:span><text:span text:style-name="T54">Alkoholio kontrolės įstatymo</text:span><text:span text:style-name="T55"><text:s/>18(1) straipsnio 4 dalies 5 punkto pakeitimas:</text:span></text:p>
      <text:p text:style-name="P56"><text:span text:style-name="T57">1</text:span><text:span text:style-name="T58">.</text:span><text:span text:style-name="T59"><text:tab/>Pakeisti <text:s/></text:span><text:span text:style-name="T60">18(1) straipsnio 4 dalies 5 punktą ir jį išdėstyti taip</text:span><text:span text:style-name="T61">:</text:span></text:p>
      <text:p text:style-name="P62"><text:span text:style-name="T63">„</text:span><text:span text:style-name="T64">5</text:span><text:span text:style-name="T65">) licencijos prašytojų, norinčių verstis mažmenine prekyba alkoholiniais gėrimai</text:span><text:span text:style-name="T66">s mažmeninės prekybos ir viešojo maitinimo vietose, įrengtose daugiabučiuose gyvenamuosiuose namuose, numatomai vykdyti veiklai neprieštarauja daugiabučio gyvenamojo namo gyventojai (licencijų prašytojai pateikia Lietuvos Respublikos Vyriausybės nustatyta<text:s/></text:span><text:span text:style-name="T67">tvarka daugiabučio gyvenamojo namo gyvenamosios paskirties patalpų savininkų ir neprivatizuotų butų nuomininkų 2/3 asmenų sutikimą, kuriame turi būti nurodytas numatomas prekybos alkoholiniais gėrimais laikas ir licencijos prašytojo numatoma vykdyti veiklo</text:span><text:span text:style-name="T68">s rūšis. Sutikime nenurodžius numatomo prekybos alkoholiniais gėrimais laiko ir (ar) licencijos prašytojo numatomos vykdyti veiklos rūšies, sutikimas laikomas negaliojančiu. Jeigu butas ar kita patalpa nuosavybės teise priklauso keliems savininkams, jiems<text:s/></text:span><text:span text:style-name="T69">jų susitarimu atstovauja vienas asmuo, kuris turi vieną balsą).<text:s/></text:span><text:span text:style-name="T70">Gyventojų sutikimas turi būti duodamas iš naujo esant situacijai, kai tose pačiose patalpose ketina pradėti veiklą nauja įmonė arba Europos juridinis asmuo ar jo filialas.</text:span></text:p>
      <text:p text:style-name="P71"/>
      <text:p text:style-name="P72"><text:span text:style-name="T73">Skelbiu šį<text:s/></text:span><text:span text:style-name="T74">Lietuvos Respublikos Seimo priimtą įstatymą.</text:span></text:p>
      <text:p text:style-name="P75">Respublikos Prezidentas</text:p>
      <text:p text:style-name="P76"/>
      <text:p text:style-name="P77">Teikia Seimo nariai:</text:p>
      <text:p text:style-name="P78">Agnė Bilotaitė</text:p>
      <text:p text:style-name="P79">Naglis Puteikis</text:p>
      <text:soft-page-break/>
      <text:p text:style-name="P80">Simonas Gentvilas</text:p>
      <text:p text:style-name="P81">Dainius Kepenis</text:p>
      <text:p text:style-name="P82">Dainius Gaižauskas</text:p>
      <text:p text:style-name="P83">Algimantas Kirkutis</text:p>
      <text:p text:style-name="P84">Laurynas Kasčiūnas</text:p>
      <text:p text:style-name="P85">Eugenijus Gentvilas</text:p>
      <text:p text:style-name="P86">Irina Rozova</text:p>
      <text:p text:style-name="P87">Irena Šiaulienė</text:p>
      <text:p text:style-name="P88">Jonas Varkalas</text:p>
      <text:p text:style-name="P89"><text:span text:style-name="T90">Gintaras Vaič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Guobaitė-Kirslienė</meta:initial-creator>
    <dc:creator>adlibuser</dc:creator>
    <meta:creation-date>2017-06-14T11:07:00Z</meta:creation-date>
    <dc:date>2017-06-14T11:07:00Z</dc:date>
    <meta:print-date>2017-06-08T09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9" meta:character-count="2827" meta:row-count="98" meta:non-whitespace-character-count="2467"/>
  </office:meta>
</office:document-meta>
</file>