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 fo:line-height="115%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end" fo:line-height="115%"/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end" fo:line-height="115%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end" fo:line-height="115%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text-transform="uppercase"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30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16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4166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416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75in"/>
    </style:style>
    <style:style style:name="P35" style:parent-style-name="Normal" style:family="paragraph">
      <style:paragraph-properties fo:text-align="justify" fo:text-indent="0.54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54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fo:font-size="11pt" style:font-size-asian="11pt"/>
    </style:style>
    <style:style style:name="P48" style:parent-style-name="Normal" style:family="paragraph">
      <style:paragraph-properties fo:text-align="center" fo:line-height="115%"/>
      <style:text-properties fo:font-size="11pt" style:font-size-asian="11pt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P</text:span><text:span text:style-name="T10">rojektas</text:span></text:p>
      <text:p text:style-name="P11"/>
      <text:p text:style-name="P12"/>
      <text:p text:style-name="P13"/>
      <text:p text:style-name="P14">LIETUVOS RESPUBLIKOS</text:p>
      <text:p text:style-name="P15">ANTSTOLIŲ ĮSTATYMO NR. IX-876 21 STRAIPSNIo 6 dalies pakeitimo</text:p>
      <text:p text:style-name="P16">ĮSTATYMas</text:p>
      <text:p text:style-name="P17"/>
      <text:p text:style-name="P18">2018 m. <text:s text:c="16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1 straipsnio 6 dalies pakeitimas</text:span></text:p>
      <text:p text:style-name="P25"><text:span text:style-name="T26">Papildyti 21 straipsnio 6 dalį ir ją išdėstyti<text:s/></text:span><text:span text:style-name="T27">taip:</text:span></text:p>
      <text:p text:style-name="P28"/>
      <text:p text:style-name="P29"><text:span text:style-name="T30">„</text:span><text:span text:style-name="T31">6</text:span><text:span text:style-name="T32">. Vykdymo išlaidų dydis negali viršyti 10 procentų nuo išieškomos sumos, tačiau Teisingumo ministerija gali nustatyti mažesnius įkainius. Apskaičiavimo ir apmokėjimo tvarką nustato Teisingumo ministerija, suderinusi su Finansų ministerija ir Lie</text:span><text:span text:style-name="T33">tuvos antstolių rūmais.“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1</text:span><text:span text:style-name="T41">.</text:span><text:span text:style-name="T42"><text:s/></text:span><text:span text:style-name="T43">Pasiūlyti Vyriausybei iki 2018 m. gruodžio 31 d. parengti šiam Įstatymui reikalingus įgyvendinamuosius teisės aktus.</text:span></text:p>
      <text:p text:style-name="P44"><text:span text:style-name="T45">2</text:span><text:span text:style-name="T46">. Šis įstatymas įsigalioja 2019 m. sausio 1 d.</text:span></text:p>
      <text:p text:style-name="P47"/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Normal">Teikia</text:p>
      <text:p text:style-name="Normal">Seimo narys<text:tab/><text:tab/><text:tab/><text:tab/><text:tab/><text:tab/><text:tab/><text:tab/><text:tab/>Petras Graž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a</meta:initial-creator>
    <dc:creator>adlibuser</dc:creator>
    <meta:creation-date>2018-04-25T07:47:00Z</meta:creation-date>
    <dc:date>2018-04-25T07:47:00Z</dc:date>
    <meta:print-date>2018-04-18T08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1" meta:paragraph-count="11" meta:word-count="123" meta:character-count="885" meta:row-count="38" meta:non-whitespace-character-count="773"/>
  </office:meta>
</office:document-meta>
</file>