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9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P10" style:parent-style-name="Normal" style:family="paragraph">
      <style:paragraph-properties fo:widows="0" fo:orphans="0">
        <style:tab-stops>
          <style:tab-stop style:type="left" style:position="6.1388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letter-kerning="true" style:font-size-complex="18pt" style:language-asian="ar" style:country-asian="SA" fo:hyphenate="false"/>
    </style:style>
    <style:style style:name="P12" style:parent-style-name="Normal" style:family="paragraph">
      <style:paragraph-properties fo:text-align="center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left" style:position="4.652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ndale Sans UI" fo:letter-spacing="0.0694in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895in"/>
      <style:text-properties fo:hyphenate="false"/>
    </style:style>
    <style:style style:name="T27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3895in"/>
      <style:text-properties fo:hyphenate="false"/>
    </style:style>
    <style:style style:name="T30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3895in"/>
      <style:text-properties fo:hyphenate="false"/>
    </style:style>
    <style:style style:name="T3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fo:text-indent="0.389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89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89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89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89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89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89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895in"/>
      <style:text-properties fo:hyphenate="false"/>
    </style:style>
    <style:style style:name="T7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74" style:parent-style-name="DefaultParagraphFont" style:family="text">
      <style:text-properties style:font-name-asian="Andale Sans UI" fo:letter-spacing="0.0694in" style:letter-kerning="true" style:font-size-complex="12pt" style:language-asian="ar" style:country-asian="SA"/>
    </style:style>
    <style:style style:name="T75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3895in"/>
      <style:text-properties fo:hyphenate="false"/>
    </style:style>
    <style:style style:name="T77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7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7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8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8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84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85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88" style:parent-style-name="Normal" style:family="paragraph">
      <style:paragraph-properties fo:widows="0" fo:orphans="0" fo:margin-right="0.0312in"/>
      <style:text-properties fo:hyphenate="false"/>
    </style:style>
    <style:style style:name="T8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9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9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9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9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94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95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96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97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98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</office:automatic-styles>
  <office:body>
    <office:text text:use-soft-page-breaks="true">
      <text:p text:style-name="P1"><text:span text:style-name="T8"><text:tab/></text:span><text:span text:style-name="T9">Projektas</text:span>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19 M. RUGSĖJO 5 D. SPRENDIMO NR. T-372 „DĖL ŠIAULIŲ MIESTO SAVIVALDYBĖS TARYBOS PETICIJŲ KOMISIJOS SUDARYMO“ PAKEITIMO</text:p>
      <text:p text:style-name="P15"/>
      <text:p text:style-name="P16">2021 m. <text:s text:c="2"/>d. Nr. T-</text:p>
      <text:p text:style-name="P17"><text:span text:style-name="T18"><text:tab/>Šiauliai</text:span><text:span text:style-name="T19"><text:tab/></text:span></text:p>
      <text:p text:style-name="P20"/>
      <text:p text:style-name="P21"/>
      <text:p text:style-name="P22"><text:span text:style-name="T23">Vadovaudamasi Lietuvos Respublikos vietos savivaldos įstatymo 16 straipsnio 2 dalies 6 punktu, 18 straipsnio 1 dalimi, Šiaulių miesto savivaldybės taryba <text:s/></text:span><text:span text:style-name="T24">nusprendži</text:span><text:span text:style-name="T25">a:</text:span></text:p>
      <text:p text:style-name="P26"><text:span text:style-name="T27">Pakeisti Šiaulių miesto savivaldybės tarybos 2019 m. rugsėjo 5 d. sprendimą Nr. T-372 „</text:span><text:span text:style-name="T28">Dėl Šiaulių miesto savivaldybės tarybos peticijų komisijos sudarymo“:</text:span></text:p>
      <text:p text:style-name="P29"><text:span text:style-name="T30">1</text:span><text:span text:style-name="T31">. Pakeisti 1 punktą ir jį išdėstyti taip:</text:span></text:p>
      <text:p text:style-name="P32"><text:span text:style-name="T33">„</text:span><text:span text:style-name="T34">1</text:span><text:span text:style-name="T35">. Sudaryti Šiaulių miesto savivaldybės tarybos 2019–2023 metų kadencijos laikotarpiui tokią Šiaulių miesto savivaldybės tarybos Peticij</text:span><text:span text:style-name="T36">ų komisiją (toliau – Komisija):</text:span></text:p>
      <text:p text:style-name="P37"><text:span text:style-name="T38">Eduardas Bivainis,<text:s/></text:span><text:span text:style-name="T39">Šiaulių miesto savivaldybės<text:s/></text:span><text:span text:style-name="T40">administracijos direktoriaus pavaduotojas;</text:span></text:p>
      <text:p text:style-name="P41"><text:span text:style-name="T42">Rima Juškienė,<text:s/></text:span><text:span text:style-name="T43">Šiaulių miesto savivaldybės<text:s/></text:span><text:span text:style-name="T44">tarybos narė;</text:span></text:p>
      <text:p text:style-name="P45"><text:span text:style-name="T46">Vytautas Juškus,<text:s/></text:span><text:span text:style-name="T47">Šiaulių miesto<text:s/></text:span><text:span text:style-name="T48">savivaldybės tarybos narys;</text:span></text:p>
      <text:p text:style-name="P49"><text:span text:style-name="T50">Danguolė Martinkienė,<text:s/></text:span><text:span text:style-name="T51">Šiaulių miesto savivaldybės<text:s/></text:span><text:span text:style-name="T52">tarybos narė;</text:span></text:p>
      <text:p text:style-name="P53"><text:span text:style-name="T54">Virginija Mickavičienė,<text:s/></text:span><text:span text:style-name="T55">Šiaulių miesto savivaldybės<text:s/></text:span><text:span text:style-name="T56">mero patarėja;</text:span></text:p>
      <text:p text:style-name="P57"><text:span text:style-name="T58">Simona Potelienė</text:span><text:span text:style-name="T59">,<text:s/></text:span><text:span text:style-name="T60">Šiaulių miesto savivaldybės<text:s/></text:span><text:span text:style-name="T61">tarybos<text:s/></text:span><text:span text:style-name="T62">narė</text:span><text:span text:style-name="T63">,<text:s/></text:span><text:span text:style-name="T64">mero pavaduotoja</text:span><text:span text:style-name="T65">;</text:span></text:p>
      <text:p text:style-name="P66"><text:span text:style-name="T67">Asta Švedienė</text:span><text:span text:style-name="T68">,<text:s/></text:span><text:span text:style-name="T69">Šiaulių apskrities bendruomenių<text:s/></text:span><text:span text:style-name="T70">konfederacijos pirmininkė</text:span><text:span text:style-name="T71">.“<text:s/></text:span></text:p>
      <text:p text:style-name="P72"><text:span text:style-name="T73">2</text:span><text:span text:style-name="T74">.</text:span><text:span text:style-name="T75">Pakeisti 2 punktą ir jį išdėstyti taip:</text:span></text:p>
      <text:p text:style-name="P76"><text:span text:style-name="T77">„</text:span><text:span text:style-name="T78">2</text:span><text:span text:style-name="T79">. <text:s/>Skirti Simoną Potelienę Komisijos pirmininke.“<text:s/></text:span></text:p>
      <text:p text:style-name="P80"><text:span text:style-name="T81">Šis sprendimas ne vėliau kaip per vieną mėnesį nuo įteikimo dienos gali būti skundžiamas paduodant skundą Lietuvos adm</text:span><text:span text:style-name="T82">inistracinių ginčų komisijos Šiaulių apygardos skyriui adresu: Dvaro g. 81, Šiauliai, arba Regionų apygardos administraciniam teismui bet kuriuose šio teismo rūmuose, arba Šiaulių apylinkės teismo Šiaulių rūmams adresu: Algirdo Juliaus Greimo g. 77, Šiauli</text:span><text:span text:style-name="T83">ai.</text:span><text:span text:style-name="T84"><text:tab/>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ukauskienė</meta:initial-creator>
    <dc:creator>adlibuser</dc:creator>
    <meta:creation-date>2021-11-05T18:26:00Z</meta:creation-date>
    <dc:date>2021-11-05T18:26:00Z</dc:date>
    <meta:template xlink:href="Normal.dotm" xlink:type="simple"/>
    <meta:editing-cycles>2</meta:editing-cycles>
    <meta:editing-duration>PT0S</meta:editing-duration>
    <meta:user-defined meta:name="infolexID">45229000-D948-4B37-933D-BFF9710A6EEA</meta:user-defined>
    <meta:document-statistic meta:page-count="1" meta:paragraph-count="12" meta:word-count="206" meta:character-count="1806" meta:row-count="31" meta:non-whitespace-character-count="1612"/>
  </office:meta>
</office:document-meta>
</file>