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left="1.575in" fo:text-indent="-1.0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fo:margin-left="0.8409in" fo:text-indent="-0.25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margin-left="0.75in" fo:text-indent="-0.2576in">
        <style:tab-stops/>
      </style:paragraph-properties>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margin-left="1.575in" fo:text-indent="-1.082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FF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43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ext-properties fo:font-weight="bold" style:font-weight-asian="bold"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text-properties fo:color="#000000" style:font-size-complex="12pt"/>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T1180" style:parent-style-name="DefaultParagraphFont" style:family="text">
      <style:text-properties fo:font-style="italic" style:font-style-asian="italic" fo:color="#000000" style:font-size-complex="12pt"/>
    </style:style>
    <style:style style:name="P1181" style:parent-style-name="Normal" style:family="paragraph">
      <style:paragraph-properties fo:text-align="justify" fo:text-indent="0.5909in"/>
      <style:text-properties fo:font-style="italic" style:font-style-asian="italic" fo:color="#000000" style:font-size-complex="12pt"/>
    </style:style>
    <style:style style:name="P1182" style:parent-style-name="Normal" style:family="paragraph">
      <style:paragraph-properties fo:text-align="justify" fo:text-indent="0.5909in"/>
      <style:text-properties fo:font-style="italic" style:font-style-asian="italic" fo:color="#000000" style:font-size-complex="12pt"/>
    </style:style>
    <style:style style:name="P1183" style:parent-style-name="Normal" style:family="paragraph">
      <style:paragraph-properties fo:text-align="justify" fo:text-indent="0.5909in"/>
      <style:text-properties fo:color="#000000" style:font-size-complex="12pt"/>
    </style:style>
    <style:style style:name="P1184" style:parent-style-name="Normal" style:family="paragraph">
      <style:paragraph-properties fo:text-align="justify" fo:text-indent="0.5909in"/>
      <style:text-properties fo:color="#000000" style:font-size-complex="12pt"/>
    </style:style>
    <style:style style:name="P1185" style:parent-style-name="Normal" style:family="paragraph">
      <style:paragraph-properties fo:text-align="justify" fo:text-indent="0.5909in"/>
      <style:text-properties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office:automatic-styles>
  <office:body>
    <office:text text:use-soft-page-breaks="true">
      <text:p text:style-name="P1"/>
      <text:p text:style-name="P8">Projektas Nr. XIIIP-2585(3)<text:s/></text:p>
      <text:p text:style-name="P9"/>
      <text:p text:style-name="P10">LIETUVOS RESPUBLIKOS<text:s/></text:p>
      <text:p text:style-name="P11">SAVIVALDYBIŲ TARYBŲ RINKIMŲ ĮSTATYMO NR. I-532 6, 7, 12, 13, 14, 15, 16, 20, 32, 35, 36, 42, 43, 48, 49, 50, 51, 53, 54, 56, 62, 64, 65, 66, 67, 68, 69, 72, 73, 74, 75, 77 IR 85 STRAIPSNIŲ PAKEITIMO<text:s/></text:p>
      <text:p text:style-name="P12">ĮSTATYMAS</text:p>
      <text:p text:style-name="P13"/>
      <text:p text:style-name="P14">2018 m. <text:s text:c="21"/>d. Nr.</text:p>
      <text:p text:style-name="P15">Vilnius</text:p>
      <text:p text:style-name="P16"/>
      <text:p text:style-name="P17"/>
      <text:p text:style-name="P18"><text:span text:style-name="T19">1</text:span><text:span text:style-name="T20"><text:s/>straipsnis.<text:s/></text:span><text:span text:style-name="T21">6 straipsnio pakeitimas<text:s/></text:span></text:p>
      <text:p text:style-name="P22"><text:span text:style-name="T23">1</text:span><text:span text:style-name="T24">. Pakeisti 6 straipsnio 2 dalį ir ją išdėstyti taip:</text:span></text:p>
      <text:p text:style-name="P25"><text:span text:style-name="T26">„</text:span><text:span text:style-name="T27">2</text:span><text:span text:style-name="T28">. Rinkėjų papirkimu nelaikomas spausdintos medžiagos (veiklos ar rinkimų programos, biografijos<text:s/></text:span><text:span text:style-name="T29">ar kitokių informacinio turinio lankstinukų, kalendorių, atvirukų, lipdukų), pažymėtų politinės partijos (toliau – partija), visuomeninio rinkimų komiteto (toliau – rinkimų komitetas), kandidatų sąrašo, kandidato ar asmens, numatomo kelti ar numatančio išs</text:span><text:span text:style-name="T30">ikelti kandidatu į savivaldybės tarybos narius – merus, simbolika, neatlygintinas platinimas.“</text:span></text:p>
      <text:p text:style-name="P31"><text:span text:style-name="T32">2</text:span><text:span text:style-name="T33">. Pakeisti 6 straipsnio 3 dalį ir ją išdėstyti taip:</text:span></text:p>
      <text:p text:style-name="P34"><text:span text:style-name="T35">„</text:span><text:span text:style-name="T36">3</text:span><text:span text:style-name="T37">. Rinkėjų ir rinkimų teisę turinčių asmenų papirkimo faktus tiria ir priima dėl jų sprendimus s</text:span><text:span text:style-name="T38">avivaldybių rinkimų komisijos Lietuvos Respublikos vyriausiosios rinkimų komisijos nustatyta tvarka. Šie sprendimai gali būti skundžiami Vyriausiajai rinkimų komisijai. Apie nustatytą rinkėjų ir rinkimų teisę turinčių asmenų papirkimo faktą Vyriausioji rin</text:span><text:span text:style-name="T39">kimų komisija paskelbia savo interneto svetainėje kartu su šį straipsnį pažeidusio kandidato pasižadėjimu laikytis draudimo papirkti rinkėjus ir rinkimų teisę turinčius asmenis. Rinkėjų ir rinkimų teisę turinčių asmenų papirkimo faktus pripažinus šiurkščiu</text:span><text:span text:style-name="T40"><text:s/>šio įstatymo pažeidimu, atsiranda šiame ir kituose įstatymuose nustatytos pasekmės.“</text:span></text:p>
      <text:p text:style-name="P41"/>
      <text:p text:style-name="P42"><text:span text:style-name="T43">2</text:span><text:span text:style-name="T44"><text:s/>straipsnis.<text:s/></text:span><text:span text:style-name="T45">7 straipsnio pakeitimas</text:span></text:p>
      <text:p text:style-name="P46"><text:span text:style-name="T47">Pakeisti 7 straipsnio 3 dalį ir ją išdėstyti taip:</text:span></text:p>
      <text:p text:style-name="P48"><text:span text:style-name="T49">„</text:span><text:span text:style-name="T50">3</text:span><text:span text:style-name="T51">. Rinkimų diena yra diena, kurią balsuojama rinkimų apylinkių pa</text:span><text:span text:style-name="T52">talpose. Balsavimas ne rinkimų apylinkės patalpose (balsuojant iš anksto – savivaldybėje, namuose ir specialiuose balsavimo punktuose) vyksta iki balsavimo dienos arba baigiamas rinkimų dieną, kaip nustatyta šiame įstatyme. Terminas, kuris skaičiuojamas nu</text:span><text:span text:style-name="T53">o rinkimų dienos ir gali būti įgyvendintas tik tuo atveju, kai yra paskelbti rinkimų rezultatai, pradedamas skaičiuoti nuo rinkimų rezultatų paskelbimo dienos.“</text:span></text:p>
      <text:p text:style-name="P54"/>
      <text:p text:style-name="P55"><text:span text:style-name="T56">3</text:span><text:span text:style-name="T57"><text:s/>straipsnis.<text:s/></text:span><text:span text:style-name="T58">12 straipsnio pakeitimas</text:span></text:p>
      <text:p text:style-name="P59"><text:span text:style-name="T60">Papildyti 12 straipsnį 5 dalimi:</text:span></text:p>
      <text:p text:style-name="P61"><text:span text:style-name="T62">„</text:span><text:span text:style-name="T63">5</text:span><text:span text:style-name="T64">.<text:s/></text:span><text:span text:style-name="T65">Rink</text:span><text:span text:style-name="T66">imų komisijų nariams ir pirmininkams Vyriausioji rinkimų komisija jos nustatyta tvarka organizuoja mokymus.“</text:span><text:span text:style-name="T67"><text:s/></text:span></text:p>
      <text:p text:style-name="P68"/>
      <text:p text:style-name="P69"><text:span text:style-name="T70">4</text:span><text:span text:style-name="T71"><text:s/>straipsnis.<text:s/></text:span><text:span text:style-name="T72">13 straipsnio pakeitimas</text:span></text:p>
      <text:p text:style-name="P73"><text:span text:style-name="T74">Pakeisti 13 straipsnio 1 dalį ir ją išdėstyti taip:</text:span></text:p>
      <text:p text:style-name="P75"><text:span text:style-name="T76">„</text:span><text:span text:style-name="T77">1</text:span><text:span text:style-name="T78">.<text:s/></text:span><text:span text:style-name="T79">Savivaldybių rinkimų komisijas<text:s/></text:span><text:span text:style-name="T80">rinkimų laikotarpiui sudaro Vyriausioji rinkimų komisija ne vėliau kaip likus 95 dienoms iki rinkimų dienos.“</text:span></text:p>
      <text:p text:style-name="P81"/>
      <text:p text:style-name="P82"><text:span text:style-name="T83">5</text:span><text:span text:style-name="T84"><text:s/>straipsnis.<text:s/></text:span><text:span text:style-name="T85">14 straipsnio pakeitimas</text:span></text:p>
      <text:p text:style-name="P86"><text:span text:style-name="T87">Pakeisti 14 straipsnio 8 punktą ir jį išdėstyti taip:</text:span></text:p>
      <text:p text:style-name="P88"><text:span text:style-name="T89">„</text:span><text:span text:style-name="T90">8</text:span><text:span text:style-name="T91">) sudaro savivaldybės teritorijoje e</text:span><text:span text:style-name="T92">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93">specialiuose<text:s/></text:span><text:span text:style-name="T94">balsavimo punktuose,</text:span><text:span text:style-name="T95"><text:s/></text:span><text:span text:style-name="T96">taip pat organizuoja balsavimą iš anksto;“.</text:span></text:p>
      <text:p text:style-name="P97"/>
      <text:p text:style-name="P98"><text:span text:style-name="T99">6</text:span><text:span text:style-name="T100"><text:s/>straipsnis.<text:s/></text:span><text:span text:style-name="T101">15 straipsnio pakeitimas</text:span></text:p>
      <text:p text:style-name="P102"><text:span text:style-name="T103">1</text:span><text:span text:style-name="T104">.</text:span><text:span text:style-name="T105"><text:s/></text:span><text:span text:style-name="T106">Pakeisti 15 straipsnio 1 dalį ir ją išdėstyti taip:</text:span></text:p>
      <text:p text:style-name="P107"><text:span text:style-name="T108">„</text:span><text:span text:style-name="T109">1</text:span><text:span text:style-name="T110">. Ne vėliau kaip likus 65 dienoms iki rinkimų dienos savivaldybės rinkimų komi</text:span><text:span text:style-name="T111">sija nustato kiekvienos apylinkės rinkimų komisijos narių skaičių, kuris turi būti kartotinis partijų, turinčių teisę siūlyti kandidatūras į apylinkės rinkimų komisiją, skaičiui. Jeigu nebuvo pasiūlyta pakankamai kandidatūrų arba apylinkės rinkimų komisijo</text:span><text:span text:style-name="T112">je liko laisva vieta, trūkstamas kandidatūras gali pasiūlyti savivaldybės, kurios teritorijoje yra rinkimų apylinkė, administracijos direktorius. Apylinkės rinkimų komisijoje turi būti mažiausiai 5 nariai.“</text:span></text:p>
      <text:p text:style-name="P113"><text:span text:style-name="T114">2</text:span><text:span text:style-name="T115">. Pakeisti 15 straipsnio 6 dalį ir ją iš</text:span><text:span text:style-name="T116">dėstyti taip:</text:span></text:p>
      <text:p text:style-name="P117"><text:span text:style-name="T118">„</text:span><text:span text:style-name="T119">6</text:span><text:span text:style-name="T120">.<text:s/></text:span><text:span text:style-name="T121">Jeigu kandidatūrų nebuvo pasiūlyta arba pasiūlytosios neatitinka šio įstatymo reikalavimų, arba kandidatūros buvo pasiūlytos po nustatyto termino, savivaldybės rinkimų komisija gali sumažinti anksčiau nustatytą rinkimų apylinkės komisij</text:span><text:span text:style-name="T122">os narių skaičių arba kreiptis į savivaldybės administracijos direktorių, kad šis pasiūlytų į apylinkės rinkimų komisiją trūkstamas kandidatūras. Savivaldybės administracijos direktoriaus siūlomi asmenys negali būti partijų nariai ar jais tapti iki rinkimų</text:span><text:span text:style-name="T123"><text:s/>komisijos nario įgaliojimų pabaigos. Jeigu ne mažiau kaip 3 savivaldybės rinkimų komisijos nariai posėdyje skiriant apylinkės rinkimų komisijos narį prieštarauja savivaldybės administracijos direktoriaus siūlomo asmens paskyrimui apylinkės rinkimų komisij</text:span><text:span text:style-name="T124">os nariu, šis asmuo negali būti skiriamas apylinkės rinkimų komisijos nariu.<text:s/></text:span><text:span text:style-name="T125">Sumažinus<text:s/></text:span><text:span text:style-name="T126">apylinkės rinkimų<text:s/></text:span><text:span text:style-name="T127">komisijos narių skaičių, jis negali būti mažesnis už šio straipsnio 1 dalyje nustatytą mažiausią apylinkės rinkimų komisijos narių skaičių.</text:span><text:span text:style-name="T128">“</text:span></text:p>
      <text:p text:style-name="P129"/>
      <text:p text:style-name="P130"><text:span text:style-name="T131">7</text:span><text:span text:style-name="T132"><text:s/>straipsnis.<text:s/></text:span><text:span text:style-name="T133">16 straipsnio pakeitimas</text:span></text:p>
      <text:p text:style-name="P134"><text:span text:style-name="T135">Pakeisti 16 straipsnio 3 punktą ir jį išdėstyti taip:</text:span></text:p>
      <text:p text:style-name="P136"><text:span text:style-name="T137">„</text:span><text:span text:style-name="T138">3</text:span><text:span text:style-name="T139">) Vyriausiosios rinkimų komisijos nustatyta tvarka<text:s/></text:span><text:span text:style-name="T140">organizuoja balsavimą specialiuose balsavimo punktuose</text:span><text:span text:style-name="T141"><text:s/></text:span><text:span text:style-name="T142">visuose rinkimų apylinkės teritorijoje esančiuose<text:s/></text:span><text:span text:style-name="T143">sveikatos priežiūros (išskyrus ambulatorines), socialinės rūpybos ir globos įstaigose, kariniuose vienetuose, areštinėse, tardymo izoliatoriuose (sulaikymo namuose) ir bausmių vykdymo įstaigose, taip pat organizuoja rinkėjams balsavimą namuose;“.</text:span></text:p>
      <text:p text:style-name="P144"/>
      <text:p text:style-name="P145"><text:span text:style-name="T146">8</text:span><text:span text:style-name="T147"><text:s/>straipsnis.<text:s/></text:span><text:span text:style-name="T148">20 straipsnio pakeitimas</text:span></text:p>
      <text:p text:style-name="P149"><text:span text:style-name="T150">Pakeisti 20 straipsnio 6 dalį ir ją išdėstyti taip:</text:span></text:p>
      <text:p text:style-name="P151"><text:span text:style-name="T152">„</text:span><text:span text:style-name="T153">6</text:span><text:span text:style-name="T154">. Vyriausiosios rinkimų komisijos pirmininkas su savivaldybės rinkimų komisijos pirmininku pasirašo valstybės biudžeto lėšų rinkimams organizuoti naudojimo s</text:span><text:span text:style-name="T155">utartį, kurioje nurodoma:</text:span></text:p>
      <text:p text:style-name="P156"><text:span text:style-name="T157">1</text:span><text:span text:style-name="T158">) savivaldybės rinkimų komisijai pervedamų valstybės biudžeto lėšų rinkimams organizuoti suma ir Vyriausiosios rinkimų komisijos programa, pagal kurią skiriamos lėšos;</text:span></text:p>
      <text:p text:style-name="P159"><text:span text:style-name="T160">2</text:span><text:span text:style-name="T161">) valstybės biudžeto lėšų rinkimams organizuoti naudoj</text:span><text:span text:style-name="T162">imo tikslinė paskirtis;</text:span></text:p>
      <text:p text:style-name="P163"><text:span text:style-name="T164">3</text:span><text:span text:style-name="T165">) planuojamas detalus valstybės biudžeto lėšų rinkimams organizuoti paskirstymas pagal išlaidų ekonominę paskirtį ir išlaidų darbo užmokesčiui skaičiavimas (pridedama prie sutarties);</text:span></text:p>
      <text:p text:style-name="P166"><text:span text:style-name="T167">4</text:span><text:span text:style-name="T168">) atsiskaitymo Vyriausiajai rinkimų ko</text:span><text:span text:style-name="T169">misijai už valstybės biudžeto lėšų rinkimams organizuoti panaudojimą (nurodant išlaidų ekonominę paskirtį) ir lėšų panaudojimą pagrindžiančių buhalterinės apskaitos dokumentų pateikimo tvarka;</text:span></text:p>
      <text:p text:style-name="P170"><text:span text:style-name="T171">5</text:span><text:span text:style-name="T172">) kitos nuostatos, padedančios Vyriausiajai rinkimų komisi</text:span><text:span text:style-name="T173">jai užtikrinti programų vykdymo ir paskirtų valstybės biudžeto lėšų rinkimams organizuoti naudojimo teisėtumą, ekonomiškumą, efektyvumą ir rezultatyvumą.“</text:span></text:p>
      <text:p text:style-name="P174"/>
      <text:p text:style-name="P175"><text:span text:style-name="T176">9</text:span><text:span text:style-name="T177"><text:s/>straipsnis.<text:s/></text:span><text:span text:style-name="T178">32 straipsnio pakeitimas</text:span></text:p>
      <text:p text:style-name="P179"><text:span text:style-name="T180">Pakeisti 32 straipsnį ir jį išdėstyti taip:</text:span></text:p>
      <text:p text:style-name="P181"><text:span text:style-name="T182">„</text:span><text:span text:style-name="T183">32</text:span><text:span text:style-name="T184"><text:s/>straipsnis.<text:s/></text:span><text:span text:style-name="T185">Rinkėjų sąrašų tikslinimas sudarius galutinius rinkėjų sąrašus, taip pat rinkimų dieną</text:span></text:p>
      <text:p text:style-name="P186"><text:span text:style-name="T187">1</text:span><text:span text:style-name="T188">. Jeigu į apylinkės rinkimų komisiją po galutinių rinkėjų sąrašų patvirtinimo, bet ne vėliau kaip iki rinkimų dienos 18 valandos kreipiasi į šios rin</text:span><text:span text:style-name="T189">kimų apylinkės rinkėjų sąrašą neįrašytas rinkėjas ir pateikia pasą, asmens tapatybės kortelę ar teisę nuolat gyventi Lietuvos Respublikoje patvirtinantį dokumentą ir dokumentą, liudijantį jo deklaruotą gyvenamąją vietą šios rinkimų apylinkės teritorijoje,<text:s/></text:span><text:span text:style-name="T190">apylinkės rinkimų komisija,</text:span><text:span text:style-name="T191"><text:s/>nustačiusi, kad šis rinkėjas atitinka šio įstatymo 2 straipsnio 1 ir 3 dalių reikalavimus,</text:span><text:span text:style-name="T192"><text:s/>įrašo šį rinkėją į papildomą rinkimų apylinkės rinkėjų sąrašą ir leidžia jam balsuoti Vyriausiosios rinkimų komisijos nustatyta tvarka, o</text:span><text:span text:style-name="T193"><text:s/>šio rinkėjo vardą, pavardę, asmens kodą, paso ar kito asmens tapatybę patvirtinančio dokumento numerį ir adresą nedelsdama praneša savivaldybės rinkimų komisijai. Savivaldybės rinkimų komisija patikrina, ar šis rinkėjas įrašytas į savivaldybės rinkėjų sąr</text:span><text:span text:style-name="T194">ašą, ir imasi priemonių užtikrinti, kad šis rinkėjas negalėtų du kartus balsuoti arba kad jo užpildyti rinkimų biuleteniai būtų skaičiuojami tik vieną kartą. Jeigu šis rinkėjas yra balsavęs du kartus, skaičiuojamas tik tas balsas, kuris pateko į rinkimų ap</text:span><text:span text:style-name="T195">ylinkės balsadėžę. Kitas šio rinkėjo balsas, gautas<text:s/></text:span><text:span text:style-name="T196">balsavimo vokais</text:span><text:span text:style-name="T197"><text:s/></text:span><text:span text:style-name="T198">arba balsavus pagal papildomą rinkimų apylinkės rinkėjų sąrašą, neskaičiuojamas.</text:span></text:p>
      <text:p text:style-name="P199"><text:span text:style-name="T200">2</text:span><text:span text:style-name="T201">. Rinkimų dieną Vyriausiosios rinkimų komisijos nustatyta tvarka rinkėjas, kuris nėra balsavęs, gali balsuoti kitoje savo savivaldybės rinkimų apylinkėje, jeigu abi šios savivaldybės rinkimų apylinkės yra elektroninių ryšių priemonėmis prisijungusios prie<text:s/></text:span><text:span text:style-name="T202">elektroninio rinkėjų sąrašo ir apylinkių rinkimų komisijos gali patvirtinti, kad rinkėjas nėra balsavęs nė vienoje iš rinkimų apylinkių, o rinkimų apylinkės, į kurios rinkėjų sąrašą yra įrašytas šis rinkėjas, rinkimų komisija patvirtino, kad šios rinkimų a</text:span><text:span text:style-name="T203">pylinkės rinkėjų sąraše yra padarytas įrašas apie šio rinkėjo atvykimą balsuoti į kitą rinkimų apylinkę ir rinkėjo balsas, jeigu bus gautas<text:s/></text:span><text:span text:style-name="T204">balsavimo vokais</text:span><text:span text:style-name="T205">, nebus skaičiuojamas.“</text:span></text:p>
      <text:p text:style-name="P206"/>
      <text:p text:style-name="P207"><text:span text:style-name="T208">10</text:span><text:span text:style-name="T209"><text:s/>straipsnis.<text:s/></text:span><text:span text:style-name="T210">35 straipsnio pakeitimas</text:span></text:p>
      <text:p text:style-name="P211"><text:span text:style-name="T212">1</text:span><text:span text:style-name="T213">. Pakeisti 35 stra</text:span><text:span text:style-name="T214">ipsnio 2 dalies 6 punktą ir jį išdėstyti taip:</text:span></text:p>
      <text:p text:style-name="P215"><text:span text:style-name="T216">„</text:span><text:span text:style-name="T217">6</text:span><text:span text:style-name="T218">) rinkimų komiteto pavadinimas, atitinkantis šio įstatymo reikalavimus.“<text:s/></text:span></text:p>
      <text:p text:style-name="P219"><text:span text:style-name="T220">2</text:span><text:span text:style-name="T221">. Pakeisti 35 straipsnio 6 dalį ir ją išdėstyti taip:</text:span></text:p>
      <text:p text:style-name="P222"><text:span text:style-name="T223">„</text:span><text:span text:style-name="T224">6</text:span><text:span text:style-name="T225">. Rinkimų komitetas savo veiklą gali pradėti nuo įregistravimo V</text:span><text:span text:style-name="T226">yriausiojoje rinkimų komisijoje dienos. Rinkimų komitetas, laikydamasis konstitucinio imperatyvo gerbti ir saugoti konstitucinę santvarką, viešąją tvarką, visuomenės dorovės apsaugą, nekurstant tautinės, rasinės, religinės, socialinės neapykantos, prievart</text:span><text:span text:style-name="T227">os ar diskriminacijos, turi teisę pasirinkti rinkėjų neklaidinantį ir tinkamai juos apie rinkimų komitetą informuojantį rinkimų komiteto pavadinimą ir nurodyti jį rinkimų komiteto veiklos sutartyje. Jeigu rinkimų komitetas pasirenka pavadinimą, kuris yra t</text:span><text:span text:style-name="T228">apatus jau įregistruoto juridinio asmens pavadinimui, prekės ženklui ar jame yra naudojamas fizinio asmens vardas, pavardė, jis privalo pateikti rašytinį šių asmenų arba prekės ženklo savininko sutikimą. Jeigu rinkimų komitetas pavadinimo nepasirenka arba<text:s/></text:span><text:span text:style-name="T229">pasirinktas pavadinimas neatitinka šio įstatymo reikalavimų, Vyriausioji rinkimų komisija, vadovaudamasi nustatyta tvarka, laikydamasi eiliškumo pagal rinkimų komitetų įregistravimo Vyriausiojoje rinkimų komisijoje laiką, suteikia jam skirtingą kiekvienam<text:s/></text:span><text:span text:style-name="T230">rinkimų komitetui raidę (raides) be diakritinio ženklo. Ši raidė (raidės) laikoma (laikomos) rinkimų komiteto pavadinimu ir įrašoma (įrašomos) rinkimų biuletenyje. Sprendimą dėl rinkimų komiteto ar jo veiklos sutarties pakeitimo įregistravimo ne vėliau kai</text:span><text:span text:style-name="T231">p per 3 darbo dienas nuo prašymo ir veiklos sutarties pateikimo dienos priima Vyriausiosios rinkimų komisijos pirmininkas ar jo įgaliotas narys. Jeigu yra nustatomi dokumentų trūkumai, rinkimų komiteto atstovui (koordinatoriui) pasiūloma per 3 dienas juos<text:s/></text:span><text:span text:style-name="T232">pašalinti. Atsisakymas registruoti rinkimų komitetą ar jo veiklos sutarties pakeitimą turi būti motyvuotas. Jeigu rinkimų komitetas nesutinka su priimtu sprendimu, sprendimas per 5 darbo dienas nuo jo priėmimo gali būti skundžiamas Vyriausiajai rinkimų kom</text:span><text:span text:style-name="T233">isijai. Skundą Vyriausioji rinkimų komisija privalo išnagrinėti per 3 darbo dienas. Vyriausiosios rinkimų komisijos sprendimas ne vėliau kaip per 5 darbo dienas nuo jo priėmimo gali būti apskųstas Lietuvos vyriausiajam<text:s/></text:span><text:soft-page-break/><text:span text:style-name="T234">administraciniam teismui. Skundas tur</text:span><text:span text:style-name="T235">i būti išnagrinėtas ne vėliau kaip per 48 valandas nuo jo gavimo. Lietuvos vyriausiojo administracinio teismo sprendimas įsiteisėja nuo jo paskelbimo.“</text:span></text:p>
      <text:p text:style-name="P236"/>
      <text:p text:style-name="P237"><text:span text:style-name="T238">11</text:span><text:span text:style-name="T239"><text:s/>straipsnis.<text:s/></text:span><text:span text:style-name="T240">36 straipsnio pakeitimas</text:span></text:p>
      <text:p text:style-name="P241"><text:span text:style-name="T242">1</text:span><text:span text:style-name="T243">. Pakeisti 36 straipsnio 1 dalį ir ją išdėstyti<text:s/></text:span><text:span text:style-name="T244">taip:</text:span></text:p>
      <text:p text:style-name="P245"><text:span text:style-name="T246">„</text:span><text:span text:style-name="T247">1</text:span><text:span text:style-name="T248">.<text:s/></text:span><text:span text:style-name="T249">Iki rinkimų dienos likus 85 dienoms, prasideda kandidatų pareiškinių dokumentų įteikimo laikas. Šis laikas baigiasi 17 valandą iki rinkimų dienios likus 65 dienoms. Dokumentai, įteikti pasibaigus pareiškinių dokumentų pateikimo terminui, negali</text:span><text:span text:style-name="T250"><text:s/>būti pripažįstami pareiškiniais dokumentais.“</text:span></text:p>
      <text:p text:style-name="P251"><text:span text:style-name="T252">2</text:span><text:span text:style-name="T253">.<text:s/></text:span><text:span text:style-name="T254">Pakeisti 36 straipsnio 2 dalies pirmąją pastraipą ir ją išdėstyti taip:</text:span></text:p>
      <text:p text:style-name="P255"><text:span text:style-name="T256">„</text:span><text:span text:style-name="T257">2</text:span><text:span text:style-name="T258">. Partija, prasidėjus kandidatų pareiškinių dokumentų įteikimo laikui, turi įteikti Vyriausiajai rinkimų komisijai šiuos p</text:span><text:span text:style-name="T259">areiškinius dokumentus:“.</text:span></text:p>
      <text:p text:style-name="P260"><text:span text:style-name="T261">3</text:span><text:span text:style-name="T262">. Pakeisti 36 straipsnio 3 dalies 4 punktą ir jį išdėstyti taip:</text:span></text:p>
      <text:p text:style-name="P263"><text:span text:style-name="T264">„</text:span><text:span text:style-name="T265">4</text:span><text:span text:style-name="T266">)<text:s/></text:span><text:span text:style-name="T267">dokumentą, patvirtinantį, kad yra partijos, rinkimų komiteto ar paties keliamo kandidato sumokėtas rinkimų užstatas, arba Vyriausiosios rinkimų<text:s/></text:span><text:span text:style-name="T268">komisijos pažymą, kad šis užstatas yra sumokėtas;“.</text:span></text:p>
      <text:p text:style-name="P269"><text:span text:style-name="T270">4</text:span><text:span text:style-name="T271">. Papildyti 36 straipsnio 3 dalį 5 punktu:</text:span></text:p>
      <text:p text:style-name="P272"><text:span text:style-name="T273">„</text:span><text:span text:style-name="T274">5</text:span><text:span text:style-name="T275">) trumpą rinkimų programą pagal Vyriausiosios rinkimų komisijos nustatytus reikalavimus;“.</text:span></text:p>
      <text:p text:style-name="P276"><text:span text:style-name="T277">5</text:span><text:span text:style-name="T278">. Papildyti 36 straipsnio 3 dalį 6 punktu:</text:span></text:p>
      <text:p text:style-name="P279"><text:span text:style-name="T280">„</text:span><text:span text:style-name="T281">6</text:span><text:span text:style-name="T282">)</text:span><text:span text:style-name="T283"><text:s/>kandidatų į savivaldybės tarybos narius – merus Vyriausiosios rinkimų komisijos nustatytos formos biografiją ir trumpą rinkimų programą pagal Vyriausiosios rinkimų komisijos nustatytus reikalavimus.“</text:span></text:p>
      <text:p text:style-name="P284"><text:span text:style-name="T285">6</text:span><text:span text:style-name="T286">. Pakeisti 36 straipsnio 4 dalies 4 punktą ir<text:s/></text:span><text:span text:style-name="T287">jį išdėstyti taip:<text:s/></text:span></text:p>
      <text:p text:style-name="P288"><text:span text:style-name="T289">„</text:span><text:span text:style-name="T290">4</text:span><text:span text:style-name="T291">)<text:s/></text:span><text:span text:style-name="T292">dokumentą, patvirtinantį, kad yra jo paties sumokėtas rinkimų užstatas, trumpą rinkimų programą pagal<text:s/></text:span><text:span text:style-name="T293">Vyriausiosios rinkimų komisijos nustatytus reikalavimus</text:span><text:span text:style-name="T294"><text:s/>ir<text:s/></text:span><text:span text:style-name="T295">Vyriausiosios rinkimų komisijos nustatytos formos biografiją</text:span><text:span text:style-name="T296">.“</text:span></text:p>
      <text:p text:style-name="P297"><text:span text:style-name="T298">7</text:span><text:span text:style-name="T299">. Pakeisti 36 straipsnio 8 dalį ir ją išdėstyti taip:</text:span></text:p>
      <text:p text:style-name="P300"><text:span text:style-name="T301">„</text:span><text:span text:style-name="T302">8</text:span><text:span text:style-name="T303">. Partija, rinkimų komitetas, išsikėlęs kandidatas į savivaldybės tarybos narius – merus, gavę rinkėjų parašų rinkimo lapus, turi teisę per visuomenės informavimo priemones daryti atitinkamus<text:s/></text:span><text:span text:style-name="T304">pranešimus ir organizuoti rinkėjų parašų rinkimą. Rinkėjas visus savo duomenis ir pasirašymo datą</text:span><text:span text:style-name="T305"> </text:span><text:span text:style-name="T306">rinkėjų parašų rinkimo lape įrašo pats ir pasirašo. Jeigu rinkėjas dėl fizinio trūkumo negali savo duomenų pats įrašyti ir pasirašyti, jo prašymu tai padaro k</text:span><text:span text:style-name="T307">itas rinkėjas (išskyrus asmenį, renkantį parašus). Šis faktas turi būti pažymėtas atitinkamu įrašu rinkėjų parašų rinkimo lape ir patvirtintas rinkėjų parašus rinkusio rinkėjo parašu. Renkant rinkėjų parašus, draudžiama papirkti rinkėjus, atsilyginti ar ža</text:span><text:span text:style-name="T308">dėti atsilyginti už rinkėjo parašą, naudoti psichologinį ar kitokį smurtą ar kitaip paveikti rinkėjo valią pasirašyti ar nepasirašyti parašų rinkimo lape. Partija, rinkimų komitetas, išsikėlęs kandidatas į savivaldybės tarybos narius – merus rinkėjų parašų</text:span><text:span text:style-name="T309"><text:s/>rinkimo lapus (taip pat ir nepanaudotus) ne vėliau kaip iki rinkimų dienos likus 45 dienoms privalo grąžinti savivaldybės rinkimų komisijai. Savivaldybės rinkimų komisija surašo rinkėjų parašų rinkimo lapų grąžinimo aktą.“</text:span></text:p>
      <text:p text:style-name="P310"/>
      <text:p text:style-name="P311"><text:span text:style-name="T312">12</text:span><text:span text:style-name="T313"><text:s/>straipsnis.<text:s/></text:span><text:span text:style-name="T314">42 str</text:span><text:span text:style-name="T315">aipsnio pakeitimas</text:span></text:p>
      <text:p text:style-name="P316"><text:span text:style-name="T317">Pakeisti 42 straipsnio 1 dalį ir ją išdėstyti taip:</text:span></text:p>
      <text:p text:style-name="P318"><text:span text:style-name="T319">„</text:span><text:span text:style-name="T320">1</text:span><text:span text:style-name="T321">. Partija, partijų koalicija, rinkimų komitetas, kandidatas ne vėliau kaip iki rinkimų dienos likus 35 dienoms turi teisę atšaukti visus savo pareiškinius dokumentus ar jų dalį.<text:s/></text:span><text:span text:style-name="T322">Apie tai partija, partijų koalicija, rinkimų komitetas Vyriausiajai rinkimų komisijai turi pranešti pareiškimu, o kandidatas – notarine tvarka patvirtintu pareiškimu ir informuoti atitinkamus atstovus rinkimams Vyriausiojoje rinkimų komisijoje. Naujus pare</text:span><text:span text:style-name="T323">iškinius dokumentus, kai keičiama kandidatų eilė kandidatų sąraše, galima teikti iki šiame įstatyme nustatyto pareiškinių dokumentų įteikimo termino pabaigos.“</text:span></text:p>
      <text:p text:style-name="P324"/>
      <text:p text:style-name="P325"><text:span text:style-name="T326">13</text:span><text:span text:style-name="T327"><text:s/>straipsnis.<text:s/></text:span><text:span text:style-name="T328">43 straipsnio pakeitimas</text:span></text:p>
      <text:p text:style-name="P329"><text:span text:style-name="T330">Pakeisti 43 straipsnio 1 dalį ir ją išdėsty</text:span><text:span text:style-name="T331">ti taip:</text:span></text:p>
      <text:p text:style-name="P332"><text:span text:style-name="T333">„</text:span><text:span text:style-name="T334">1</text:span><text:span text:style-name="T335">. Iki rinkimų dienos likus ne mažiau kaip 30 dienų, Vyriausioji rinkimų komisija savo interneto svetainėje paskelbia kiekvienoje savivaldybėje rinkimuose dalyvaujančioms partijoms, partijų koalicijoms, rinkimų komitetams burtais nustatytus rin</text:span><text:span text:style-name="T336">kimų numerius, kandidatų sąrašus, kandidatus, įrašytus į kandidatų sąrašus, ir kandidatus į savivaldybės tarybos narius – merus.“</text:span></text:p>
      <text:p text:style-name="P337"/>
      <text:p text:style-name="P338"><text:span text:style-name="T339">14</text:span><text:span text:style-name="T340"><text:s/>straipsnis.<text:s/></text:span><text:span text:style-name="T341">48 straipsnio pakeitimas</text:span></text:p>
      <text:p text:style-name="P342"><text:span text:style-name="T343">1</text:span><text:span text:style-name="T344">.</text:span><text:span text:style-name="T345"><text:tab/>Pakeisti 48 straipsnio 1 dalį ir ją išdėstyti taip:</text:span></text:p>
      <text:p text:style-name="P346"><text:span text:style-name="T347">„</text:span><text:span text:style-name="T348">1</text:span><text:span text:style-name="T349">.<text:s/></text:span><text:span text:style-name="T350">Vyriausiaj</text:span><text:span text:style-name="T351">ai rinkimų komisijai paskelbus kandidatų sąrašus ir <text:s/>kandidatus į savivaldybių tarybų narius – merus, jiems (iš kandidatų sąrašų deleguotiems atstovams ir kandidatams į savivaldybės tarybos narius – merus) suteikiama teisė nemokamai naudotis nacionalinėmis</text:span><text:span text:style-name="T352"><text:s/>visuomenės informavimo priemonėmis. Lietuvos nacionalinis radijas ir televizija rinkimų agitacijai skirtas radijo ir televizijos programas rengia ir transliuoja iš tam skirtų valstybės biudžeto lėšų. Vyriausioji rinkimų komisija apmoka papildomas tokių pr</text:span><text:span text:style-name="T353">ogramų rengimo išlaidas. Rinkimų agitacijai skirtų programų rengimo taisykles patvirtina, konkrečią Lietuvos nacionalinio radijo ir televizijos programų trukmę ir laiką nustato Vyriausioji rinkimų komisija, suderinusi su Lietuvos nacionalinio radijo ir tel</text:span><text:span text:style-name="T354">evizijos vadovu</text:span><text:span text:style-name="T355"><text:s/></text:span><text:span text:style-name="T356">Vyriausioji rinkimų komisija užtikrina lygiateisiškumo principo laikymąsi kiekvienoje savivaldybėje tarp kandidatų sąrašų ir tarp kandidatų į savivaldybės tarybos narius – merus.“</text:span></text:p>
      <text:p text:style-name="P357"><text:span text:style-name="T358">2</text:span><text:span text:style-name="T359">. Pakeisti 48 straipsnio 2 dalį ir ją išdėstyti tai</text:span><text:span text:style-name="T360">p:</text:span></text:p>
      <text:p text:style-name="P361"><text:span text:style-name="T362">„</text:span><text:span text:style-name="T363">2</text:span><text:span text:style-name="T364">.</text:span><text:span text:style-name="T365"><text:s/>Kandidatų diskusijos per radiją ir televiziją finansuojamos valstybės biudžeto lėšomis iš Vyriausiajai rinkimų komisijai skirtų asignavimų.“</text:span></text:p>
      <text:p text:style-name="P366"><text:span text:style-name="T367">3</text:span><text:span text:style-name="T368">. Pripažinti netekusia galios 48 straipsnio 3 dalį.</text:span></text:p>
      <text:p text:style-name="P369"><text:span text:style-name="T370">4</text:span><text:span text:style-name="T371">. Buvusias 48 straipsnio 4 – 14 dalis la</text:span><text:span text:style-name="T372">ikyti atitinkamai 3 – 13 dalimis.</text:span></text:p>
      <text:p text:style-name="P373"><text:span text:style-name="T374">5</text:span><text:span text:style-name="T375">. Pakeisti 48 straipsnio 3 dalį ir ją išdėstyti taip:</text:span></text:p>
      <text:p text:style-name="P376"><text:span text:style-name="T377">„</text:span><text:span text:style-name="T378">3</text:span><text:span text:style-name="T379">.<text:s/></text:span><text:span text:style-name="T380">Vyriausioji rinkimų komisija:</text:span></text:p>
      <text:p text:style-name="P381"><text:span text:style-name="T382">1</text:span><text:span text:style-name="T383">) teisės aktų nustatyta tvarka, parenka diskusijų programų rengėjus ir transliuotojus;</text:span></text:p>
      <text:p text:style-name="P384"><text:span text:style-name="T385">2</text:span><text:span text:style-name="T386">) patvirtina diskusijų rengimo<text:s/></text:span><text:span text:style-name="T387">taisykles.“</text:span></text:p>
      <text:p text:style-name="P388"><text:span text:style-name="T389">6</text:span><text:span text:style-name="T390">. Pakeisti 48 straipsnio 7 dalį ir ją išdėstyti taip:</text:span></text:p>
      <text:p text:style-name="P391"><text:span text:style-name="T392">„</text:span><text:span text:style-name="T393">7</text:span><text:span text:style-name="T394">. Kandidato į savivaldybės tarybos narius – merus programą, kandidatų sąrašo rinkimų programą Vyriausiosios rinkimų komisijos nustatyta tvarka paskelbia savivaldybės rinkimų k</text:span><text:span text:style-name="T395">omisija. Rinkimų programa, kuri savivaldybės rinkimų komisijai pateikta pavėluotai ir dėl to nebuvo paskelbta, negali būti skelbiama rinkimų agitacijos draudimo laikotarpiu ir po rinkimų.“</text:span></text:p>
      <text:p text:style-name="P396"><text:span text:style-name="T397">7</text:span><text:span text:style-name="T398">. Pripažinti netekusiu galios 48 straipsnio 9 dalies 7 pun</text:span><text:span text:style-name="T399">ktą.<text:s/></text:span></text:p>
      <text:p text:style-name="P400"/>
      <text:p text:style-name="P401"><text:span text:style-name="T402">15</text:span><text:span text:style-name="T403"><text:s/>straipsnis.<text:s/></text:span><text:span text:style-name="T404">49 straipsnio pakeitimas<text:s/></text:span></text:p>
      <text:p text:style-name="P405"><text:span text:style-name="T406">Pakeisti 49 straipsnio 1 dalį ir ją išdėstyti taip:</text:span></text:p>
      <text:p text:style-name="P407"><text:span text:style-name="T408">„</text:span><text:span text:style-name="T409">1</text:span><text:span text:style-name="T410">. Jeigu, Vyriausiajai rinkimų komisijai paskelbus kandidatų sąrašus ir kandidatus, visuomenės informavimo priemonė paskelbia kandidatą<text:s/></text:span><text:span text:style-name="T411">kompromituojančią medžiagą (vėliausiai tokius duomenis galima skelbti: likus iki rinkimų</text:span><text:span text:style-name="T412"><text:s/></text:span><text:span text:style-name="T413">5 dienoms, bet ne vėliau kaip priešpaskutiniame iki rinkimų agitacijos draudimo visuomenės informavimo priemonės leidinyje), ji privalo suteikti galimybę tam kandidatu</text:span><text:span text:style-name="T414">i pareikšti atsakomąją nuomonę. Kandidato atsakomąją nuomonę sudaro paskelbtos kompromituojančios medžiagos trumpas išdėstymas ir kandidato atsakymas. Kandidato atsakomoji nuomonė paprastai negali būti daugiau kaip tris kartus ilgesnė už kompromituojančią<text:s/></text:span><text:span text:style-name="T415">medžiagą. Visuomenės informavimo priemonė kandidato atsakomąją nuomonę turi paskelbti ne vėliau kaip per 7 dienas po to, kai ji buvo pareikšta, ir ne vėliau kaip likus 2 dienoms iki draudimo vykdyti rinkimų agitaciją pradžios. Jeigu visuomenės informavimo<text:s/></text:span><text:span text:style-name="T416">priemonė negali per šio įstatymo nustatytą laikotarpį pati paskelbti atsakomąją nuomonę, ji turi pasirūpinti savo lėšomis paskelbti kandidato atsakomąją nuomonę kitoje visuomenės informavimo priemonėje.“</text:span></text:p>
      <text:p text:style-name="P417"/>
      <text:p text:style-name="P418"><text:span text:style-name="T419">16</text:span><text:span text:style-name="T420"><text:s/>straipsnis.<text:s/></text:span><text:span text:style-name="T421">50 straipsnio pakeitimas<text:s/></text:span></text:p>
      <text:p text:style-name="P422"><text:span text:style-name="T423">Pakeisti 50 straipsnio 1 dalį ir ją išdėstyti taip:</text:span></text:p>
      <text:p text:style-name="P424"><text:span text:style-name="T425">„</text:span><text:span text:style-name="T426">1</text:span><text:span text:style-name="T427">. Jeigu, Vyriausiajai rinkimų komisijai paskelbus kandidatų sąrašus ir kandidatus, visuomenės informavimo priemonė paskelbia partiją, rinkimų komitetą, iškėlusius kandidatų sąrašą ar kandidatą į sav</text:span><text:span text:style-name="T428">ivaldybės tarybos narius – merus, kompromituojančią medžiagą (vėliausiai tokius duomenis galima skelbti: likus iki rinkimų 5 dienoms, bet ne vėliau kaip priešpaskutiniame iki rinkimų agitacijos draudimo visuomenės informavimo priemonės leidinyje), ji priva</text:span><text:span text:style-name="T429">lo suteikti galimybę partijai (vienam iš jos skyrių), rinkimų komitetui pareikšti atsakomąją nuomonę. Atsakomąją nuomonę sudaro paskelbtos kompromituojančios medžiagos trumpas išdėstymas ir atsakymas. Atsakomoji nuomonė paprastai negali būti daugiau kaip t</text:span><text:span text:style-name="T430">ris kartus ilgesnė už kompromituojančią medžiagą. Visuomenės informavimo priemonė atsakomąją nuomonę turi paskelbti ne vėliau kaip per 7 dienas po to, kai ji buvo pareikšta, ir ne vėliau kaip likus 2 dienoms iki draudimo vykdyti rinkimų agitaciją pradžios.</text:span><text:span text:style-name="T431"><text:s/>Jeigu visuomenės informavimo priemonė negali per šio įstatymo nustatytą laikotarpį pati paskelbti atsakomąją nuomonę, ji turi pasirūpinti savo lėšomis paskelbti atsakomąją nuomonę kitoje visuomenės informavimo priemonėje.“</text:span></text:p>
      <text:p text:style-name="P432"/>
      <text:p text:style-name="P433"><text:span text:style-name="T434">17</text:span><text:span text:style-name="T435"><text:s/>straipsnis.<text:s/></text:span><text:span text:style-name="T436">51 str</text:span><text:span text:style-name="T437">aipsnio pakeitimas<text:s/></text:span></text:p>
      <text:p text:style-name="P438"><text:span text:style-name="T439">Pakeisti 51 straipsnį ir jį išdėstyti taip:</text:span></text:p>
      <text:p text:style-name="P440"><text:span text:style-name="T441">„</text:span><text:span text:style-name="T442">51</text:span><text:span text:style-name="T443"><text:s/>straipsnis.<text:s/></text:span><text:span text:style-name="T444">Draudimas vykdyti rinkimų agitaciją naudojantis tarnybine padėtimi</text:span></text:p>
      <text:p text:style-name="P445"><text:span text:style-name="T446">1</text:span><text:span text:style-name="T447">. Bet kam draudžiama naudotis tarnybine padėtimi valstybės, savivaldybių ar Europos Sąjungos<text:s/></text:span><text:span text:style-name="T448">institucijose, įstaigose, organizacijose ar organuose, taip pat Lietuvos nacionaliniame radijuje ir televizijoje, regioniniuose transliuotojuose ar savivaldybių visuomenės informavimo priemonėse vykdant rinkimų agitaciją, pavesti tai daryti kitiems asmenim</text:span><text:span text:style-name="T449">s ar kaip nors kitaip naudojantis tarnybine padėtimi bandyti paveikti rinkėjų valią. Valstybės, savivaldybių ar Europos Sąjungos pareigūnams, valstybės ir kitiems tarnautojams draudžiama naudotis tarnybine padėtimi – sudaryti sau, partijai ar rinkimų komit</text:span><text:span text:style-name="T450">etui, iškeltam ar išsikėlusiam į savivaldybės tarybos narius – merus kandidatui išskirtines rinkimų agitacijos sąlygas. Šį straipsnį pažeidę asmenys atsako įstatymų nustatyta tvarka, nepažeidžiant prie Europos Sąjungos sutarties, Sutarties dėl Europos Sąju</text:span><text:span text:style-name="T451">ngos veikimo ir Europos atominės energijos bendrijos steigimo sutarties pridėto protokolo Nr. 7 „Dėl Europos Sąjungos privilegijų ir imunitetų“ (OL 2016 C 202, p. 266).</text:span></text:p>
      <text:p text:style-name="P452"><text:span text:style-name="T453">2</text:span><text:span text:style-name="T454">. Asmuo, kuris eina pareigas valstybės, savivaldybių ar Europos Sąjungos instituci</text:span><text:span text:style-name="T455">jose ar įstaigose ir kartu yra kandidatas, Lietuvos nacionaliniame radijuje ir televizijoje, per regioninį transliuotoją ar savivaldybių visuomenės informavimo priemonėse vykdant rinkimų agitaciją gali pasisakyti tik šio įstatymo 48 straipsnyje nustatyta t</text:span><text:span text:style-name="T456">varka. Jeigu kandidatas dėl einamų pareigų turi pranešti svarbių žinių visuomenės informavimo priemonėmis, tai jis gali padaryti laikydamasis draudimo agituoti. Jeigu nustatoma, kad tokio pranešimo, transliuojamo tiesiogiai, metu buvo agituojama, atsakingu</text:span><text:span text:style-name="T457"><text:s/>asmeniu yra laikomas agitavęs asmuo. Visuomenės informavimo priemonė privalo užtikrinti, kad skelbiant įrašą agitacija būtų pašalinta.“</text:span></text:p>
      <text:p text:style-name="P458"/>
      <text:p text:style-name="P459"><text:span text:style-name="T460">18</text:span><text:span text:style-name="T461"><text:s/>straipsnis.<text:s/></text:span><text:span text:style-name="T462">53 straipsnio pakeitimas<text:s/></text:span></text:p>
      <text:p text:style-name="P463"><text:span text:style-name="T464">Pakeisti 53 straipsnio 1 dalį ir ją išdėstyti taip:</text:span></text:p>
      <text:p text:style-name="P465"><text:span text:style-name="T466">„</text:span><text:span text:style-name="T467">1</text:span><text:span text:style-name="T468">. Rinki</text:span><text:span text:style-name="T469">mų agitacija, neatsižvelgiant į jos būdus, formą ir priemones, draudžiama likus 30 valandų iki rinkimų pradžios ir rinkimų dieną iki balsavimo pabaigos, išskyrus išorinę politinę reklamą, iškabintą iki prasidedant šiam rinkimų agitacijos draudimui. Rinkimų</text:span><text:span text:style-name="T470"><text:s/>agitacijos draudimo laikotarpiu ir balsavimo iš anksto metu jokių vaizdinių ir garsinių rinkimų agitacijos priemonių (išskyrus tas, kurias išleido Vyriausioji rinkimų komisija) negali būti balsavimo patalpoje ir 50 metrų atstumu aplink pastatą, kuriame yr</text:span><text:span text:style-name="T471">a balsavimo patalpa.</text:span><text:span text:style-name="T472"><text:s/></text:span><text:span text:style-name="T473">Jeigu tuo pačiu metu kartu vyksta arba Seimo rinkimų, arba Respublikos Prezidento rinkimų, arba rinkimų į Europos Parlamentą agitacija ar agitacija dėl referendumo, jų agitacija draudžiama likus 30 valandų iki rinkimų pradžios ir rinki</text:span><text:span text:style-name="T474">mų dieną iki balsavimo pabaigos tokiomis pačiomis, kaip šioje dalyje nurodyta, sąlygomis ir tvarka.“</text:span></text:p>
      <text:p text:style-name="P475"/>
      <text:p text:style-name="P476"><text:span text:style-name="T477">19</text:span><text:span text:style-name="T478"><text:s/>straipsnis.<text:s/></text:span><text:span text:style-name="T479">54 straipsnio pakeitimas</text:span></text:p>
      <text:p text:style-name="P480"><text:span text:style-name="T481">Pakeisti 54 straipsnį ir jį išdėstyti taip:</text:span></text:p>
      <text:p text:style-name="P482"><text:span text:style-name="T483">„</text:span><text:span text:style-name="T484">54</text:span><text:span text:style-name="T485"><text:s/>straipsnis.<text:s/></text:span><text:span text:style-name="T486">Rinkimų dokumentų pavyzdžių nustatymas</text:span></text:p>
      <text:p text:style-name="P487"><text:span text:style-name="T488">Rinkėjo kortelių, kandidato į savivaldybės tarybos narius anketos, atstovo rinkimams ir</text:span><text:span text:style-name="T489"><text:s/></text:span><text:span text:style-name="T490">rinkimų stebėtojo pažymėjimų, kandidatų sąrašų, kandidatų plakatų su duomenimis apie kandidatą (kandidatus), rinkimų biuletenių (taip pat balsavimo iš anksto biuleteni</text:span><text:span text:style-name="T491">ų), vidinių ir išorinių balsavimo vokų, blankų, kitų dokumentų</text:span><text:span text:style-name="T492"><text:s/></text:span><text:span text:style-name="T493">ir antspaudų, naudojamų rinkimuose, pavyzdžius ir formas, taip pat jų pildymo pavyzdžius nustato Vyriausioji rinkimų komisija.“</text:span></text:p>
      <text:p text:style-name="P494"/>
      <text:p text:style-name="P495"><text:span text:style-name="T496">20</text:span><text:span text:style-name="T497"><text:s/>straipsnis.<text:s/></text:span><text:span text:style-name="T498">56 straipsnio pakeitimas</text:span></text:p>
      <text:p text:style-name="P499"><text:span text:style-name="T500">Pakeisti<text:s/></text:span><text:span text:style-name="T501">56 straipsnį ir jį išdėstyti taip:</text:span></text:p>
      <text:p text:style-name="P502"><text:span text:style-name="T503">„</text:span><text:span text:style-name="T504">56</text:span><text:span text:style-name="T505"><text:s/>straipsnis.<text:s/></text:span><text:span text:style-name="T506">Rinkimų biuletenių ir balsavimo vokų pristatymas</text:span></text:p>
      <text:p text:style-name="P507"><text:span text:style-name="T508">1</text:span><text:span text:style-name="T509">. Savivaldybių rinkimų komisijos rinkimų biuletenius, balsavimo vokus<text:s/></text:span><text:span text:style-name="T510">ir specialius ženklus</text:span><text:span text:style-name="T511"><text:s/></text:span><text:span text:style-name="T512">pateikia apylinkių rinkimų komisijoms ne vėliau kaip prie</text:span><text:span text:style-name="T513">š 12 valandų iki balsavimo pradžios rinkimų dieną arba iki<text:s/></text:span><text:span text:style-name="T514">balsavimo specialiuose balsavimo punktuose ir<text:s/></text:span><text:span text:style-name="T515">namuose pradžios.</text:span></text:p>
      <text:p text:style-name="P516"><text:span text:style-name="T517">2</text:span><text:span text:style-name="T518">. Vyriausioji rinkimų komisija užtikrina rinkimų biuletenių ir balsavimo vokų išleidimą ir atsako už jų apskaitos tvarkymą ir<text:s/></text:span><text:span text:style-name="T519">pristatymą šiame straipsnyje nustatytu laiku.“</text:span></text:p>
      <text:p text:style-name="P520"/>
      <text:p text:style-name="P521"><text:span text:style-name="T522">21</text:span><text:span text:style-name="T523"><text:s/>straipsnis.<text:s/></text:span><text:span text:style-name="T524">62 straipsnio pakeitimas</text:span></text:p>
      <text:p text:style-name="P525"><text:span text:style-name="T526">Pakeisti 62 straipsnio 2 dalį ir ją išdėstyti taip:</text:span></text:p>
      <text:p text:style-name="P527"><text:span text:style-name="T528">„</text:span><text:span text:style-name="T529">2</text:span><text:span text:style-name="T530">. Komisijos narys, kuriam pavesta išduoti rinkimų biuletenius, pagal pateiktus dokumentus nustatęs</text:span><text:span text:style-name="T531">,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text:span><text:span text:style-name="T532">r paima iš asmens atvykimo lapelį. Po to, kai rinkėjas ir rinkimų biuletenius išduodantis komisijos narys pasirašo rinkimų apylinkės rinkėjų sąraše, rinkėjui išduodami rinkimų biuleteniai. Atvykimo lapelis rinkėjui negrąžinamas. Balsuojant specialiuose bal</text:span><text:span text:style-name="T533">savimo punktuose, iš anksto ar namuose, rinkėjo kortelėje pažymima apie rinkimų biuletenių išdavimą ir rinkėjo kortelė grąžinama rinkėjui.“</text:span></text:p>
      <text:p text:style-name="P534"/>
      <text:p text:style-name="P535"><text:span text:style-name="T536">22</text:span><text:span text:style-name="T537"><text:s/>straipsnis.<text:s/></text:span><text:span text:style-name="T538">64 straipsnio pakeitimas</text:span></text:p>
      <text:p text:style-name="P539"><text:span text:style-name="T540">Pakeisti 64 straipsnį ir jį išdėstyti taip:</text:span></text:p>
      <text:p text:style-name="P541"><text:span text:style-name="T542">„</text:span><text:span text:style-name="T543">64</text:span><text:span text:style-name="T544"><text:s/>straipsnis.<text:s/></text:span><text:span text:style-name="T545">B</text:span><text:span text:style-name="T546">alsavimas specialiuose balsavimo punktuose</text:span></text:p>
      <text:p text:style-name="P547"><text:span text:style-name="T548">1</text:span><text:span text:style-name="T549">. Balsuoti<text:s/></text:span><text:span text:style-name="T550">specialiuose balsavimo punktuose</text:span><text:span text:style-name="T551"><text:s/></text:span><text:span text:style-name="T552">gali rinkėjai, kurie dėl sveikatos būklės ar amžiaus yra sveikatos priežiūros (išskyrus ambulatorines), socialinės rūpybos ar globos įstaigose arba atlieka privalom</text:span><text:span text:style-name="T553">ąją karo tarnybą ir todėl negali atvykti balsuoti į rinkimų apylinkę, arba atlieka tikrąją karo tarnybą, valstybės tarnybą ar dirba pagal darbo sutartis tarptautinėse karinėse operacijose užsienyje, arba atlieka arešto ar laisvės atėmimo bausmę ar yra areš</text:span><text:span text:style-name="T554">tinėse, tardymo izoliatoriuose (sulaikymo namuose). Balsuoti<text:s/></text:span><text:span text:style-name="T555">specialiuose balsavimo punktuose</text:span><text:span text:style-name="T556"><text:s/></text:span><text:span text:style-name="T557">galima tik balsavimui sudarytuose<text:s/></text:span><text:span text:style-name="T558">specialiuose balsavimo punktuose</text:span><text:span text:style-name="T559"><text:s/></text:span><text:span text:style-name="T560">šioje dalyje nurodytų<text:s/></text:span><text:span text:style-name="T561">įstaigų vadovų teikimu apylinkės rinkimų komisijos nustatytomis valandomi</text:span><text:span text:style-name="T562">s</text:span><text:span text:style-name="T563"><text:s/></text:span><text:span text:style-name="T564">paskutinį trečiadienį, ketvirtadienį ar penktadienį iki rinkimų dienos. Vykdant naujus rinkimus, juose turinčių teisę balsuoti rinkėjų balsavimą tose savivaldybėse, kuriose rinkimų komisijos nesudaromos, organizuoja Vyriausioji rinkimų komisija. Užsienyj</text:span><text:span text:style-name="T565">e esančiuose kariniuose vienetuose balsuojama Vyriausiosios rinkimų komisijos nustatyta tvarka (nustatant balsavimo datą ir biuletenių perdavimą elektroniniu būdu) krašto apsaugos ministro teikimu. Balsavimo<text:s/></text:span><text:span text:style-name="T566">specialiuose balsavimo punktuose</text:span><text:span text:style-name="T567"><text:s/></text:span><text:span text:style-name="T568">išlaidos apmoka</text:span><text:span text:style-name="T569">mos iš valstybės biudžeto lėšų.</text:span></text:p>
      <text:p text:style-name="P570"><text:span text:style-name="T571">2</text:span><text:span text:style-name="T572">. Už balsavimo<text:s/></text:span><text:span text:style-name="T573">specialiuose balsavimo punktuose</text:span><text:span text:style-name="T574"><text:s/></text:span><text:span text:style-name="T575">organizavimą atsako<text:s/></text:span><text:span text:style-name="T576">apylinkės</text:span><text:span text:style-name="T577">, kurios teritorijoje tas<text:s/></text:span><text:span text:style-name="T578">specialus balsavimo punktas</text:span><text:span text:style-name="T579"><text:s/></text:span><text:span text:style-name="T580">yra,<text:s/></text:span><text:span text:style-name="T581">rinkimų</text:span><text:span text:style-name="T582"><text:s/></text:span><text:span text:style-name="T583">komisijos pirmininkas. Jis kartu su kitų apylinkių rinkimų komisijų pirmininkais, kuriems tai pavedė savivaldybės rinkimų komisija, organizuoja, kad rinkimų komisijos nariai dalyvautų balsuojant specialiuose<text:s/></text:span><text:span text:style-name="T584">balsavimo punktuose</text:span><text:span text:style-name="T585">. Už<text:s/></text:span><text:span text:style-name="T586">balsavimo</text:span><text:span text:style-name="T587"><text:s/></text:span><text:span text:style-name="T588">užsienyje esan</text:span><text:span text:style-name="T589">čiuose kariniuose vienetuose organizavimą atsako tų karinių vienetų vadai.</text:span></text:p>
      <text:p text:style-name="P590"><text:span text:style-name="T591">3</text:span><text:span text:style-name="T592">.<text:s/></text:span><text:span text:style-name="T593">Vyriausiosios rinkimų komisijos nustatyta tvarka įgyvendinant balsavime iš anksto (balsuojant savivaldybėje, namuose ir specialiuose balsavimo punktuose) dalyvavusių rinkėjų<text:s/></text:span><text:span text:style-name="T594">elektroninį žymėjimą, naudojamas išankstinio balsavimo lakštas.<text:s/></text:span><text:span text:style-name="T595">Išankstinio balsavimo lakštas yra dokumentas, kurį rinkėjui, balsuojančiam ne rinkimų dieną, atspausdina rinkimų komisija ar įstaigos, turinčios specialų balsavimo punktą, vadovas (ar jo įgali</text:span><text:span text:style-name="T596">otas asmuo) iš Vyriausiosios rinkimų komisijos informacinės sistemos. Balsuojant ne rinkimų dieną, lakštas yra būtinas. Lakštą sudaro trys dalys. Pirmojoje dalyje pateikiama informacija apie rinkėją ir jam išduotus balsavimo dokumentus. Ši dalis po balsavi</text:span><text:span text:style-name="T597">mo saugoma rinkimų komisijoje. Antroji dalis – užpildyto išorinio balsavimo voko priėmimo kvitas, išduodamas rinkėjui, jam pateikus po balsavimo užklijuotą išorinį voką. Trečioji dalis – rinkėjo kortelė, kartu su balsavimo dokumentais atiduodama rinkėjui,<text:s/></text:span><text:span text:style-name="T598">kuris balsuodamas ją įdeda į išorinį balsavimo voką.</text:span></text:p>
      <text:p text:style-name="P599"><text:span text:style-name="T600">4</text:span><text:span text:style-name="T601">. Šio įstatymo 66, 67 ir 68 straipsniuose nurodytose vietose turi būti patalpa (vieta), kurioje rinkėjas galėtų netrukdomas ir slaptai užpildyti rinkimų biuletenius ir įdėti juos į balsavimo voką. Š</text:span><text:span text:style-name="T602">iais atvejais balsavimą gali stebėti rinkimų stebėtojai, turintys rinkimų stebėtojo pažymėjimą stebėti rinkimus bet kurioje rinkimų apylinkėje.</text:span></text:p>
      <text:p text:style-name="P603"><text:span text:style-name="T604">5</text:span><text:span text:style-name="T605">.<text:s/></text:span><text:span text:style-name="T606">Apylinkės rinkimų komisijos nariai, komisijos pirmininko paskirti dirbti specialiame balsavimo punkte,</text:span><text:span text:style-name="T607"><text:s/></text:span><text:span text:style-name="T608">ri</text:span><text:span text:style-name="T609">nkimų dokumentus rinkėjui išduoda Vyriausiosios rinkimų komisijos nustatyta tvarka. Kartu su rinkimų biuleteniais rinkėjui išduodami balsavimo vokai. Išorinį balsavimo voką<text:s/></text:span><text:span text:style-name="T610">komisijos narys</text:span><text:span text:style-name="T611"><text:s/></text:span><text:span text:style-name="T612">adresuoja tai apylinkės rinkimų komisijai, kuri nurodyta asmens rin</text:span><text:span text:style-name="T613">kėjo kortelėje. Balsuojant<text:s/></text:span><text:span text:style-name="T614">specialiame balsavimo punkte</text:span><text:span text:style-name="T615">,<text:s/></text:span><text:span text:style-name="T616">iš anksto ar namuose, rinkėjo kortelėje pažymima apie rinkimų biuletenių išdavimą ir rinkėjo kortelė grąžinama rinkėjui.</text:span></text:p>
      <text:p text:style-name="P617"><text:span text:style-name="T618">6</text:span><text:span text:style-name="T619">. Rinkėjas balsuoja asmeniškai ir slaptai:</text:span></text:p>
      <text:p text:style-name="P620"><text:span text:style-name="T621">1</text:span><text:span text:style-name="T622">) užpildo rinkimų biuleteni</text:span><text:span text:style-name="T623">us;</text:span></text:p>
      <text:p text:style-name="P624"><text:span text:style-name="T625">2</text:span><text:span text:style-name="T626">) užpildytus rinkimų biuletenius įdeda į vidinį balsavimo voką;</text:span></text:p>
      <text:p text:style-name="P627"><text:span text:style-name="T628">3</text:span><text:span text:style-name="T629">) užklijuoja vidinį balsavimo voką;</text:span></text:p>
      <text:p text:style-name="P630"><text:span text:style-name="T631">4</text:span><text:span text:style-name="T632">) vidinį balsavimo voką kartu su rinkėjo kortele įdeda į išorinį balsavimo voką;</text:span></text:p>
      <text:p text:style-name="P633"><text:span text:style-name="T634">5</text:span><text:span text:style-name="T635">) užklijuoja išorinį balsavimo voką.</text:span></text:p>
      <text:p text:style-name="P636"><text:span text:style-name="T637">7</text:span><text:span text:style-name="T638">. Užkli</text:span><text:span text:style-name="T639">juotą išorinį balsavimo voką (su jame esančiais rinkėjo kortele, vidiniu balsavimo voku ir rinkimų biuleteniais) rinkėjas įteikia<text:s/></text:span><text:span text:style-name="T640">apylinkės rinkimų komisijos nariui, išdavusiam jam rinkimų dokumentus.</text:span><text:span text:style-name="T641"><text:s/></text:span><text:span text:style-name="T642">Šis, gavęs rinkėjo įteiktą voką, šį voką rinkėjo<text:s/></text:span><text:span text:style-name="T643">akivaizdoje užklijuoja specialiu ženklu ir išduoda rinkėjui šio voko priėmimo kvitą.</text:span></text:p>
      <text:p text:style-name="P644"><text:span text:style-name="T645">8</text:span><text:span text:style-name="T646">. Šio straipsnio 6 ir 7 dalyse nurodytus veiksmus rinkėjas atlieka pats. Jeigu rinkėjas dėl fizinio trūkumo šių veiksmų negali atlikti pats, jo prašymu juos atlieka r</text:span><text:span text:style-name="T647">inkėjo pasirinktas asmuo. Šis asmuo rinkimų biuletenius privalo užpildyti rinkėjo akivaizdoje, pagal jo nurodymą ir išsaugoti balsavimo paslaptį.</text:span></text:p>
      <text:p text:style-name="P648"><text:span text:style-name="T649">9</text:span><text:span text:style-name="T650">. Komisijos nariams, rinkimų stebėtojams draudžiama už rinkėjus atlikti šio straipsnio 6 ir 7 dalyse nuro</text:span><text:span text:style-name="T651">dytus veiksmus, taip pat priimti iš rinkėjų neužklijuotus išorinius balsavimo vokus, išduoti rinkėjams rinkimų dokumentus kitose vietose ir kitiems asmenims, negu nustatyta šio įstatymo 66, 67 ir 68 straipsniuose.<text:s/></text:span></text:p>
      <text:p text:style-name="P652"><text:span text:style-name="T653">10</text:span><text:span text:style-name="T654">. Rinkėjams draudžiama išsinešti iš</text:span><text:span text:style-name="T655"><text:s/></text:span><text:span text:style-name="T656">specialaus</text:span><text:span text:style-name="T657"><text:s/></text:span><text:span text:style-name="T658">balsavimo punkto</text:span><text:span text:style-name="T659"><text:s/></text:span><text:span text:style-name="T660">rinkimų biuletenius, balsavimo vokus ar juos perduoti kitiems asmenims.</text:span></text:p>
      <text:p text:style-name="P661"><text:span text:style-name="T662">11</text:span><text:span text:style-name="T663">. Rinkėjų, balsavusių</text:span><text:span text:style-name="T664"><text:s/>specialiame balsavimo punkte, iš anksto</text:span><text:span text:style-name="T665"><text:s/>ar namuose kitose rinkimų apygardose, užpildytiems<text:s/></text:span><text:span text:style-name="T666">balsavimo</text:span><text:span text:style-name="T667"><text:s/>vokams perduoti į<text:s/></text:span><text:span text:style-name="T668">savo</text:span><text:span text:style-name="T669"><text:s/>rin</text:span><text:span text:style-name="T670">kimų apygardas Vyriausioji rinkimų komisija naudojasi pašto paslaugų teikėjų paslaugomis.</text:span></text:p>
      <text:p text:style-name="P671"><text:span text:style-name="T672">12</text:span><text:span text:style-name="T673">. Specialiame balsavimo punkte rinkėjų užpildytus balsavimo vokus apylinkės rinkimų komisijos pirmininkas Vyriausiosios rinkimų komisijos nustatyta tvarka patei</text:span><text:span text:style-name="T674">kia pašto paslaugų teikėjams.“</text:span></text:p>
      <text:p text:style-name="P675"/>
      <text:p text:style-name="P676"><text:span text:style-name="T677">23</text:span><text:span text:style-name="T678"><text:s/>straipsnis.<text:s/></text:span><text:span text:style-name="T679">65 straipsnio pakeitimas</text:span></text:p>
      <text:p text:style-name="P680"><text:span text:style-name="T681">1</text:span><text:span text:style-name="T682">. Pakeisti 65 straipsnio 5 dalį ir ją išdėstyti taip:</text:span></text:p>
      <text:p text:style-name="P683"><text:span text:style-name="T684">„</text:span><text:span text:style-name="T685">5</text:span><text:span text:style-name="T686">. Balsavimo vokus ir rinkimų biuletenius rinkėjams, kurie įrašyti į namuose balsuojančių rinkimų apylinkės<text:s/></text:span><text:span text:style-name="T687">rinkėjų sąrašą ir kurie yra šios rinkimų apylinkės rinkėjai, paskutinį penktadienį<text:s/></text:span><text:soft-page-break/><text:span text:style-name="T688">arba šeštadienį iki rinkimų dienos nuo 8 iki 20 valandos į namus pristato ne mažiau kaip 2 apylinkės rinkimų komisijos nariai. Balsavimo vokus ir rinkimų biuletenius rinkėja</text:span><text:span text:style-name="T689">ms, kurie įrašyti į namuose balsuojančių savivaldybės rinkėjų sąrašą, bet neįrašyti į rinkimų apylinkės, kurios teritorijoje jie laikinai apsistoję, rinkėjų sąrašą, paskutinį ketvirtadienį iki rinkimų dienos į namus pristato ne mažiau kaip 2 savivaldybės r</text:span><text:span text:style-name="T690">inkimų komisijos nariai ar jos pirmininko pavedimu – ne mažiau kaip 2 apylinkės rinkimų komisijos nariai. Balsavimą namuose ir balsavimą iš anksto gali stebėti rinkimų stebėtojai, turintys pažymėjimą stebėti rinkimus bet kurioje šios savivaldybės rinkimų a</text:span><text:span text:style-name="T691">pylinkėje. Pasibaigus balsavimui, užklijuoti išoriniai balsavimo vokai perduodami savivaldybės rinkimų komisijai, o ši juos perduoda apylinkių rinkimų komisijoms. Namuose ir iš anksto balsavusių rinkėjų sąrašus, nepanaudotus rinkimų biuletenius įtraukia į<text:s/></text:span><text:span text:style-name="T692">apskaitą ir saugo balsavimą organizavusios rinkimų komisijos, o pasibaigus rinkimams, kartu su kitais rinkimų dokumentais perduoda atitinkamai savivaldybės rinkimų komisijai ar Vyriausiajai rinkimų komisijai.“</text:span></text:p>
      <text:p text:style-name="P693"><text:span text:style-name="T694">2</text:span><text:span text:style-name="T695">. Pakeisti 65 straipsnio 7 dalį ir ją</text:span><text:span text:style-name="T696"><text:s/>išdėstyti taip:</text:span></text:p>
      <text:p text:style-name="P697"><text:span text:style-name="T698">„</text:span><text:span text:style-name="T699">7</text:span><text:span text:style-name="T700">. Balsavimui namuose ir balsavimui iš anksto taikomos šio įstatymo 64 straipsnio 4, 5, 6, 8<text:s/></text:span><text:span text:style-name="T701">ir</text:span><text:span text:style-name="T702"><text:s/>9 dalių nuostatos.“</text:span></text:p>
      <text:p text:style-name="P703"><text:span text:style-name="T704">3</text:span><text:span text:style-name="T705">. Papildyti 65 straipsnį 10 dalimi:</text:span></text:p>
      <text:p text:style-name="P706"><text:span text:style-name="T707">„</text:span><text:span text:style-name="T708">10</text:span><text:span text:style-name="T709">. Iš anksto balsavusių</text:span><text:span text:style-name="T710"><text:s/></text:span><text:span text:style-name="T711">rinkėjų užpildytus balsavimo vokus savivaldybės</text:span><text:span text:style-name="T712"><text:s/>rinkimų komisijos pirmininkas Vyriausiosios rinkimų komisijos nustatyta tvarka pateikia pašto paslaugų teikėjams.“</text:span></text:p>
      <text:p text:style-name="P713"/>
      <text:p text:style-name="P714"><text:span text:style-name="T715">24</text:span><text:span text:style-name="T716"><text:s/>straipsnis.<text:s/></text:span><text:span text:style-name="T717">66 straipsnio pakeitimas</text:span></text:p>
      <text:p text:style-name="P718"><text:span text:style-name="T719">Pakeisti 66 straipsnį ir jį išdėstyti taip:</text:span></text:p>
      <text:p text:style-name="P720"><text:span text:style-name="T721">„</text:span><text:span text:style-name="T722">66</text:span><text:span text:style-name="T723"><text:s/>straipsnis.<text:s/></text:span><text:span text:style-name="T724">Balsavimas sveikatos prie</text:span><text:span text:style-name="T725">žiūros (išskyrus ambulatorines), socialinės rūpybos ir globos įstaigose</text:span></text:p>
      <text:p text:style-name="P726"><text:span text:style-name="T727">1</text:span><text:span text:style-name="T728">. Rinkėjai, kurie dėl sveikatos būklės ar amžiaus yra sveikatos priežiūros (išskyrus ambulatorines), socialinės rūpybos ar globos įstaigose, turi teisę balsuoti šiose įstaigose.</text:span></text:p>
      <text:p text:style-name="P729"><text:span text:style-name="T730">2</text:span><text:span text:style-name="T731">. S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732">balsavimo punkt</text:span><text:span text:style-name="T733">uose</text:span><text:span text:style-name="T734"><text:s/></text:span><text:span text:style-name="T735">dienos atitiktų šio įstatymo 64 straipsnio 1 dalį.</text:span></text:p>
      <text:p text:style-name="P736"><text:span text:style-name="T737">3</text:span><text:span text:style-name="T738">. Šio straipsnio 1 dalyje nurodytų įstaigų vadovai sudaro specialiuose<text:s/></text:span><text:span text:style-name="T739">balsavimo punktuose</text:span><text:span text:style-name="T740"><text:s/></text:span><text:span text:style-name="T741">balsuojančių rinkėjų sąrašus. Specialiame<text:s/></text:span><text:span text:style-name="T742">balsavimo punkte</text:span><text:span text:style-name="T743"><text:s/></text:span><text:span text:style-name="T744">balsuojančių rinkėjų sąraše turi būti nurodyt</text:span><text:span text:style-name="T745">a: rinkėjo vardas ir pavardė, asmens kodas. Specialiame<text:s/></text:span><text:span text:style-name="T746">balsavimo punkte</text:span><text:span text:style-name="T747"><text:s/></text:span><text:span text:style-name="T748">balsuojančių rinkėjų sąrašą įstaigos vadovas perduoda savivaldybės rinkimų komisijai, iš jos gauna<text:s/></text:span><text:span text:style-name="T749">išankstinio balsavimo lakštus</text:span><text:span text:style-name="T750"><text:s/></text:span><text:span text:style-name="T751">arba juos išspausdina pagal elektroninių ryšių priemon</text:span><text:span text:style-name="T752">ėmis gautus duomenis ir užtikrina jų įteikimą rinkėjams, skiria balsavimui tinkamas patalpas ir atsako, kad rinkėjams būtų pranešta apie specialaus<text:s/></text:span><text:span text:style-name="T753">balsavimo punkto</text:span><text:span text:style-name="T754"><text:s/></text:span><text:span text:style-name="T755">darbo vietą ir laiką, taip pat kad rinkėjams būtų sudarytos sąlygos į jį atvykti.</text:span></text:p>
      <text:p text:style-name="P756"><text:span text:style-name="T757">4</text:span><text:span text:style-name="T758">. Ri</text:span><text:span text:style-name="T759">nkėjai, neturintys judėjimo sutrikimų, balsuoja šio įstatymo 64 straipsnyje nustatyta tvarka. Pas rinkėjus, turinčius judėjimo sutrikimų, atvyksta ne mažiau kaip 2 apylinkės rinkimų komisijos nariai, rinkimų stebėtojai (jeigu jie pageidauja).</text:span></text:p>
      <text:p text:style-name="P760"><text:span text:style-name="T761">5</text:span><text:span text:style-name="T762">. Rinkėj</text:span><text:span text:style-name="T763">ai, kurie dėl fizinio trūkumo negali patys atlikti balsavimo veiksmų, gali pavesti juos atlikti kitiems asmenims. Šie asmenys rinkimų biuletenius privalo užpildyti rinkėjo akivaizdoje pagal jo nurodymą ir išsaugoti balsavimo paslaptį.</text:span></text:p>
      <text:p text:style-name="P764"><text:span text:style-name="T765">6</text:span><text:span text:style-name="T766">. Rinkimų komisi</text:span><text:span text:style-name="T767">jos nariams, rinkimų stebėtojams draudžiama už rinkėją atlikti balsavimo veiksmus, taip pat priimti iš rinkėjo neužklijuotą išorinį balsavimo voką.“</text:span></text:p>
      <text:p text:style-name="P768"/>
      <text:p text:style-name="P769"><text:span text:style-name="T770">25</text:span><text:span text:style-name="T771"><text:s/>straipsnis.<text:s/></text:span><text:span text:style-name="T772">67 straipsnio pakeitimas</text:span></text:p>
      <text:p text:style-name="P773"><text:span text:style-name="T774">1</text:span><text:span text:style-name="T775">. Pakeisti 67 straipsnio 2 dalį ir ją išdėstyti<text:s/></text:span><text:span text:style-name="T776">taip:</text:span></text:p>
      <text:p text:style-name="P777"><text:span text:style-name="T778">„</text:span><text:span text:style-name="T779">2</text:span><text:span text:style-name="T780">. Savivaldybės rinkimų komisija ne vėliau kaip iki rinkimų dienos likus 15 dienų Lietuvos Respublikos teritorijoje esančių karinių vienetų vadų teikimu sudaro specialių<text:s/></text:span><text:span text:style-name="T781">balsavimo punktų</text:span><text:span text:style-name="T782"><text:s/></text:span><text:soft-page-break/><text:span text:style-name="T783">sąrašą ir nustato tokį jų darbo laiką, kad balsavimo special</text:span><text:span text:style-name="T784">iuose<text:s/></text:span><text:span text:style-name="T785">balsavimo</text:span><text:span text:style-name="T786"><text:s/></text:span><text:span text:style-name="T787">punktuose</text:span><text:span text:style-name="T788"><text:s/></text:span><text:span text:style-name="T789">dienos atitiktų šio įstatymo 64 straipsnio 1 dalį.“</text:span></text:p>
      <text:p text:style-name="P790"><text:span text:style-name="T791">2</text:span><text:span text:style-name="T792">. Pakeisti 67 straipsnio 3 dalį ir ją išdėstyti taip:</text:span></text:p>
      <text:p text:style-name="P793"><text:span text:style-name="T794">„</text:span><text:span text:style-name="T795">3</text:span><text:span text:style-name="T796">. Karinių vienetų vadai sudaro specialiuose<text:s/></text:span><text:span text:style-name="T797">balsavimo punktuose</text:span><text:span text:style-name="T798"><text:s/></text:span><text:span text:style-name="T799">balsuojančių rinkėjų sąrašus. Specialiame<text:s/></text:span><text:span text:style-name="T800">balsa</text:span><text:span text:style-name="T801">vimo punkte</text:span><text:span text:style-name="T802"><text:s/></text:span><text:span text:style-name="T803">balsuojančių rinkėjų sąraše turi būti nurodyta: rinkėjo vardas ir pavardė, asmens kodas, savivaldybė, į kurios rinkėjų sąrašą rinkėjas yra įrašytas. Specialiame<text:s/></text:span><text:span text:style-name="T804">balsavimo punkte</text:span><text:span text:style-name="T805"><text:s/></text:span><text:span text:style-name="T806">balsuojančių rinkėjų sąrašą karinio vieneto vadas perduoda savival</text:span><text:span text:style-name="T807">dybės rinkimų komisijai, iš jos gauna<text:s/></text:span><text:span text:style-name="T808">išankstinio balsavimo lakštus</text:span><text:span text:style-name="T809"><text:s/></text:span><text:span text:style-name="T810">arba juos išspausdina pagal elektroninių ryšių priemonėmis gautus duomenis ir užtikrina jų įteikimą rinkėjams, skiria balsavimui tinkamas patalpas ir atsako, kad rinkėjams būtų pranešta ap</text:span><text:span text:style-name="T811">ie specialaus<text:s/></text:span><text:span text:style-name="T812">balsavimo punkto<text:s/></text:span><text:span text:style-name="T813">darbo vietą ir laiką, taip pat kad rinkėjams būtų sudarytos sąlygos į jį atvykti. Jeigu nėra sąlygų sudaryti specialų<text:s/></text:span><text:span text:style-name="T814">balsavimo punktą</text:span><text:span text:style-name="T815"><text:s/></text:span><text:span text:style-name="T816">arba užtikrinti, kad rinkėjai galės tinkamai atlikti balsavimo veiksmus, karinių vienetų v</text:span><text:span text:style-name="T817">adai (išskyrus užsienyje esančių karinių vienetų vadus) sudaro sąlygas rinkėjams parvykti rinkimų dieną į rinkimų apylinkę, į kurios rinkėjų sąrašą jie įrašyti.“</text:span></text:p>
      <text:p text:style-name="P818"/>
      <text:p text:style-name="P819"><text:span text:style-name="T820">26</text:span><text:span text:style-name="T821"><text:s/>straipsnis.<text:s/></text:span><text:span text:style-name="T822">68 straipsnio pakeitimas</text:span></text:p>
      <text:p text:style-name="P823"><text:span text:style-name="T824">1</text:span><text:span text:style-name="T825">. Pakeisti 68 straipsnio 2 dalį ir ją<text:s/></text:span><text:span text:style-name="T826">išdėstyti taip:</text:span></text:p>
      <text:p text:style-name="P827"><text:span text:style-name="T828">„</text:span><text:span text:style-name="T829">2</text:span><text:span text:style-name="T830">. Savivaldybės rinkimų komisija ne vėliau kaip iki rinkimų dienos likus 15 dienų bausmių vykdymo įstaigų vadovų teikimu sudaro specialių<text:s/></text:span><text:span text:style-name="T831">balsavimo punktų</text:span><text:span text:style-name="T832"><text:s/></text:span><text:span text:style-name="T833">sąrašą ir nustato tokį jų darbo laiką, kad balsavimo dienos atitiktų šio įstatymo<text:s/></text:span><text:span text:style-name="T834">64 straipsnio 1 dalį.“</text:span></text:p>
      <text:p text:style-name="P835"><text:span text:style-name="T836">2</text:span><text:span text:style-name="T837">. Pakeisti 68 straipsnio 3 dalį ir ją išdėstyti taip:</text:span></text:p>
      <text:p text:style-name="P838"><text:span text:style-name="T839">„</text:span><text:span text:style-name="T840">3</text:span><text:span text:style-name="T841">. Bausmių vykdymo įstaigų vadovai sudaro specialiuose<text:s/></text:span><text:span text:style-name="T842">balsavimo punktuose<text:s/></text:span><text:span text:style-name="T843">balsuojančių rinkėjų sąrašus. Specialiame<text:s/></text:span><text:span text:style-name="T844">balsavimo punkte</text:span><text:span text:style-name="T845"><text:s/></text:span><text:span text:style-name="T846">balsuojančių rinkėjų sąraše turi būti nurodyta: rinkėjo vardas ir pavardė, asmens kodas, savivaldybė, į kurios rinkėjų sąrašą rinkėjas yra įrašytas. Specialiame<text:s/></text:span><text:span text:style-name="T847">balsavimo punkte</text:span><text:span text:style-name="T848"><text:s/></text:span><text:span text:style-name="T849">balsuojančių rinkėjų sąrašą bausmių vykdymo įstaigos vadovas perduoda savivald</text:span><text:span text:style-name="T850">ybės rinkimų komisijai, iš jos gauna<text:s/></text:span><text:span text:style-name="T851">išankstinio balsavimo lakštus</text:span><text:span text:style-name="T852"><text:s/></text:span><text:span text:style-name="T853">arba juos išspausdina pagal elektroninių ryšių priemonėmis gautus duomenis ir užtikrina jų įteikimą rinkėjams prieš balsavimą, skiria balsavimui tinkamas patalpas ir atsako, kad rinkėjams b</text:span><text:span text:style-name="T854">ūtų pranešta apie specialaus<text:s/></text:span><text:span text:style-name="T855">balsavimo punkto</text:span><text:span text:style-name="T856"><text:s/></text:span><text:span text:style-name="T857">darbo vietą ir laiką, taip pat kad rinkėjams būtų sudarytos sąlygos į jį atvykti.“</text:span></text:p>
      <text:p text:style-name="P858"/>
      <text:p text:style-name="P859"><text:span text:style-name="T860">27</text:span><text:span text:style-name="T861"><text:s/>straipsnis.<text:s/></text:span><text:span text:style-name="T862">69 straipsnio pakeitimas</text:span></text:p>
      <text:p text:style-name="P863"><text:span text:style-name="T864">Pakeisti 69 straipsnį ir jį išdėstyti taip:</text:span></text:p>
      <text:p text:style-name="P865"><text:span text:style-name="T866">„</text:span><text:span text:style-name="T867">69</text:span><text:span text:style-name="T868"><text:s/>straipsnis.<text:s/></text:span><text:span text:style-name="T869">Balsavimo vo</text:span><text:span text:style-name="T870">kų,</text:span><text:span text:style-name="T871"><text:s/></text:span><text:span text:style-name="T872">specialių ženklų <text:s/>ir rinkimų biuletenių apskaita</text:span></text:p>
      <text:p text:style-name="P873"><text:span text:style-name="T874">1</text:span><text:span text:style-name="T875">. Balsavimo vokų ir rinkimų biuletenių apskaitos tvarką Lietuvos Respublikoje nustato ir šią apskaitą tvarko Vyriausioji rinkimų komisija.</text:span></text:p>
      <text:p text:style-name="P876"><text:span text:style-name="T877">2</text:span><text:span text:style-name="T878">.<text:s/></text:span><text:span text:style-name="T879">Balsavimo vokų,<text:s/></text:span><text:span text:style-name="T880">specialių ženklų</text:span><text:span text:style-name="T881"><text:s/>ir rinkimų biuleten</text:span><text:span text:style-name="T882">ių apskaitą, išdavimą ir priėmimą balsuojant<text:s/></text:span><text:span text:style-name="T883">namuose ir specialiuose balsavimo punktuose<text:s/></text:span><text:span text:style-name="T884">tvarko apylinkių rinkimų komisijų pirmininkai. Apskaitos duomenis apylinkės rinkimų komisijos</text:span><text:span text:style-name="T885"><text:s/>pirmininkas</text:span><text:span text:style-name="T886"><text:s/>nurodo specialiai tam skirtame žurnale.</text:span></text:p>
      <text:p text:style-name="P887"><text:span text:style-name="T888">3</text:span><text:span text:style-name="T889">. Balsavimo vokų</text:span><text:span text:style-name="T890"><text:s/>ir rinkimų biuletenių, naudojamų balsuojant užsienyje esančiuose kariniuose vienetuose, apskaitą, išdavimą ir priėmimą tvarko tų karinių vienetų vadai. Karinių vienetų vadai Vyriausiajai rinkimų komisijai perduoda rinkimų dokumentų apskaitos duomenis, nep</text:span><text:span text:style-name="T891">anaudotus balsavimo vokus, rinkimų biuletenius ir balsavimo vokus su rinkėjų užpildytais rinkimų biuleteniais. Gautus balsavimo vokus su rinkėjų užpildytais rinkimų biuleteniais Vyriausioji rinkimų komisija ne vėliau kaip iki rinkimų dienos persiunčia rink</text:span><text:span text:style-name="T892">imų apylinkės, į kurios rinkėjų sąrašą įrašytas rinkėjas, komisijai.</text:span></text:p>
      <text:p text:style-name="P893"><text:span text:style-name="T894">4</text:span><text:span text:style-name="T895">. Balsavimo vokus su rinkėjų užpildytais rinkimų biuleteniais</text:span><text:span text:style-name="T896"><text:s/>pašto paslaugų teikėjai<text:s/></text:span><text:span text:style-name="T897">įteikia savivaldybių rinkimų komisijoms rinkimų dieną ne vėliau kaip iki 11 valandos, o<text:s/></text:span><text:span text:style-name="T898">savivaldybių rinkimų komisijos perduoda juos apylinkių rinkimų komisijoms iki balsavimo pabaigos.</text:span></text:p>
      <text:p text:style-name="P899"><text:span text:style-name="T900">5</text:span><text:span text:style-name="T901">. Rinkėjų, kurie namuose balsavo paskutinį ketvirtadienį iki rinkimų dienos, išorinius balsavimo vokus, nepanaudotus ir sugadintus rinkimų biuletenius, v</text:span><text:span text:style-name="T902">okų priėmimo kvitus, specialius ženklus savivaldybės rinkimų komisijai perduoda rinkimų komisijų nariai, kurie pagal šio įstatymo 65 straipsnio nuostatas vyko pas namuose balsuojančius rinkėjus. Savivaldybės rinkimų komisija ne vėliau kaip paskutinį penkta</text:span><text:span text:style-name="T903">dienį iki rinkimų dienos išorinius balsavimo vokus perduoda pašto paslaugų teikėjams</text:span><text:span text:style-name="T904">.</text:span></text:p>
      <text:p text:style-name="P905"><text:span text:style-name="T906">6</text:span><text:span text:style-name="T907">. Rinkėjų, kurie namuose balsavo paskutinį penktadienį ar šeštadienį iki rinkimų dienos, išoriniai balsavimo vokai, nepanaudoti ir sugadinti rinkimų biuleteniai,<text:s/></text:span><text:span text:style-name="T908">pir</text:span><text:span text:style-name="T909">mosios balsavimo lakšto dalys,</text:span><text:span text:style-name="T910"><text:s/></text:span><text:span text:style-name="T911">specialūs ženklai iki tos pačios dienos 21 valandos perduodami apylinkės rinkimų komisijos pirmininkui. Apylinkės rinkimų komisija, patikrinusi gautus rinkimų dokumentus, sprendžia, ar balsavimas namuose atitiko šio įstatymo<text:s/></text:span><text:span text:style-name="T912">reikalavimus.</text:span></text:p>
      <text:p text:style-name="P913"><text:span text:style-name="T914">7</text:span><text:span text:style-name="T915">. Išoriniai balsavimo vokai saugomi kartu su rinkimų biuleteniais.</text:span></text:p>
      <text:p text:style-name="P916"><text:span text:style-name="T917">8</text:span><text:span text:style-name="T918">. Prieš pradedant skaičiuoti rinkėjų balsus</text:span><text:span text:style-name="T919">, iš savivaldybės rinkimų komisijos</text:span><text:span text:style-name="T920"><text:s/></text:span><text:span text:style-name="T921">gauti balsavusių rinkėjų išoriniai balsavimo vokai sudedami kartu su<text:s/></text:span><text:span text:style-name="T922">namuose<text:s/></text:span><text:span text:style-name="T923">balsavusi</text:span><text:span text:style-name="T924">ų rinkėjų išoriniais balsavimo vokais, sumaišomi ir skaičiuojami pagal šio įstatymo 73 straipsnį.“</text:span></text:p>
      <text:p text:style-name="P925"/>
      <text:p text:style-name="P926"><text:span text:style-name="T927">28</text:span><text:span text:style-name="T928"><text:s/>straipsnis.<text:s/></text:span><text:span text:style-name="T929">72 straipsnio pakeitimas</text:span></text:p>
      <text:p text:style-name="P930"><text:span text:style-name="T931">Pakeisti 72 straipsnio 2 dalį ir ją išdėstyti taip:</text:span></text:p>
      <text:p text:style-name="P932"><text:span text:style-name="T933">„</text:span><text:span text:style-name="T934">2</text:span><text:span text:style-name="T935">. Įsitikinus, kad balsadėžė nebuvo pažeista, d</text:span><text:span text:style-name="T936">alyvaujant ne mažiau kaip 3/5 apylinkės rinkimų komisijos narių ir rinkimų stebėtojams, ji atidaroma, visi rinkimų biuleteniai sudedami ant stalų, ant kurių negali būti jokių kitų dokumentų bei rašymo priemonių (išskyrus juodus grafitinius pieštukus), ir a</text:span><text:span text:style-name="T937">pylinkės rinkimų komisija suskaičiuoja visus balsadėžėje buvusius rinkimų biuletenius. Apylinkės rinkimų komisija, skaičiuodama rinkimų biuletenius, visus rinkimų biuletenius gali suskirstyti į grupes pagal rinkėjų už kandidatų sąrašus, kandidatus į saviva</text:span><text:span text:style-name="T938">ldybės tarybos narius – merus paduotus balsus ir papildomai išskirti negaliojančių biuletenių grupę. Suskaičiavus kiekvienai grupei priskirtus rinkimų biuletenius, nustatomi rinkėjų už kandidatų sąrašus ir kandidatus į savivaldybės tarybos narius – merus p</text:span><text:span text:style-name="T939">aduoti balsai ir negaliojančių biuletenių skaičius. Iš visų rinkimų biuletenių turi būti išskirti, jeigu aptinkama, neturintys būtinų požymių (nenustatytos formos, neantspauduoti ar ne šios rinkimų komisijos antspaudu antspauduoti ir pan.) rinkimų biuleten</text:span><text:span text:style-name="T940">iai. Apie tokius rinkimų biuletenius nedelsiant turi būti pranešta savivaldybės rinkimų komisijai ir apie tai įrašyta į rinkimų apylinkės balsų skaičiavimo protokolą. Visi rinkimų biuleteniai turi būti perskaičiuoti du kartus. Antrą kartą patikrinti, ar bi</text:span><text:span text:style-name="T941">uletenių grupės sudarytos pagal rinkėjų padarytas žymas, ir rinkimų biuletenius perskaičiuoti turi kiti komisijos nariai. Skaičiavimo rezultatai turi būti paskelbti ir įrašyti į rinkimų apylinkės balsų skaičiavimo protokolą, suskaičiuoti rinkimų biuletenia</text:span><text:span text:style-name="T942">i sudėti į specialų voką (vokus), kuris (kurie) užklijuojamas (užklijuojami) ir saugomas (saugomi). Po to, kai apylinkės rinkimų komisija nustatė, kiek kandidatų sąrašai, kandidatai į savivaldybės tarybos narius – merus gavo rinkimų apylinkės balsavimo pat</text:span><text:span text:style-name="T943">alpoje balsavusių rinkėjų balsų, pradedami skaičiuoti<text:s/></text:span><text:span text:style-name="T944">balsavimo vokais</text:span><text:span text:style-name="T945"><text:s/></text:span><text:span text:style-name="T946">balsavusių rinkėjų balsai.“</text:span></text:p>
      <text:p text:style-name="P947"/>
      <text:p text:style-name="P948"><text:span text:style-name="T949">29</text:span><text:span text:style-name="T950"><text:s/>straipsnis.<text:s/></text:span><text:span text:style-name="T951">73 straipsnio pakeitimas</text:span></text:p>
      <text:p text:style-name="P952"><text:span text:style-name="T953">1</text:span><text:span text:style-name="T954">. Pakeisti 73 straipsnio pavadinimą ir jį išdėstyti taip:</text:span></text:p>
      <text:p text:style-name="P955"><text:span text:style-name="T956">„</text:span><text:span text:style-name="T957">73</text:span><text:span text:style-name="T958"><text:s/>straipsnis.<text:s/></text:span><text:span text:style-name="T959">Balsavusių balsavimo<text:s/></text:span><text:span text:style-name="T960">vokais rinkėjų apskaita, jų paduotų balsų ir kandidatų pirmumo balsų skaičiavimas</text:span><text:span text:style-name="T961">“.</text:span></text:p>
      <text:p text:style-name="P962"><text:span text:style-name="T963">2</text:span><text:span text:style-name="T964">. Pakeisti 73 straipsnio 1 dalies 1 punktą ir jį išdėstyti taip:</text:span></text:p>
      <text:p text:style-name="P965"><text:span text:style-name="T966">„</text:span><text:span text:style-name="T967">1</text:span><text:span text:style-name="T968">) apylinkės rinkimų komisijos pirmininkas pateikia neatplėštus visus gautus išorinius balsav</text:span><text:span text:style-name="T969">imo vokus. Jų skaičius paskelbiamas ir įrašomas į balsų skaičiavimo protokolą;“.</text:span></text:p>
      <text:p text:style-name="P970"><text:span text:style-name="T971">3</text:span><text:span text:style-name="T972">. Pakeisti 73 straipsnio 1 dalies 3 punktą ir jį išdėstyti taip:</text:span></text:p>
      <text:p text:style-name="P973"><text:span text:style-name="T974">„</text:span><text:span text:style-name="T975">3</text:span><text:span text:style-name="T976">) iš išorinio voko išimama rinkėjo kortelė, garsiai perskaitoma rinkėjo pavardė, ji sutikrinama s</text:span><text:span text:style-name="T977">u apylinkės rinkėjų sąrašu ir vidinis balsavimo vokas antspauduojamas rinkimų apylinkės antspaudu. Jeigu rinkėjo kortelėje įrašytas asmuo, kurio nėra rinkėjų sąraše, arba rinkėjų sąraše yra rinkėjo parašas, liudijantis, kad jis jau balsavo rinkimų apylinkė</text:span><text:span text:style-name="T978">je, arba yra įrašas,<text:s/></text:span><text:soft-page-break/><text:span text:style-name="T979">nurodantis, kad rinkėjas balsavo kitoje rinkimų apylinkėje, arba yra gautas kitas to paties rinkėjo balsavimo vokas, arba išoriniame voke nėra rinkėjo kortelės, arba išoriniame voke yra įdėta daugiau kaip vienas vidinis balsavimo vokas</text:span><text:span text:style-name="T980">, antspaudas nededamas ir laikoma, kad voke esantis rinkimų biuletenis negalioja, ir vokas neatplėšiamas. Ant vidinio (vidinių) balsavimo voko (vokų) būtina pažymėti, kad voke esantis rinkimų biuletenis negalioja. Tokių vokų turinys rinkimų apylinkės balsų</text:span><text:span text:style-name="T981"><text:s/>skaičiavimo protokole neįskaičiuojamas;“.</text:span></text:p>
      <text:p text:style-name="P982"><text:span text:style-name="T983">4</text:span><text:span text:style-name="T984">. Pakeisti 73 straipsnio 1 dalies 4 punktą ir jį išdėstyti taip:</text:span></text:p>
      <text:p text:style-name="P985"><text:span text:style-name="T986">„</text:span><text:span text:style-name="T987">4</text:span><text:span text:style-name="T988">) apylinkės rinkėjų sąraše prie rinkėjo, kurio balsas gautas<text:s/></text:span><text:span text:style-name="T989">balsuojant vokais</text:span><text:span text:style-name="T990">, pavardės įrašoma „balsavo<text:s/></text:span><text:span text:style-name="T991">vokais</text:span><text:span text:style-name="T992">“ arba „B</text:span><text:span text:style-name="T993">V</text:span><text:span text:style-name="T994">“;“.</text:span></text:p>
      <text:p text:style-name="P995"><text:span text:style-name="T996">5</text:span><text:span text:style-name="T997">. Pakeisti 73 straipsnio 1 dalies 6 punktą ir jį išdėstyti taip:</text:span></text:p>
      <text:p text:style-name="P998"><text:span text:style-name="T999">„</text:span><text:span text:style-name="T1000">6</text:span><text:span text:style-name="T1001">) baigus peržiūrėti visus gautus balsavimo vokus, balsadėžė atidaroma ir atplėšiami antspauduoti vidiniai balsavimo vokai. Jeigu balsavimo voke yra daugiau kaip vienas vienmandatės rinki</text:span><text:span text:style-name="T1002">mų apygardos rinkimų biuletenis arba daugiau kaip vienas daugiamandatės rinkimų apygardos rinkimų biuletenis, visi voke esantys biuleteniai pripažįstami negaliojančiais. Toliau gauti balsai skaičiuojami pagal šio įstatymo 71 straipsnyje nustatytus reikalav</text:span><text:span text:style-name="T1003">imus.“</text:span></text:p>
      <text:p text:style-name="P1004"><text:span text:style-name="T1005">6</text:span><text:span text:style-name="T1006">. Pakeisti 73 straipsnio 2 dalį ir ją išdėstyti taip:</text:span></text:p>
      <text:p text:style-name="P1007"><text:span text:style-name="T1008">„</text:span><text:span text:style-name="T1009">2</text:span><text:span text:style-name="T1010">. Jeigu rinkimų apylinkėje (komisijoje) yra tik vienas antspauduotas vidinis<text:s/></text:span><text:span text:style-name="T1011">balsavimo</text:span><text:span text:style-name="T1012"><text:s/>vokas, kad nebūtų pažeista balsavimo paslaptis, jis neatplėšiamas ir perduodamas šią komisiją s</text:span><text:span text:style-name="T1013">udariusiai savivaldybės rinkimų komisijai, kuri balsavimo rezultatus įrašo į savo balsų skaičiavimo protokolą.“</text:span></text:p>
      <text:p text:style-name="P1014"><text:span text:style-name="T1015">7</text:span><text:span text:style-name="T1016">. Pakeisti 73 straipsnio 3 dalies pirmąją pastraipą ir ją išdėstyti taip:</text:span></text:p>
      <text:p text:style-name="P1017"><text:span text:style-name="T1018">„</text:span><text:span text:style-name="T1019">3</text:span><text:span text:style-name="T1020">. Po to, kai yra suskaičiuoti balsavimo patalpoje,<text:s/></text:span><text:span text:style-name="T1021">balsav</text:span><text:span text:style-name="T1022">imo vokais</text:span><text:span text:style-name="T1023"><text:s/>už kandidatų sąrašus ir kandidatus į savivaldybės tarybos narius – merus paduoti balsai, kai visi duomenys yra įrašyti į balsų skaičiavimo protokolo pirmąją dalį ir ši protokolo dalis yra pasirašyta komisijos narių, pirmininko ir rinkimų stebėto</text:span><text:span text:style-name="T1024">jų ir apylinkės rinkimų komisija pranešė savivaldybės rinkimų komisijai, kad mandatų balsai yra suskaičiuoti, apylinkės rinkimų komisija gali pradėti skaičiuoti balsus, paduotus už kandidatus (pirmumo balsus). Apylinkės rinkimų komisija gali nuspręsti pirm</text:span><text:span text:style-name="T1025">umo balsus skaičiuoti iš karto arba, jeigu leido savivaldybės rinkimų komisijos pirmininkas, kitą kartą, bet ne vėliau kaip po 24 valandų. Jeigu nusprendžiama pirmumo balsus skaičiuoti kitą kartą, rinkimų biuleteniai, kurie turi būti skaičiuojami, Vyriausi</text:span><text:span text:style-name="T1026">osios rinkimų komisijos nustatyta tvarka specialiajame voke turi būti perduoti saugoti savivaldybės rinkimų komisijai. Šiuo atveju savivaldybės rinkimų komisija po to, kai priėmė iš apylinkės rinkimų komisijos rinkimų dokumentus, dėl jai perduotuose biulet</text:span><text:span text:style-name="T1027">eniuose pirmumo balsų skaičiavimo turi priimti vieną iš šių sprendimų:“.</text:span></text:p>
      <text:p text:style-name="P1028"/>
      <text:p text:style-name="P1029"><text:span text:style-name="T1030">30</text:span><text:span text:style-name="T1031"><text:s/>straipsnis.<text:s/></text:span><text:span text:style-name="T1032">74 straipsnio pakeitimas</text:span></text:p>
      <text:p text:style-name="P1033"><text:span text:style-name="T1034">1</text:span><text:span text:style-name="T1035">. Pakeisti 74 straipsnio 1 dalies 10 punktą ir jį išdėstyti taip:</text:span></text:p>
      <text:p text:style-name="P1036"><text:span text:style-name="T1037">„</text:span><text:span text:style-name="T1038">10</text:span><text:span text:style-name="T1039">) namuose balsavusių rinkėjų balsavimo vokų skaičius,<text:s/></text:span><text:span text:style-name="T1040">gautų iš savivaldybės rinkimų komisijos</text:span><text:span text:style-name="T1041"><text:s/>balsavimo vokų skaičius, bendras gautų balsavimo vokų skaičius, antspauduotų vidinių balsavimo vokų skaičius;“.</text:span></text:p>
      <text:p text:style-name="P1042"><text:span text:style-name="T1043">2</text:span><text:span text:style-name="T1044">. Pakeisti 74 straipsnio 1 dalies 11 punktą ir jį išdėstyti taip:</text:span></text:p>
      <text:p text:style-name="P1045"><text:span text:style-name="T1046">„</text:span><text:span text:style-name="T1047">11</text:span><text:span text:style-name="T1048">)<text:s/></text:span><text:span text:style-name="T1049">balsavimo vokais</text:span><text:span text:style-name="T1050"><text:s/>gautų</text:span><text:span text:style-name="T1051"><text:s/>biuletenių, kuriais rinkėjai nebalsavo nė už vieną kandidatų sąrašą arba balsavo už kelis sąrašus, skaičius;“.</text:span></text:p>
      <text:p text:style-name="P1052"><text:span text:style-name="T1053">3</text:span><text:span text:style-name="T1054">. Pakeisti 74 straipsnio 1 dalies 12 punktą ir jį išdėstyti taip:</text:span></text:p>
      <text:p text:style-name="P1055"><text:span text:style-name="T1056">12</text:span><text:span text:style-name="T1057">)<text:s/></text:span><text:span text:style-name="T1058">balsavimo vokais</text:span><text:span text:style-name="T1059"><text:s/>gautų rinkimų biuletenių, kuriais rinkėjai bal</text:span><text:span text:style-name="T1060">savo už vieną kandidatų sąrašą, skaičius;“.</text:span></text:p>
      <text:p text:style-name="P1061"><text:span text:style-name="T1062">4</text:span><text:span text:style-name="T1063">. Pakeisti 74 straipsnio 1 dalies 13 punktą ir jį išdėstyti taip:</text:span></text:p>
      <text:p text:style-name="P1064"><text:span text:style-name="T1065">„</text:span><text:span text:style-name="T1066">13</text:span><text:span text:style-name="T1067">)<text:s/></text:span><text:span text:style-name="T1068">balsavimo vokais</text:span><text:span text:style-name="T1069"><text:s/>gautų už kiekvieną kandidatų sąrašą paduotų balsų skaičius;“.</text:span></text:p>
      <text:p text:style-name="P1070"><text:span text:style-name="T1071">5</text:span><text:span text:style-name="T1072">. Pakeisti 74 straipsnio 2 dalies 10 punktą<text:s/></text:span><text:span text:style-name="T1073">ir jį išdėstyti taip:</text:span></text:p>
      <text:p text:style-name="P1074"><text:span text:style-name="T1075">„</text:span><text:span text:style-name="T1076">10</text:span><text:span text:style-name="T1077">) namuose balsavusių rinkėjų balsavimo vokų skaičius, gautų<text:s/></text:span><text:span text:style-name="T1078">iš savivaldybės rinkimų komisijos</text:span><text:span text:style-name="T1079"><text:s/>balsavimo vokų skaičius, bendras gautų balsavimo vokų skaičius, antspauduotų vidinių balsavimo vokų skaičius;“.</text:span></text:p>
      <text:p text:style-name="P1080"><text:span text:style-name="T1081">6</text:span><text:span text:style-name="T1082">. Pakeisti 74<text:s/></text:span><text:span text:style-name="T1083">straipsnio 2 dalies 11 punktą ir jį išdėstyti taip:</text:span></text:p>
      <text:p text:style-name="P1084"><text:span text:style-name="T1085">„</text:span><text:span text:style-name="T1086">11</text:span><text:span text:style-name="T1087">)<text:s/></text:span><text:span text:style-name="T1088">balsavimo vokais</text:span><text:span text:style-name="T1089"><text:s/>gautų biuletenių, kuriais rinkėjai nebalsavo nė už vieną kandidatą į savivaldybės tarybos narius – merus arba balsavo už kelis kandidatus į savivaldybės tarybos narius – merus, ska</text:span><text:span text:style-name="T1090">ičius;“.</text:span></text:p>
      <text:p text:style-name="P1091"><text:span text:style-name="T1092">7</text:span><text:span text:style-name="T1093">. Pakeisti 74 straipsnio 2 dalies 12 punktą ir jį išdėstyti taip:</text:span></text:p>
      <text:p text:style-name="P1094"><text:span text:style-name="T1095">„</text:span><text:span text:style-name="T1096">12</text:span><text:span text:style-name="T1097">)<text:s/></text:span><text:span text:style-name="T1098">balsavimo vokais</text:span><text:span text:style-name="T1099"><text:s/>gautų rinkimų biuletenių, kuriais rinkėjai balsavo už vieną kandidatą į savivaldybės tarybos narius – merus, skaičius;“.</text:span></text:p>
      <text:p text:style-name="P1100"><text:span text:style-name="T1101">8</text:span><text:span text:style-name="T1102">. Pakeisti 74 stra</text:span><text:span text:style-name="T1103">ipsnio 2 dalies 13 punktą ir jį išdėstyti taip:</text:span></text:p>
      <text:p text:style-name="P1104"><text:span text:style-name="T1105">„</text:span><text:span text:style-name="T1106">13</text:span><text:span text:style-name="T1107">)<text:s/></text:span><text:span text:style-name="T1108">balsavimo vokais</text:span><text:span text:style-name="T1109"><text:s/>gautų už kiekvieną kandidatą į savivaldybės tarybos narius – merus paduotų balsų skaičius;“.</text:span></text:p>
      <text:p text:style-name="P1110"><text:span text:style-name="T1111">9</text:span><text:span text:style-name="T1112">. Pakeisti 74 straipsnio 3 dalį ir ją išdėstyti taip:</text:span></text:p>
      <text:p text:style-name="P1113"><text:span text:style-name="T1114">„</text:span><text:span text:style-name="T1115">3</text:span><text:span text:style-name="T1116">.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1117"><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1118">skaičių ir<text:s/></text:span><text:span text:style-name="T1119">balsavimo vokais</text:span><text:span text:style-name="T1120"><text:s/>gautų rinkimų biuletenių skaičių.“</text:span></text:p>
      <text:p text:style-name="P1121"/>
      <text:p text:style-name="P1122"><text:span text:style-name="T1123">31</text:span><text:span text:style-name="T1124"><text:s/>straipsnis.<text:s/></text:span><text:span text:style-name="T1125">75 straipsnio pakeitimas</text:span></text:p>
      <text:p text:style-name="P1126"><text:span text:style-name="T1127">Pakeisti 75 straipsnio 2 punktą ir jį išdėstyti taip:</text:span></text:p>
      <text:p text:style-name="P1128"><text:span text:style-name="T1129">„</text:span><text:span text:style-name="T1130">2</text:span><text:span text:style-name="T1131">) neantspauduoti rinkimų komisijos antspaudu biuleteniai;“.</text:span></text:p>
      <text:p text:style-name="P1132"/>
      <text:p text:style-name="P1133"><text:span text:style-name="T1134">32</text:span><text:span text:style-name="T1135"><text:s/>straipsnis.<text:s/></text:span><text:span text:style-name="T1136">77 straipsnio pakeitimas</text:span></text:p>
      <text:p text:style-name="P1137"><text:span text:style-name="T1138">1</text:span><text:span text:style-name="T1139">.</text:span><text:span text:style-name="T1140"><text:s/></text:span><text:span text:style-name="T1141">Pakeisti 77 straipsnio 1 dalies 3 punktą ir jį išdėstyti taip:</text:span></text:p>
      <text:p text:style-name="P1142"><text:span text:style-name="T1143">„</text:span><text:span text:style-name="T1144">3</text:span><text:span text:style-name="T1145">) ar į rinkimų apylinkės daugiamandatės rinkimų apygardos balsų skaičiavimo protokolo pirmąją ir antrąją dalis (dalį) įrašyti visi duomenys, ar<text:s/></text:span><text:span text:style-name="T1146">jie neprieštarauja vieni kitiems, ar atitinka savivaldybės rinkimų komisijos turimus duomenis, tai yra išduotų rinkimų biuletenių skaičių, rinkėjų skaičių, gautų išorinių balsavimo vokų skaičių, visų rinkimų biuletenių skaičių pagal pirmąją ir antrąją prot</text:span><text:span text:style-name="T1147">okolo dalis, vienmandatės rinkimų apygardos balsų skaičiavimo protokolą, ar yra visi reikalingi parašai, ar prie protokolų pridėtos visos juose nurodytos komisijos narių atskirosios nuomonės, rinkimų stebėtojų pastabos;“.</text:span></text:p>
      <text:p text:style-name="P1148"><text:span text:style-name="T1149">2</text:span><text:span text:style-name="T1150">.</text:span><text:span text:style-name="T1151"><text:s/></text:span><text:span text:style-name="T1152">Pakeisti 77 straipsnio<text:s/></text:span><text:span text:style-name="T1153">5 dalį ir ją išdėstyti taip:</text:span></text:p>
      <text:p text:style-name="P1154"><text:span text:style-name="T1155">„</text:span><text:span text:style-name="T1156">5</text:span><text:span text:style-name="T1157">. Savivaldybės rinkimų komisija balsus skaičiuoja taip: sumuoja apylinkių rinkimų komisijų pateiktus duomenis ir prie jų prideda tuos<text:s/></text:span><text:span text:style-name="T1158">balsavimo vokais</text:span><text:span text:style-name="T1159"><text:s/></text:span><text:span text:style-name="T1160">balsavusių rinkėjų balsus, kurie buvo suskaičiuoti savivaldybės rinkimų<text:s/></text:span><text:span text:style-name="T1161">komisijoje.“<text:s/></text:span></text:p>
      <text:p text:style-name="P1162"/>
      <text:p text:style-name="P1163"/>
      <text:p text:style-name="P1164"><text:span text:style-name="T1165">33</text:span><text:span text:style-name="T1166"><text:s/>straipsnis.<text:s/></text:span><text:span text:style-name="T1167">85 straipsnio pakeitimas</text:span></text:p>
      <text:p text:style-name="P1168"><text:span text:style-name="T1169">Pakeisti 85 straipsnio 3 dalį ir ją išdėstyti taip:</text:span></text:p>
      <text:p text:style-name="P1170"><text:span text:style-name="T1171">„</text:span><text:span text:style-name="T1172">3</text:span><text:span text:style-name="T1173">.<text:s/></text:span><text:span text:style-name="T1174">Vyriausioji rinkimų komisija ne vėliau kaip per 4 mėnesius po galutinių rinkimų rezultatų paskelbimo perduoda Lietuvos valstybės<text:s/></text:span><text:span text:style-name="T1175">naujajam archyvui nuolat saugoti rinkimų apylinkių ir rinkimų apygardų balsų skaičiavimo protokolus, pareiškinius dokumentus, Vyriausiosios rinkimų komisijos posėdžių protokolus ir sprendimus, rinkimų dokumentų pavyzdžių komplektą. Po to Vyriausioji rinkim</text:span><text:span text:style-name="T1176">ų komisija gali priimti sprendimą sunaikinti nesaugotinus rinkimų dokumentus.“</text:span></text:p>
      <text:p text:style-name="P1177"/>
      <text:p text:style-name="P1178"/>
      <text:p text:style-name="P1179"><text:span text:style-name="T1180">Skelbiu šį Lietuvos Respublikos Seimo priimtą įstatymą.</text:span></text:p>
      <text:p text:style-name="P1181"/>
      <text:p text:style-name="P1182"/>
      <text:p text:style-name="P1183">Respublikos Prezidentas</text:p>
      <text:p text:style-name="P1184"/>
      <text:p text:style-name="P1185"/>
      <text:p text:style-name="P1186"><text:span text:style-name="T1187">Teikia</text:span></text:p>
      <text:p text:style-name="P1188">Valstybės valdymo ir savivaldybių<text:s/></text:p>
      <text:p text:style-name="P1189"><text:span text:style-name="T1190">komiteto vardu</text:span></text:p>
      <text:p text:style-name="P1191"><text:span text:style-name="T1192">Komiteto pirmininkė</text:span><text:span text:style-name="T1193"><text:tab/></text:span><text:span text:style-name="T1194"><text:tab/></text:span><text:span text:style-name="T1195"><text:tab/>Gu</text:span><text:span text:style-name="T1196">oda Burokienė</text:span></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0-18T12:45:00Z</meta:creation-date>
    <dc:date>2018-10-18T12:45:00Z</dc:date>
    <meta:print-date>2018-09-24T10:04: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252c3cf8-8172-43fa-b4e9-828706efee1b</meta:user-defined>
    <meta:document-statistic meta:page-count="14" meta:paragraph-count="339" meta:word-count="6103" meta:character-count="50320" meta:row-count="1273" meta:non-whitespace-character-count="44556"/>
  </office:meta>
</office:document-meta>
</file>