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 fo:line-height="150%"/>
    </style:style>
    <style:style style:name="P27" style:parent-style-name="Normal" style:family="paragraph">
      <style:paragraph-properties fo:line-height="150%"/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833in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leidimo asociacijai „Žemaitkiemio krašto bendruomenĖ“ atlikti prienų rajono savivaldybei nuosavybės teise priklauSančių patalpų remonto darbus<text:s/></text:p>
      <text:p text:style-name="P17"/>
      <text:p text:style-name="P18"><text:span text:style-name="T19">2020<text:s/></text:span><text:span text:style-name="T20">m. sausio<text:s/></text:span><text:span text:style-name="T21">22<text:s/></text:span><text:span text:style-name="T22">d</text:span><text:span text:style-name="T23">. N</text:span><text:span text:style-name="T24">r</text:span><text:span text:style-name="T25">. T1-17</text:span></text:p>
      <text:p text:style-name="P26">Prienai</text:p>
      <text:p text:style-name="P27"/>
      <text:p text:style-name="P28">Vadovaudamasi Lietuvos Respublikos vietos savivaldos įstatymo<text:s/><text:span text:style-name="T29">16 straipsnio 2 dalies 26 punktu,<text:s/></text:span>48 straipsnio 2 dalimi, Lietuvos Respublikos valstybės ir savivaldybių turto valdymo, naudojimo ir disponavimo juo įstatymo 12 straipsnio 1 dalimi, Prienų rajono savivaldybei nuosavybės teise priklausančio turto valdymo, naudojimo ir disponavimo juo tvarkos aprašo, patvirtinto Prienų rajono savivaldybės tarybos 2018 m. kovo 29 d. sprendimu Nr. T3-93 „<text:span text:style-name="T30">Dėl Prienų rajono savivaldybei nuosavybės teise priklausančio t</text:span><text:span text:style-name="T31">urto valdymo, naudojimo ir disponavimo juo tvarkos aprašo ir Prienų rajono savivaldybės turto nuomos konkursų organizavimo ir vykdymo taisyklių patvirtinimo“, 55 punktu ir atsižvelgdama į Žemaitkiemio krašto bendruomenės 2020-01-15 prašymą,<text:s/></text:span>Prienų rajono savivaldybės taryba<text:s/><text:span text:style-name="T32">nusprendžia:</text:span></text:p>
      <text:p text:style-name="P33"><text:span text:style-name="T34">Leisti asociacijai „Žemaitkiemio krašto bendruomenė“ (į. k. 301667537)<text:s/></text:span><text:span text:style-name="T35">teisės aktų nustatyta tvarka neatlygintinai atlikti Prienų rajono savivaldybei nuosavybės teise priklausančių ir šiuo metu asociacijos „Žemaitkiemio kraš</text:span><text:span text:style-name="T36">to bendruomenė“ panaudos teise valdomų patalpų<text:s/></text:span>Šilo g. 1, Žemaitkiemio k., Naujosios Ūtos sen., Prienų r. sav. (nekilnojamojo turto kadastro duomenų byloje pastatas pažymėtas plane – 1C2p, unikalus numeris 6996-5014-0018, registro įrašo Nr. 44/1299173),<text:span text:style-name="T37"><text:s/>ka</text:span><text:span text:style-name="T38">pitalinį remontą.</text:span></text:p>
      <text:p text:style-name="P39"><text:span text:style-name="T40">Šis sprendimas per vieną mėnesį nuo jo paskelbimo ar įteikimo dienos gali būti skundžiamas Lietuvos Respublikos administracinių bylų teisenos įstatymo nustatyta tvarka Lietuvos Respublikos administracinių ginčų komisijos Kauno apygardos s</text:span><text:span text:style-name="T41">kyriui (</text:span><text:span text:style-name="T42">Laisv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</text:span><text:span text:style-name="T50">. Mickevičiaus g. 8A, Kaunas).</text:span></text:p>
      <text:p text:style-name="P51"/>
      <text:p text:style-name="P52"/>
      <text:p text:style-name="P53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1-22T13:27:00Z</meta:creation-date>
    <dc:date>2020-01-22T13:27:00Z</dc:date>
    <meta:print-date>2020-01-16T12:2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64" meta:character-count="2054" meta:row-count="54" meta:non-whitespace-character-count="1840"/>
  </office:meta>
</office:document-meta>
</file>