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0208in">
        <style:tab-stops>
          <style:tab-stop style:type="center" style:position="-1.6743in"/>
          <style:tab-stop style:type="right" style:position="1.6722in"/>
        </style:tab-stops>
      </style:paragraph-properties>
    </style:style>
    <style:style style:name="T2" style:parent-style-name="DefaultParagraphFont" style:family="text">
      <style:text-properties fo:font-weight="bold" style:font-weight-asian="bold" style:font-size-complex="11pt"/>
    </style:style>
    <style:style style:name="P3"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weight="bold" style:font-weight-asian="bold" style:font-size-complex="11pt"/>
    </style:style>
    <style:style style:name="P4"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size="7pt" style:font-size-asian="7pt" style:font-size-complex="7pt"/>
    </style:style>
    <style:style style:name="P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weight-complex="bold" fo:color="#000000" style:text-position="super 66.6%" style:font-size-complex="11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text-transform="uppercase" fo:color="#000000" style:font-size-complex="12pt" fo:language="en" fo:country="US"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justify" fo:text-indent="0.3958in"/>
      <style:text-properties style:font-weight-complex="bold" fo:color="#000000" style:font-size-complex="12pt" style:language-asian="lt" style:country-asian="LT"/>
    </style:style>
    <style:style style:name="P18" style:parent-style-name="Normal" style:family="paragraph">
      <style:paragraph-properties fo:text-align="justify" fo:line-height="150%"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 SEIMAS</text:p>
      <text:p text:style-name="P6"/>
      <text:p text:style-name="P7">STATUTAS</text:p>
      <text:p text:style-name="P8"><text:span text:style-name="T9">DĖL LIETUVOS RESPUBLIKOS SEIMO STATUTO NR. I-399</text:span></text:p>
      <text:p text:style-name="P10"><text:span text:style-name="T11">138</text:span><text:span text:style-name="T12"><text:s/></text:span><text:span text:style-name="T13">STRAIPSNIO PAKEITIMO</text:span></text:p>
      <text:p text:style-name="P14"/>
      <text:p text:style-name="P15">2022 m. <text:s text:c="16"/>d. Nr.<text:s/></text:p>
      <text:p text:style-name="P16">Vilnius</text:p>
      <text:p text:style-name="P17"/>
      <text:p text:style-name="P18"><text:span text:style-name="T19">1</text:span><text:span text:style-name="T20"><text:s/>straipsnis.<text:s/></text:span><text:span text:style-name="T21">138</text:span><text:span text:style-name="T22"><text:s/></text:span><text:span text:style-name="T23">straipsnio pakeitimas</text:span></text:p>
      <text:p text:style-name="P24"><text:span text:style-name="T25">Pakeisti<text:s/></text:span><text:span text:style-name="T26">138</text:span><text:span text:style-name="T27"><text:s/></text:span><text:span text:style-name="T28">straipsnio 4 dalį ir ją<text:s/></text:span><text:span text:style-name="T29">išdėstyti taip:</text:span></text:p>
      <text:p text:style-name="P30"><text:span text:style-name="T31">„</text:span><text:span text:style-name="T32">4</text:span><text:span text:style-name="T33">. Vyriausybė išvadas dėl įstatymų projektų šiuo ir kitais atvejais pateikia Seimui per 30 darbo dienų. Jeigu per šį terminą Vyriausybė išvados dėl įstatymo projekto nepateikia, už Vyriausybės išvados parengimą atsakinga institucija info</text:span><text:span text:style-name="T34">rmuoja Seimo valdybą apie priežastis, dėl kurių Vyriausybės išvada Seimui nepateikta nustatytu laiku. Atsižvelgdamas į gautą institucijos paaiškinimą, Seimo valdyba vieną kartą gali pratęsti Vyriausybės išvados pateikimo terminą šiame straipsnyje numatytu<text:s/></text:span><text:span text:style-name="T35">laikotarpiu. Jeigu ir per pratęstą terminą Vyriausybė išvados nepateikia, laikoma, kad ji neturi pastabų projektui.“</text:span></text:p>
      <text:p text:style-name="P36"/>
      <text:p text:style-name="P37"/>
      <text:p text:style-name="Normal"><text:span text:style-name="T38">Seimo Pirmininkas</text:span></text:p>
      <text:p text:style-name="P39"/>
      <text:p text:style-name="P40"/>
      <text:p text:style-name="P41">Teikia<text:s/></text:p>
      <text:p text:style-name="P42">Seimo nariai:</text:p>
      <text:p text:style-name="P43"/>
      <text:p text:style-name="P44">Eugenijus Sabutis</text:p>
      <text:p text:style-name="P45">Orinta Leiputė<text:s/></text:p>
      <text:p text:style-name="P46">Gintautas Paluckas</text:p>
      <text:p text:style-name="P47">Algirdas Sysas</text:p>
      <text:p text:style-name="P48">Vidmantas Kanopa</text:p>
      <text:p text:style-name="P49">Linas Jonauskas</text:p>
      <text:p text:style-name="P50">Kęstutis Vilkauskas</text:p>
      <text:p text:style-name="P51">Liudas Jonaitis</text:p>
      <text:p text:style-name="P52">Julius Sabatauskas</text:p>
      <text:p text:style-name="P53">Tomas Bi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OBAKAS Roderikas</meta:initial-creator>
    <dc:creator>adlibuser</dc:creator>
    <meta:creation-date>2022-05-12T09:29:00Z</meta:creation-date>
    <dc:date>2022-05-12T09:29:00Z</dc:date>
    <meta:print-date>2022-05-11T10:14:00Z</meta:print-date>
    <meta:template xlink:href="Normal.dotm" xlink:type="simple"/>
    <meta:editing-cycles>2</meta:editing-cycles>
    <meta:editing-duration>PT0S</meta:editing-duration>
    <meta:document-statistic meta:page-count="2" meta:paragraph-count="26" meta:word-count="143" meta:character-count="1079" meta:row-count="41" meta:non-whitespace-character-count="962"/>
  </office:meta>
</office:document-meta>
</file>