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8013in"/>
    </style:style>
    <style:style style:name="T2" style:parent-style-name="DefaultParagraphFont" style:family="text">
      <style:text-properties style:font-name-asian="MS Mincho" fo:font-weight="bold" style:font-weight-asian="bold" style:font-size-complex="14pt" style:language-asian="ja" style:country-asian="JP"/>
    </style:style>
    <style:style style:name="P3" style:parent-style-name="Normal" style:family="paragraph">
      <style:paragraph-properties fo:text-align="end" fo:text-indent="0.5in"/>
      <style:text-properties style:font-name-asian="MS Mincho" fo:font-weight="bold" style:font-weight-asian="bold" style:font-size-complex="14pt" style:language-asian="ja" style:country-asian="JP"/>
    </style:style>
    <style:style style:name="P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166in"/>
      <style:text-properties style:font-size-complex="12pt"/>
    </style:style>
    <style:style style:name="P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388in" fo:line-height="115%"/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ONSTITUCIJOS 52 STRAIPSNIO PAKEITIMO</text:p>
      <text:p text:style-name="P8">ĮSTATYMAS</text:p>
      <text:p text:style-name="P9"/>
      <text:p text:style-name="P10">2023 m. <text:s text:c="18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2 straipsnio pakeitimas</text:span></text:p>
      <text:p text:style-name="P19"><text:span text:style-name="T20">Pakeisti 52 straipsnį ir jį išdėstyti taip:</text:span></text:p>
      <text:p text:style-name="P21"><text:span text:style-name="T22">„</text:span><text:span text:style-name="T23">52</text:span><text:span text:style-name="T24"><text:s/>straipsnis<text:s/></text:span></text:p>
      <text:p text:style-name="P25"><text:span text:style-name="T26">Valstybė laiduoja<text:s/></text:span><text:span text:style-name="T27">piliečių teisę gauti senatvės ir negalios pensijas, socialinę paramą nedarbo, ligos, našlystės, maitintojo netekimo ir kitais įstatymų numatytais atvejais.“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>Teikia:<text:s/></text:p>
      <text:p text:style-name="P37">Seimo narė Monika Ošmianskienė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9-27T12:34:00Z</meta:creation-date>
    <dc:date>2024-09-27T12:34:00Z</dc: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54" meta:row-count="16" meta:non-whitespace-character-count="490"/>
  </office:meta>
</office:document-meta>
</file>