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style:font-weight-complex="bold"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weight-complex="bold" fo:color="#000000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FF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ČIĄ PATALPĄ ŽEMĖS SKLYPE VILNIAUS G. 18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</text:span><text:span text:style-name="T25">ės žemės sklypų nuomos taisyklių, patvirtintų Lietuvos Respublikos Vyriausybės 1999 m. kovo 9 d. nutarimo Nr. 260 „Dėl naudojamų kitos paskirties valstybinės žemės sklypų pardavimo ir nuomos“ 1 punktu patvirtintų Naudojamų kitos paskirties valstybinės žemė</text:span><text:span text:style-name="T26">s sklypų pardavimo ir nuomos taisyklių</text:span><text:span text:style-name="T27"><text:s/>45 </text:span><text:span text:style-name="T28">punktu</text:span><text:span text:style-name="T29">, atsižvelgdama į R. S. 2024-01-23 prašymą (registracijos DVS „Avilys“ Nr. GP-63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ritarti, kad R. S. perleistų 0,0041 ha ploto žemės sklypo dalies,<text:s/></text:span><text:span text:style-name="T35">esančios bendrai naudojamame 0,1153 ha ploto valstybinės žemės sklype (kadastro Nr. 2901/0011:560, unikalus Nr. 4400-1039-9298) adresu Vilniaus g. 189, Šiaulių mieste, išnuomotos pagal 2023 m. kovo 28 d. valstybinės žemės nuomos sutartį Nr. 31SŽN-80-(14.31</text:span><text:span text:style-name="T36">.55.) (toliau – Sutartis), reikalingos</text:span><text:span text:style-name="T37"><text:s/></text:span><text:span text:style-name="T38">perleidžiamai patalpai (unikalus Nr. 2995-7019-1010:0030) pastate 1A4p (unikalus Nr. 2995-7019-1010) eksploatuoti, nuomos teisę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naujasis statinių ar įrenginių savininkas per vieną mėnesį</text:span><text:span text:style-name="T45"><text:s/>nuo nuosavybės teisių į statinius ar įrenginius įregistravimo Nekilnojamojo turto registre privalo kreiptis į Šiaulių miesto savivaldybę su prašymu pakeisti Sutartį;</text:span></text:p>
      <text:p text:style-name="P46"><text:span text:style-name="T47">2.2</text:span><text:span text:style-name="T48">. šis pritarimas galioja vienus metus nuo jo išdavimo dienos.</text:span></text:p>
      <text:p text:style-name="P4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8T08:54:00Z</meta:creation-date>
    <dc:date>2024-03-08T08:54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6" meta:character-count="2055" meta:row-count="55" meta:non-whitespace-character-count="1828"/>
  </office:meta>
</office:document-meta>
</file>