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left="-0.075in" fo:text-indent="0.496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2916in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3" style:parent-style-name="DefaultParagraphFont" style:family="text">
      <style:text-properties fo:font-weight="bold" style:font-weight-asian="bold" style:text-position="super 64.2%"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text-properties fo:font-weight="bold" style:font-weight-asian="bold" fo:font-size="13pt" style:font-size-asian="13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bottom="0.0694in" fo:text-indent="0.4923in"/>
    </style:style>
    <style:style style:name="P66" style:parent-style-name="Hyperlink1" style:family="paragraph">
      <style:paragraph-properties fo:line-height="150%" fo:text-indent="0.4923in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Hyperlink1" style:family="paragraph">
      <style:paragraph-properties fo:line-height="150%" fo:text-indent="0.4923in"/>
    </style:style>
    <style:style style:name="T6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70" style:parent-style-name="Pareigos" style:family="text">
      <style:text-properties fo:text-transform="none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Projektas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Normal"/>
          </table:table-cell>
          <table:table-cell table:style-name="TableCell32">
            <text:p text:style-name="P33"/>
          </table:table-cell>
        </table:table-row>
      </table:table>
      <text:p text:style-name="P34">LIETUVOS RESPUBLIKOS</text:p>
      <text:p text:style-name="P35"><text:span text:style-name="T36">SAUGAUS EISMO AUTOMOBILIŲ KELIAIS ĮSTATYMO</text:span><text:span text:style-name="T37"><text:s/></text:span><text:span text:style-name="T38">NR. VIII-2043</text:span></text:p>
      <text:p text:style-name="P39"><text:span text:style-name="T40">PAPI</text:span><text:span text:style-name="T41">LDYMO<text:s/></text:span><text:span text:style-name="T42">27</text:span><text:span text:style-name="T43">2</text:span><text:span text:style-name="T44"><text:s/></text:span><text:span text:style-name="T45">STRAIPSNI</text:span><text:span text:style-name="T46">U</text:span></text:p>
      <text:p text:style-name="P47"><text:span text:style-name="T48">ĮSTATYMAS</text:span></text:p>
      <text:p text:style-name="P49"/>
      <text:p text:style-name="P50">2014<text:s/>m. <text:s text:c="22"/>d. Nr.<text:s/></text:p>
      <text:p text:style-name="P51">Vilnius</text:p>
      <text:p text:style-name="P52"><text:s text:c="15"/></text:p>
      <text:p text:style-name="P53"><text:bookmark-start text:name="straipsnis1"/><text:span text:style-name="T54">1 straipsnis. Įstatymo papildymas 27</text:span><text:span text:style-name="T55">2</text:span><text:span text:style-name="T56"><text:s/>straipsniu</text:span></text:p>
      <text:p text:style-name="P57">Papildyti Įstatymą 27<text:span text:style-name="T58">2</text:span><text:span text:style-name="T59"><text:s/></text:span>straipsniu:</text:p>
      <text:p text:style-name="P60">,,<text:span text:style-name="T61">27</text:span><text:span text:style-name="T62">2</text:span><text:span text:style-name="T63"><text:s/>straipsnis.<text:s/></text:span><text:span text:style-name="T64">Automobilių gamintojų įgaliotų atstovų Lietuvoje duomenų bazės</text:span></text:p>
      <text:p text:style-name="P65">Automobilių gamintojų (toliau – gamintojai) įgalioti atstovai Lietuvoje privalo<text:s/>pateikti paskutinę turimą ar žinomą informaciją apie jų atstovaujamų gamintojų pagamintų automobilių odometro<text:s/>rodmenis<text:s/>to jų paprašiusiems asmenims, pateikusiems<text:s/>automobilio indentifikacinį numerį. Už pateiktų duomenų teisingumą atsako juos pateikęs asmuo.“</text:p>
      <text:p text:style-name="P66"><text:bookmark-end text:name="straipsnis1"/></text:p>
      <text:p text:style-name="P67"><text:span text:style-name="T68">Skelbiu šį Lietuvos Respublikos Seimo priimtą įstatymą.</text:span></text:p>
      <text:p text:style-name="P69"><text:span text:style-name="T70">Respublikos Prezidentas</text:span></text:p>
      <text:p text:style-name="P71"/>
      <text:p text:style-name="P72"/>
      <text:p text:style-name="P73">Teikia Seimo nariai</text:p>
      <text:p text:style-name="P74"/>
      <text:p text:style-name="P75"/>
      <text:p text:style-name="P76">Remigijus Žemaitaitis</text:p>
      <text:p text:style-name="P77">Vytautas Kamblevičius</text:p>
      <text:p text:style-name="P78">Eligijus Masiulis</text:p>
      <text:p text:style-name="P79">Stasys Brunza<text:s/></text:p>
      <text:p text:style-name="P80">Petras Gražulis</text:p>
      <text:p text:style-name="P81">Valdas Skarbalius</text:p>
      <text:p text:style-name="P82">Julius Sabatauskas</text:p>
      <text:p text:style-name="P83">Stasys Šedbaras</text:p>
      <text:p text:style-name="P84">Vytautas Gapšys</text:p>
      <text:p text:style-name="P85">Vitalijus Gailiu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Pareigos" style:display-name="Pareigos" style:family="text">
      <style:text-properties style:font-name="TimesLT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076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PŠIENĖ Jurgita</meta:initial-creator>
    <dc:creator>CLUSadmin</dc:creator>
    <meta:creation-date>2014-12-02T09:47:00Z</meta:creation-date>
    <dc:date>2014-12-02T09:47:00Z</dc:date>
    <meta:print-date>2014-11-26T09:45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14" meta:character-count="960" meta:row-count="46" meta:non-whitespace-character-count="874"/>
  </office:meta>
</office:document-meta>
</file>