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ČIUS PASTATUS, PASTATŲ DALIS IR PATALPAS ŽEMĖS SKLYPE S. DAUKANTO G. 4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Lietuvos Respublikos Vyriausybės 1999 m. kovo 9 d. nutarimo Nr. 260 „Dėl naudojamų kitos paskirties valstybinės žemės sklypų pardavimo ir nuomos“ 1 punktu patvirtintų Naudojamų kitos paskirties valstybinės žemės sklypų pardavimo ir nuomos taisyklių 45 punk</text:span><text:span text:style-name="T25">tu, atsižvelgdama į uždarosios akcinės bendrovės Urbo banko 2024-01-29 prašymą (registracijos DVS „Avilys“ Nr. G-686), Šiaulių miesto savivaldybės taryba<text:s/></text:span><text:span text:style-name="T26">nusprendži</text:span><text:span text:style-name="T27">a:<text:s/></text:span></text:p>
      <text:p text:style-name="P28"><text:span text:style-name="T29">1</text:span><text:span text:style-name="T30">. Pritarti, kad uždaroji akcinė bendrovė Urbo bankas, gavusi kreditoriaus sutikimą<text:s/></text:span><text:span text:style-name="T31">dėl įkeistos 0,0290 ha plotos žemės sklypo dalies nuomos teisės perleidimo, perleistų bendrai naudojamame 1,5514 ha ploto valstybinės žemės sklype (kadastro Nr. 2901/0001:327, unikalus Nr. 2901-0001-0327) adresu S. Daukanto g. 4, Šiaulių mieste, žemės skly</text:span><text:span text:style-name="T32">po dalių, kurios reikalingos perleidžiamoms 614/1817 dalims pastato 1B4b (unikalus Nr. 2998-8010-4017), pastatams 2E2b (unikalus Nr. 2998-8010-4028), 3G1b (unikalus Nr. 2998-8010-4039), 4P2b (unikalus Nr. 2998-8010-4040), 909/2814 dalims pastato 5P3b (unik</text:span><text:span text:style-name="T33">alus Nr. 2998-8010-4054),<text:s/></text:span><text:soft-page-break/><text:span text:style-name="T34">pastatams 6H1p (unikalus Nr. 2998-8010-4060), 7H1p (unikalus Nr. 2998-8010-4071) ir 8E1p (unikalus Nr. 2998-8010-4082), patalpoms (unikalūs Nr. 2998-8010-4017:0001, Nr. 2998-8010-4017:0002 ir Nr. 2998-8010-4017:0003) pastate 1B4b<text:s/></text:span><text:span text:style-name="T35">(unikalus Nr. 2998-8010-4017) ir patalpai (unikalus Nr. 2998-8010-4093:0002) pastate 9B2p (unikalus Nr. 2998-8010-4093) eksploatuoti, nuomos teisę:</text:span></text:p>
      <text:p text:style-name="P36"><text:span text:style-name="T37">1.1</text:span><text:span text:style-name="T38">. 0,0290 ha ploto valstybinės žemės sklypo dalies, išnuomotos pagal 2003 m. liepos 1 d. valstybinės žem</text:span><text:span text:style-name="T39">ės nuomos sutartį Nr. N29/03-0132;</text:span></text:p>
      <text:p text:style-name="P40"><text:span text:style-name="T41">1.2</text:span><text:span text:style-name="T42">. 0,8468 ha ploto valstybinės žemės sklypo dalies, išnuomotos pagal 2003 m. liepos 1 d. valstybinės žemės nuomos sutartį Nr. N29/03-0133;</text:span></text:p>
      <text:p text:style-name="P43"><text:span text:style-name="T44">1.3</text:span><text:span text:style-name="T45">. 0,5525 ha ploto valstybinės žemės sklypo dalies, išnuomotos pagal<text:s/></text:span><text:span text:style-name="T46">2003 m. liepos 1 d. valstybinės žemės nuomos sutartį Nr. N29/03-0135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naujasis statinių ar įrenginių savininkas per vieną mėnesį nuo nuosavybės teisių į statinius ar įrenginius įregistravimo Nekilnojamojo turto registre priv</text:span><text:span text:style-name="T53">alo kreiptis į Šiaulių miesto savivaldybę su prašymu pakeisti valstybinės žemės nuomos sutartis;</text:span></text:p>
      <text:p text:style-name="P54"><text:span text:style-name="T55">2.2</text:span><text:span text:style-name="T56">. šis pritarimas galioja vienus metus nuo jo išdavimo dienos.</text:span></text:p>
      <text:p text:style-name="P5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3T09:11:00Z</meta:creation-date>
    <dc:date>2024-02-13T09:1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6" meta:character-count="3007" meta:row-count="48" meta:non-whitespace-character-count="2628"/>
  </office:meta>
</office:document-meta>
</file>