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31" style:parent-style-name="Normal" style:family="paragraph">
      <style:paragraph-properties fo:text-align="justify">
        <style:tab-stops>
          <style:tab-stop style:type="right" style:position="6.689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689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689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right" style:position="6.689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right" style:position="6.689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689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689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6895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APLINKOS MINISTRAS</text:p>
      <text:p text:style-name="P6"/>
      <text:p text:style-name="P7">LIETUVOS RESPUBLIKOS ŽEMĖS ŪKIO MINISTRAS</text:p>
      <text:p text:style-name="P8"/>
      <text:p text:style-name="P9">Į S A K Y M A S</text:p>
      <text:p text:style-name="P10"><text:span text:style-name="T11">DĖL LIETUVOS RESPUBLIKOS APLINKOS MINISTRO IR LIETUVOS RESPUBLIKOS ŽEMĖS ŪKIO MINISTRO 2012 M. GEGUŽĖS 8 D. ĮSAKYMO NR. D1-409/3D-331 „DĖL<text:s/></text:span><text:span text:style-name="T12">MEDŽIŲ SAVAIMINUKAIS APAUGUSIOS NE MIŠKO ŽEMĖS INVENTORIZACIJOS IR ĮTRAUKIMO Į APSKAITĄ TVARKOS APRAŠO“ PAKEITIMO</text:span></text:p>
      <text:p text:style-name="P13"/>
      <text:p text:style-name="P14">2021 m. <text:s text:c="17"/>d. Nr. <text:s/>D1- <text:s text:c="6"/>/ 3D-</text:p>
      <text:p text:style-name="P15">Vilnius</text:p>
      <text:p text:style-name="P16"/>
      <text:p text:style-name="P17">1. P a k e i č i a m e Lietuvos Respublikos aplinkos ministro ir Lietuvos Respublikos žemės ūkio ministro 2012 m. gegužės 8 d. įsakymą Nr. D1-409/3D-331 „Dėl Medžių savaiminukais apaugusios ne miško žemės inventorizacijos ir įtraukimo į apskaitą tvarkos aprašo“ ir išdėstome jį nauja redakcija:</text:p>
      <text:p text:style-name="P18"><text:span text:style-name="T19">„LIETUVOS RESPUBLIKOS APLINKOS MINISTRAS</text:span></text:p>
      <text:p text:style-name="P20">LIETUVOS RESPUBLIKOS ŽEMĖS ŪKIO MINISTRAS</text:p>
      <text:p text:style-name="P21"/>
      <text:p text:style-name="P22">ĮSAKYMAS</text:p>
      <text:p text:style-name="P23">DĖL MEDŽIŲ SAVAIMINUKAIS APAUGUSIOS NE MIŠKO ŽEMĖS INVENTORIZACIJOS IR ĮTRAUKIMO Į APSKAITĄ TVARKOS APRAŠO PATVIRTINIMO</text:p>
      <text:p text:style-name="P24"/>
      <text:p text:style-name="P25">Vadovaudamiesi Lietuvos Respublikos miškų įstatymo 13 straipsnio 2 dalimi,</text:p>
      <text:p text:style-name="P26">t<text:s/><text:span text:style-name="T27">virti</text:span><text:span text:style-name="T28">name</text:span><text:s/>Medžių savaiminukais apaugusios ne miško žemės inventorizacijos ir įtraukimo į apskaitą tvarkos aprašą (pridedama).“</text:p>
      <text:p text:style-name="P29">2. N u s t a t o m e, kad šis įsakymas įsigalioja 2022 m. sausio 1 d.</text:p>
      <text:p text:style-name="Normal"/>
      <text:p text:style-name="P30"/>
      <text:p text:style-name="P31"/>
      <text:p text:style-name="P32"/>
      <text:p text:style-name="P33">Aplinkos ministras</text:p>
      <text:p text:style-name="P34"/>
      <text:p text:style-name="P35"/>
      <text:p text:style-name="P36"/>
      <text:p text:style-name="P37"/>
      <text:p text:style-name="P38">Žemės ūkio minist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 Bitvinskaitė</meta:initial-creator>
    <dc:creator>adlibuser</dc:creator>
    <meta:creation-date>2021-10-25T05:26:00Z</meta:creation-date>
    <dc:date>2021-10-25T05:26:00Z</dc:date>
    <meta:template xlink:href="Normal.dotm" xlink:type="simple"/>
    <meta:editing-cycles>2</meta:editing-cycles>
    <meta:editing-duration>PT0S</meta:editing-duration>
    <meta:document-statistic meta:page-count="1" meta:paragraph-count="20" meta:word-count="190" meta:character-count="1255" meta:row-count="45" meta:non-whitespace-character-count="1085"/>
  </office:meta>
</office:document-meta>
</file>