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 fo:text-indent="0.2958in"/>
      <style:text-properties fo:font-weight="bold" style:font-weight-asian="bold"/>
    </style:style>
    <style:style style:name="P9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7875in"/>
    </style:style>
    <style:style style:name="P20" style:parent-style-name="Normal" style:family="paragraph">
      <style:paragraph-properties fo:keep-with-next="always" fo:text-align="center" fo:margin-right="0.7875in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52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>Projektas<text:s/>Nr. XIIP-1818(2)</text:p>
      <text:p text:style-name="P9"/>
      <text:p text:style-name="P10"/>
      <text:p text:style-name="P11">LIETUVOS RESPUBLIKOS<text:s/></text:p>
      <text:p text:style-name="P12">ĮSTATYMAS</text:p>
      <text:p text:style-name="P13"><text:span text:style-name="T14">DĖL<text:s/></text:span><text:span text:style-name="T15">Lietuvos Respublikos Vyriausybės ir SERBIJOS RESPUBLIKOS VYRIAUSYBĖS SUSITARIMo DĖL BENDRADARBIAVIMO kovojant su nusikalstamumu<text:s/></text:span><text:span text:style-name="T16">RATIFIKAVIMO</text:span></text:p>
      <text:p text:style-name="P17"/>
      <text:p text:style-name="P18"/>
      <text:p text:style-name="P19">2018<text:s/>m. <text:s text:c="27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sitarimo ratifikavimas</text:span></text:p>
      <text:p text:style-name="P27">Lietuvos Respublikos Seimas, vadovaudamasis Lietuvos Respublikos Konstitucijos 67 straipsnio 16 punktu, 138 straipsnio<text:s/><text:span text:style-name="T28">pirmosios</text:span><text:s/>dalies 2 punktu ir atsižvelgdamas į<text:s/>Lietuvos<text:s/>Respublikos Prezidento 2014 m. gegužės 13 d. dekretą Nr. 1K-1815, ratifikuoja<text:s/><text:span text:style-name="T29">Lietuvos Respublikos Vyriausybės ir Serbijos Respublikos Vyriausybės susitarimą dėl<text:s/></text:span><text:span text:style-name="T30">bendradarbiavimo kovojant su nusikalstamumu</text:span><text:span text:style-name="T31">, pasirašytą 2013 m. balandžio 16 d. Vilniuje</text:span><text:span text:style-name="T32">,<text:s/></text:span><text:span text:style-name="T33">su pataisymais, suderintais Lietuvos Respublikos užsienio reikalų ministerijos 20</text:span><text:span text:style-name="T34">14</text:span><text:span text:style-name="T35"><text:s/>m.<text:s/></text:span><text:span text:style-name="T36">liepos 21<text:s/></text:span><text:span text:style-name="T37">d. nota Nr.<text:s/></text:span><text:span text:style-name="T38">5-426/2014 ir Serbijos</text:span><text:span text:style-name="T39"><text:s/>Respublikos u</text:span><text:span text:style-name="T40">žsienio reikalų ministerijos 2018</text:span><text:span text:style-name="T41"><text:s/>m.<text:s/></text:span><text:span text:style-name="T42">gegužės</text:span><text:span text:style-name="T43"><text:s/></text:span><text:span text:style-name="T44">23</text:span><text:span text:style-name="T45"><text:s/>d. nota Nr.<text:s/></text:span><text:span text:style-name="T46">13350</text:span><text:span text:style-name="T47">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</text:p>
      <text:p text:style-name="P53"/>
      <text:p text:style-name="P54"/>
      <text:p text:style-name="P55"/>
      <text:p text:style-name="P56">Teikia</text:p>
      <text:p text:style-name="P57">Seimo Užsienio reikalų komiteto pirmininkas</text:p>
      <text:p text:style-name="P58">Juozas Bernatonis</text:p>
      <text:p text:style-name="P59">2018-09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edre</meta:initial-creator>
    <dc:creator>adlibuser</dc:creator>
    <meta:creation-date>2018-09-28T11:28:00Z</meta:creation-date>
    <dc:date>2018-09-28T11:28:00Z</dc:date>
    <meta:print-date>2014-05-12T07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107" meta:row-count="26" meta:non-whitespace-character-count="992"/>
  </office:meta>
</office:document-meta>
</file>