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color="#000000" style:font-size-complex="12pt"/>
    </style:style>
    <style:style style:name="P3" style:parent-style-name="Normal" style:family="paragraph">
      <style:paragraph-properties fo:border="0in solid #FFFFFF" fo:padding="0.4305in" style:shadow="#000000 0in 0in" fo:text-align="end"/>
      <style:text-properties style:font-name-asian="Arial Unicode MS" fo:font-style="italic" style:font-style-asian="italic" style:font-style-complex="italic"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 fo:text-align="center"/>
    </style:style>
    <style:style style:name="T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222222" style:font-size-complex="12pt" style:language-asian="lt" style:country-asian="L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/>
    </style:style>
    <style:style style:name="T18" style:parent-style-name="DefaultParagraphFont" style:family="text">
      <style:text-properties style:font-name-asian="Arial Unicode MS" fo:color="#000000" style:font-size-complex="12pt"/>
    </style:style>
    <style:style style:name="T19" style:parent-style-name="DefaultParagraphFont" style:family="text">
      <style:text-properties style:font-name-asian="Arial Unicode MS" fo:color="#000000" style:font-size-complex="12pt" fo:language="en" fo:country="US"/>
    </style:style>
    <style:style style:name="T20" style:parent-style-name="DefaultParagraphFont" style:family="text"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7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414141" style:font-size-complex="12pt"/>
    </style:style>
    <style:style style:name="T33" style:parent-style-name="DefaultParagraphFont" style:family="text">
      <style:text-properties style:font-weight-complex="bold" fo:color="#414141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414141" style:font-size-complex="12pt"/>
    </style:style>
    <style:style style:name="T36" style:parent-style-name="DefaultParagraphFont" style:family="text">
      <style:text-properties style:font-weight-complex="bold" fo:color="#414141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414141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414141" style:font-size-complex="12pt"/>
    </style:style>
    <style:style style:name="T43" style:parent-style-name="DefaultParagraphFont" style:family="text">
      <style:text-properties style:font-weight-complex="bold" fo:color="#414141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font-style="italic" style:font-style-asian="italic" fo:color="#414141" style:font-size-complex="12pt"/>
    </style:style>
    <style:style style:name="T46" style:parent-style-name="DefaultParagraphFont" style:family="text">
      <style:text-properties style:font-weight-complex="bold" fo:color="#414141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font-style="italic" style:font-style-asian="italic" fo:color="#414141" style:font-size-complex="12pt"/>
    </style:style>
    <style:style style:name="T49" style:parent-style-name="DefaultParagraphFont" style:family="text">
      <style:text-properties style:font-weight-complex="bold" fo:color="#414141" style:font-size-complex="12pt" fo:language="en" fo:country="US"/>
    </style:style>
    <style:style style:name="T50" style:parent-style-name="DefaultParagraphFont" style:family="text">
      <style:text-properties style:font-weight-complex="bold" fo:color="#414141" style:font-size-complex="12pt"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font-style="italic" style:font-style-asian="italic" fo:color="#414141" style:font-size-complex="12pt"/>
    </style:style>
    <style:style style:name="T53" style:parent-style-name="DefaultParagraphFont" style:family="text">
      <style:text-properties style:font-weight-complex="bold" fo:color="#414141" style:font-size-complex="12pt"/>
    </style:style>
    <style:style style:name="T54" style:parent-style-name="DefaultParagraphFont" style:family="text">
      <style:text-properties style:font-weight-complex="bold" fo:color="#414141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font-style="italic" style:font-style-asian="italic" fo:color="#414141" style:font-size-complex="12pt"/>
    </style:style>
    <style:style style:name="T57" style:parent-style-name="DefaultParagraphFont" style:family="text">
      <style:text-properties style:font-weight-complex="bold" fo:color="#414141" style:font-size-complex="12pt"/>
    </style:style>
    <style:style style:name="T58" style:parent-style-name="DefaultParagraphFont" style:family="text">
      <style:text-properties style:font-weight-complex="bold" fo:color="#414141" style:font-size-complex="12pt"/>
    </style:style>
    <style:style style:name="T59" style:parent-style-name="DefaultParagraphFont" style:family="text">
      <style:text-properties style:font-weight-complex="bold" fo:color="#414141" style:font-size-complex="12pt"/>
    </style:style>
    <style:style style:name="T60" style:parent-style-name="DefaultParagraphFont" style:family="text">
      <style:text-properties style:font-weight-complex="bold" fo:color="#414141" style:font-size-complex="12pt"/>
    </style:style>
    <style:style style:name="T61" style:parent-style-name="DefaultParagraphFont" style:family="text">
      <style:text-properties fo:color="#545454" style:font-size-complex="12pt"/>
    </style:style>
    <style:style style:name="T62" style:parent-style-name="DefaultParagraphFont" style:family="text">
      <style:text-properties fo:color="#545454" style:font-size-complex="12pt" fo:language="en" fo:country="US"/>
    </style:style>
    <style:style style:name="T63" style:parent-style-name="DefaultParagraphFont" style:family="text">
      <style:text-properties fo:color="#545454" style:font-size-complex="12pt"/>
    </style:style>
    <style:style style:name="T64" style:parent-style-name="DefaultParagraphFont" style:family="text">
      <style:text-properties style:font-weight-complex="bold" fo:color="#414141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3" style:parent-style-name="DefaultParagraphFont" style:family="text">
      <style:text-properties style:font-name-asian="Arial Unicode MS" style:font-style-complex="italic" fo:color="#000000" style:font-size-complex="12pt"/>
    </style:style>
    <style:style style:name="P7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7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background-color="#FFFFFF"/>
    </style:style>
    <style:style style:name="T77" style:parent-style-name="DefaultParagraphFont" style:family="text">
      <style:text-properties style:font-name-asian="Arial Unicode MS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weight-complex="bold" fo:color="#000000" style:font-size-complex="12pt"/>
    </style:style>
    <style:style style:name="T81" style:parent-style-name="DefaultParagraphFont" style:family="text">
      <style:text-properties style:font-name-asian="Arial Unicode MS" fo:color="#000000" style:font-size-complex="12pt"/>
    </style:style>
    <style:style style:name="P82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fo:color="#000000" style:font-size-complex="12pt"/>
    </style:style>
    <style:style style:name="P8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7" style:parent-style-name="DefaultParagraphFont" style:family="text">
      <style:text-properties style:font-name-asian="Arial Unicode MS" fo:color="#000000" style:font-size-complex="12pt"/>
    </style:style>
    <style:style style:name="T88" style:parent-style-name="DefaultParagraphFont" style:family="text">
      <style:text-properties style:font-name-asian="Arial Unicode MS" fo:color="#000000"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0" style:parent-style-name="DefaultParagraphFont" style:family="text">
      <style:text-properties style:font-name-asian="Arial Unicode MS" fo:color="#000000" style:font-size-complex="12pt"/>
    </style:style>
    <style:style style:name="T91" style:parent-style-name="DefaultParagraphFont" style:family="text">
      <style:text-properties style:font-name-asian="Arial Unicode MS" fo:color="#000000" style:font-size-complex="12pt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3" style:parent-style-name="DefaultParagraphFont" style:family="text">
      <style:text-properties style:font-name-asian="Arial Unicode MS" fo:color="#000000" style:font-size-complex="12pt"/>
    </style:style>
    <style:style style:name="T94" style:parent-style-name="DefaultParagraphFont" style:family="text">
      <style:text-properties style:font-name-asian="Arial Unicode MS" fo:color="#000000" style:font-size-complex="12pt"/>
    </style:style>
    <style:style style:name="P9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6" style:parent-style-name="DefaultParagraphFont" style:family="text">
      <style:text-properties style:font-name-asian="Arial Unicode MS" fo:color="#000000" style:font-size-complex="12pt"/>
    </style:style>
    <style:style style:name="T97" style:parent-style-name="DefaultParagraphFont" style:family="text">
      <style:text-properties style:font-name-asian="Arial Unicode MS" fo:color="#000000" style:font-size-complex="12pt"/>
    </style:style>
    <style:style style:name="P9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9" style:parent-style-name="DefaultParagraphFont" style:family="text">
      <style:text-properties style:font-name-asian="Arial Unicode MS" fo:color="#000000" style:font-size-complex="12pt"/>
    </style:style>
    <style:style style:name="T100" style:parent-style-name="DefaultParagraphFont" style:family="text">
      <style:text-properties style:font-name-asian="Arial Unicode MS" fo:color="#000000" style:font-size-complex="12pt"/>
    </style:style>
    <style:style style:name="P10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2" style:parent-style-name="DefaultParagraphFont" style:family="text">
      <style:text-properties style:font-name-asian="Arial Unicode MS" fo:color="#000000" style:font-size-complex="12pt"/>
    </style:style>
    <style:style style:name="T103" style:parent-style-name="DefaultParagraphFont" style:family="text">
      <style:text-properties style:font-name-asian="Arial Unicode MS" fo:color="#000000" style:font-size-complex="12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5" style:parent-style-name="DefaultParagraphFont" style:family="text">
      <style:text-properties style:font-name-asian="Arial Unicode MS" fo:color="#000000" style:font-size-complex="12pt"/>
    </style:style>
    <style:style style:name="T106" style:parent-style-name="DefaultParagraphFont" style:family="text">
      <style:text-properties style:font-name-asian="Arial Unicode MS" fo:color="#000000" style:font-size-complex="12pt"/>
    </style:style>
    <style:style style:name="P10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8" style:parent-style-name="DefaultParagraphFont" style:family="text">
      <style:text-properties style:font-name-asian="Arial Unicode MS" fo:color="#000000" style:font-size-complex="12pt"/>
    </style:style>
    <style:style style:name="T109" style:parent-style-name="DefaultParagraphFont" style:family="text">
      <style:text-properties style:font-name-asian="Arial Unicode MS" fo:color="#000000" style:font-size-complex="12pt"/>
    </style:style>
    <style:style style:name="P11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1" style:parent-style-name="DefaultParagraphFont" style:family="text">
      <style:text-properties style:font-name-asian="Arial Unicode MS" fo:color="#000000" style:font-size-complex="12pt"/>
    </style:style>
    <style:style style:name="T112" style:parent-style-name="DefaultParagraphFont" style:family="text">
      <style:text-properties style:font-name-asian="Arial Unicode MS" fo:color="#000000" style:font-size-complex="12pt"/>
    </style:style>
    <style:style style:name="P11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4" style:parent-style-name="DefaultParagraphFont" style:family="text">
      <style:text-properties style:font-name-asian="Arial Unicode MS" fo:color="#000000" style:font-size-complex="12pt"/>
    </style:style>
    <style:style style:name="T115" style:parent-style-name="DefaultParagraphFont" style:family="text">
      <style:text-properties style:font-name-asian="Arial Unicode MS" fo:color="#000000" style:font-size-complex="12pt"/>
    </style:style>
    <style:style style:name="P11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7" style:parent-style-name="DefaultParagraphFont" style:family="text">
      <style:text-properties style:font-name-asian="Arial Unicode MS" fo:color="#000000" style:font-size-complex="12pt"/>
    </style:style>
    <style:style style:name="T118" style:parent-style-name="DefaultParagraphFont" style:family="text">
      <style:text-properties style:font-name-asian="Arial Unicode MS" fo:color="#000000" style:font-size-complex="12pt"/>
    </style:style>
    <style:style style:name="P11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20" style:parent-style-name="DefaultParagraphFont" style:family="text">
      <style:text-properties style:font-name-asian="Arial Unicode MS" fo:color="#000000" style:font-size-complex="12pt"/>
    </style:style>
    <style:style style:name="T121" style:parent-style-name="DefaultParagraphFont" style:family="text">
      <style:text-properties style:font-name-asian="Arial Unicode MS" fo:color="#000000" style:font-size-complex="12pt"/>
    </style:style>
    <style:style style:name="P12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23" style:parent-style-name="DefaultParagraphFont" style:family="text">
      <style:text-properties style:font-name-asian="Arial Unicode MS" fo:color="#000000" style:font-size-complex="12pt"/>
    </style:style>
    <style:style style:name="T124" style:parent-style-name="DefaultParagraphFont" style:family="text">
      <style:text-properties style:font-name-asian="Arial Unicode MS" fo:color="#000000" style:font-size-complex="12pt"/>
    </style:style>
    <style:style style:name="P12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12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2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30" style:parent-style-name="DefaultParagraphFont" style:family="text">
      <style:text-properties style:font-name-asian="Arial Unicode MS" fo:color="#000000" style:font-size-complex="12pt"/>
    </style:style>
    <style:style style:name="P131" style:parent-style-name="Normal" style:family="paragraph">
      <style:paragraph-properties fo:line-height="150%" fo:text-indent="0.5in"/>
    </style:style>
    <style:style style:name="P13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3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 fo:line-height="105%" fo:margin-left="0.5in" fo:text-indent="-0.25in">
        <style:tab-stops/>
      </style:paragraph-properties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align="justify" fo:margin-left="1in">
        <style:tab-stops/>
      </style:paragraph-properties>
    </style:style>
    <style:style style:name="P141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P142" style:parent-style-name="Normal" style:family="paragraph">
      <style:paragraph-properties fo:text-align="justify" fo:margin-left="1in">
        <style:tab-stops/>
      </style:paragraph-properties>
    </style:style>
    <style:style style:name="P143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P144" style:parent-style-name="Normal" style:family="paragraph">
      <style:paragraph-properties fo:text-align="justify" fo:margin-left="1in">
        <style:tab-stops/>
      </style:paragraph-properties>
    </style:style>
    <style:style style:name="P145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P146" style:parent-style-name="Normal" style:family="paragraph">
      <style:paragraph-properties fo:text-align="justify" fo:margin-left="1in">
        <style:tab-stops/>
      </style:paragraph-properties>
    </style:style>
    <style:style style:name="P147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T148" style:parent-style-name="DefaultParagraphFont" style:family="text">
      <style:text-properties fo:language="en" fo:country="US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line-height="105%" fo:margin-left="0.5in" fo:text-indent="-0.25in">
        <style:tab-stops/>
      </style:paragraph-properties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5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5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56" style:parent-style-name="DefaultParagraphFont" style:family="text">
      <style:text-properties style:font-name-asian="Arial Unicode MS" fo:color="#000000" style:font-size-complex="12pt"/>
    </style:style>
    <style:style style:name="T157" style:parent-style-name="DefaultParagraphFont" style:family="text">
      <style:text-properties style:font-name-asian="Arial Unicode MS" fo:color="#000000" style:font-size-complex="12pt"/>
    </style:style>
    <style:style style:name="T158" style:parent-style-name="DefaultParagraphFont" style:family="text">
      <style:text-properties style:font-name-asian="Arial Unicode MS" style:font-size-complex="12pt"/>
    </style:style>
    <style:style style:name="T159" style:parent-style-name="DefaultParagraphFont" style:family="text">
      <style:text-properties style:font-name-asian="Arial Unicode MS" fo:color="#000000" style:font-size-complex="12pt"/>
    </style:style>
    <style:style style:name="P160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fo:color="#000000" style:font-size-complex="12pt"/>
    </style:style>
    <style:style style:name="P161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fo:color="#000000" style:font-size-complex="12pt"/>
    </style:style>
    <style:style style:name="P162" style:parent-style-name="Normal" style:family="paragraph">
      <style:paragraph-properties fo:border="0in solid #FFFFFF" fo:padding="0.4305in" style:shadow="#000000 0in 0in" fo:text-align="justify" fo:line-height="170%" fo:margin-right="0.034in"/>
      <style:text-properties style:font-name-asian="Arial Unicode MS" fo:color="#000000"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border="0in solid #FFFFFF" fo:padding="0.4305in" style:shadow="#000000 0in 0in" fo:text-align="justify" fo:line-height="170%" fo:margin-right="0.034in"/>
      <style:text-properties style:font-name-asian="Arial Unicode MS" fo:color="#000000" style:font-size-complex="12pt"/>
    </style:style>
    <style:style style:name="P165" style:parent-style-name="Normal" style:family="paragraph">
      <style:paragraph-properties fo:border="0in solid #FFFFFF" fo:padding="0.4305in" style:shadow="#000000 0in 0in" fo:text-align="justify" fo:line-height="170%" fo:margin-right="0.034in"/>
    </style:style>
    <style:style style:name="T166" style:parent-style-name="DefaultParagraphFont" style:family="text">
      <style:text-properties style:font-name-asian="Arial Unicode MS" fo:color="#000000" style:font-size-complex="12pt"/>
    </style:style>
    <style:style style:name="P167" style:parent-style-name="Normal" style:family="paragraph">
      <style:paragraph-properties fo:margin-left="0.1972in" fo:text-indent="-0.1972in">
        <style:tab-stops/>
      </style:paragraph-properties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P171" style:parent-style-name="Normal" style:family="paragraph">
      <style:paragraph-properties fo:margin-left="0.1972in" fo:text-indent="-0.1972in">
        <style:tab-stops/>
      </style:paragraph-properties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P175" style:parent-style-name="Normal" style:family="paragraph">
      <style:paragraph-properties fo:margin-left="0.1972in" fo:text-indent="-0.1972in">
        <style:tab-stops/>
      </style:paragraph-properties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US"/>
    </style:style>
    <style:style style:name="P179" style:parent-style-name="Normal" style:family="paragraph">
      <style:paragraph-properties fo:margin-left="0.1972in" fo:text-indent="-0.1972in">
        <style:tab-stops/>
      </style:paragraph-properties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US"/>
    </style:style>
    <style:style style:name="P183" style:parent-style-name="Normal" style:family="paragraph">
      <style:paragraph-properties fo:margin-left="0.1972in" fo:text-indent="-0.1972in">
        <style:tab-stops/>
      </style:paragraph-properties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 fo:language="en" fo:country="US"/>
    </style:style>
    <style:style style:name="P187" style:parent-style-name="Normal" style:family="paragraph">
      <style:paragraph-properties fo:margin-left="0.1972in" fo:text-indent="-0.1972in">
        <style:tab-stops/>
      </style:paragraph-properties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P191" style:parent-style-name="Normal" style:family="paragraph">
      <style:paragraph-properties fo:margin-left="0.1972in" fo:text-indent="-0.1972in">
        <style:tab-stops/>
      </style:paragraph-properties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fo:language="en" fo:country="US"/>
    </style:style>
    <style:style style:name="P195" style:parent-style-name="Normal" style:family="paragraph">
      <style:paragraph-properties fo:margin-left="0.1972in" fo:text-indent="-0.1972in">
        <style:tab-stops/>
      </style:paragraph-properties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P199" style:parent-style-name="Normal" style:family="paragraph">
      <style:paragraph-properties fo:margin-left="0.1972in" fo:text-indent="-0.1972in">
        <style:tab-stops/>
      </style:paragraph-properties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 fo:language="en" fo:country="US"/>
    </style:style>
    <style:style style:name="P203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 fo:language="en" fo:country="US"/>
    </style:style>
    <style:style style:name="P207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 fo:language="en" fo:country="US"/>
    </style:style>
    <style:style style:name="P211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 fo:language="en" fo:country="US"/>
    </style:style>
    <style:style style:name="P215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font-size-complex="12pt" fo:language="en" fo:country="US"/>
    </style:style>
    <style:style style:name="P219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 fo:language="en" fo:country="US"/>
    </style:style>
    <style:style style:name="P223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 fo:language="en" fo:country="US"/>
    </style:style>
    <style:style style:name="P227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 fo:language="en" fo:country="US"/>
    </style:style>
    <style:style style:name="P232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 fo:language="en" fo:country="US"/>
    </style:style>
    <style:style style:name="P236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 fo:language="en" fo:country="US"/>
    </style:style>
    <style:style style:name="P240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 fo:language="en" fo:country="US"/>
    </style:style>
    <style:style style:name="P244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P248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 fo:language="en" fo:country="US"/>
    </style:style>
    <style:style style:name="P252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53" style:parent-style-name="DefaultParagraphFont" style:family="text">
      <style:text-properties style:font-size-complex="12pt" fo:language="en" fo:country="US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P256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 fo:language="en" fo:country="US"/>
    </style:style>
    <style:style style:name="P260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 fo:language="en" fo:country="US"/>
    </style:style>
    <style:style style:name="P264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ize-complex="12pt" fo:language="en" fo:country="US"/>
    </style:style>
    <style:style style:name="P268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 fo:language="en" fo:country="US"/>
    </style:style>
    <style:style style:name="P273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US"/>
    </style:style>
    <style:style style:name="P277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 fo:language="en" fo:country="US"/>
    </style:style>
    <style:style style:name="T280" style:parent-style-name="DefaultParagraphFont" style:family="text">
      <style:text-properties style:font-size-complex="12pt" fo:language="en" fo:country="US"/>
    </style:style>
    <style:style style:name="P281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 fo:language="en" fo:country="US"/>
    </style:style>
    <style:style style:name="P285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 fo:language="en" fo:country="US"/>
    </style:style>
    <style:style style:name="T288" style:parent-style-name="DefaultParagraphFont" style:family="text">
      <style:text-properties style:font-size-complex="12pt" fo:language="en" fo:country="US"/>
    </style:style>
    <style:style style:name="P289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US"/>
    </style:style>
    <style:style style:name="T291" style:parent-style-name="DefaultParagraphFont" style:family="text">
      <style:text-properties style:font-size-complex="12pt" fo:language="en" fo:country="US"/>
    </style:style>
    <style:style style:name="T292" style:parent-style-name="DefaultParagraphFont" style:family="text">
      <style:text-properties style:font-size-complex="12pt" fo:language="en" fo:country="US"/>
    </style:style>
    <style:style style:name="P293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94" style:parent-style-name="DefaultParagraphFont" style:family="text">
      <style:text-properties style:font-size-complex="12pt" fo:language="en" fo:country="US"/>
    </style:style>
    <style:style style:name="T295" style:parent-style-name="DefaultParagraphFont" style:family="text">
      <style:text-properties style:font-size-complex="12pt" fo:language="en" fo:country="US"/>
    </style:style>
    <style:style style:name="T296" style:parent-style-name="DefaultParagraphFont" style:family="text">
      <style:text-properties style:font-size-complex="12pt" fo:language="en" fo:country="US"/>
    </style:style>
    <style:style style:name="P297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 fo:language="en" fo:country="US"/>
    </style:style>
    <style:style style:name="P301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02" style:parent-style-name="DefaultParagraphFont" style:family="text">
      <style:text-properties style:font-size-complex="12pt" fo:language="en" fo:country="US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 fo:language="en" fo:country="US"/>
    </style:style>
    <style:style style:name="P305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style:font-size-complex="12pt" fo:language="en" fo:country="US"/>
    </style:style>
    <style:style style:name="P309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 fo:language="en" fo:country="US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 fo:language="en" fo:country="US"/>
    </style:style>
    <style:style style:name="P314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style:font-size-complex="12pt" fo:language="en" fo:country="US"/>
    </style:style>
    <style:style style:name="P318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 fo:language="en" fo:country="US"/>
    </style:style>
    <style:style style:name="P322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font-size-complex="12pt" fo:language="en" fo:country="US"/>
    </style:style>
    <style:style style:name="P326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style:font-size-complex="12pt" fo:language="en" fo:country="US"/>
    </style:style>
    <style:style style:name="P330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31" style:parent-style-name="DefaultParagraphFont" style:family="text">
      <style:text-properties style:font-size-complex="12pt" fo:language="en" fo:country="US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 fo:language="en" fo:country="US"/>
    </style:style>
    <style:style style:name="P334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35" style:parent-style-name="DefaultParagraphFont" style:family="text">
      <style:text-properties style:font-size-complex="12pt" fo:language="en" fo:country="US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 fo:language="en" fo:country="US"/>
    </style:style>
    <style:style style:name="P338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fo:language="en" fo:country="US"/>
    </style:style>
    <style:style style:name="P342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43" style:parent-style-name="DefaultParagraphFont" style:family="text">
      <style:text-properties style:font-size-complex="12pt" fo:language="en" fo:country="US"/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font-size-complex="12pt" fo:language="en" fo:country="US"/>
    </style:style>
    <style:style style:name="P346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47" style:parent-style-name="DefaultParagraphFont" style:family="text">
      <style:text-properties style:font-size-complex="12pt" fo:language="en" fo:country="US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US"/>
    </style:style>
    <style:style style:name="P350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51" style:parent-style-name="DefaultParagraphFont" style:family="text">
      <style:text-properties style:font-size-complex="12pt" fo:language="en" fo:country="US"/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 fo:language="en" fo:country="US"/>
    </style:style>
    <style:style style:name="P354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55" style:parent-style-name="DefaultParagraphFont" style:family="text">
      <style:text-properties style:font-size-complex="12pt" fo:language="en" fo:country="US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 fo:language="en" fo:country="US"/>
    </style:style>
    <style:style style:name="P358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59" style:parent-style-name="DefaultParagraphFont" style:family="text">
      <style:text-properties style:font-size-complex="12pt" fo:language="en" fo:country="US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P362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 fo:language="en" fo:country="US"/>
    </style:style>
    <style:style style:name="P366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67" style:parent-style-name="DefaultParagraphFont" style:family="text">
      <style:text-properties style:font-size-complex="12pt" fo:language="en" fo:country="US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language="en" fo:country="US"/>
    </style:style>
    <style:style style:name="P370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71" style:parent-style-name="DefaultParagraphFont" style:family="text">
      <style:text-properties style:font-size-complex="12pt" fo:language="en" fo:country="US"/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 fo:language="en" fo:country="US"/>
    </style:style>
    <style:style style:name="P374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 fo:language="en" fo:country="US"/>
    </style:style>
    <style:style style:name="P378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79" style:parent-style-name="DefaultParagraphFont" style:family="text">
      <style:text-properties style:font-size-complex="12pt" fo:language="en" fo:country="US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 fo:language="en" fo:country="US"/>
    </style:style>
    <style:style style:name="P382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 fo:language="en" fo:country="US"/>
    </style:style>
    <style:style style:name="P386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87" style:parent-style-name="DefaultParagraphFont" style:family="text">
      <style:text-properties style:font-size-complex="12pt" fo:language="en" fo:country="US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 fo:language="en" fo:country="US"/>
    </style:style>
    <style:style style:name="P390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91" style:parent-style-name="DefaultParagraphFont" style:family="text">
      <style:text-properties style:font-size-complex="12pt" fo:language="en" fo:country="US"/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 fo:language="en" fo:country="US"/>
    </style:style>
    <style:style style:name="P394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95" style:parent-style-name="DefaultParagraphFont" style:family="text">
      <style:text-properties style:font-size-complex="12pt" fo:language="en" fo:country="US"/>
    </style:style>
    <style:style style:name="T396" style:parent-style-name="DefaultParagraphFont" style:family="text">
      <style:text-properties style:font-size-complex="12pt" fo:language="en" fo:country="US"/>
    </style:style>
    <style:style style:name="T397" style:parent-style-name="DefaultParagraphFont" style:family="text">
      <style:text-properties style:font-size-complex="12pt" fo:language="en" fo:country="US"/>
    </style:style>
    <style:style style:name="P398" style:parent-style-name="Normal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99" style:parent-style-name="DefaultParagraphFont" style:family="text">
      <style:text-properties style:font-size-complex="12pt" fo:language="en" fo:country="US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LIETUVOS RESPUBLIKOS SEIMO LAIKINOSIOS TYRIMO KOMISIJOS DĖL<text:s/></text:span></text:p>
      <text:p text:style-name="P12"><text:span text:style-name="T13">GALIMOS NETEISĖTOS ĮTAKOS IR (AR) POVEIKIO POLITIKAMS, VALSTYBĖS TARNAUTOJAMS BEI POLITINIAMS PROCESAMS <text:s/>PARLAMENTINIO TYRIMO ATLIKIMO SUDARYMO</text:span><text:span text:style-name="T14"><text:line-break/></text:span><text:span text:style-name="T15"><text:line-break/><text:s/></text:span></text:p>
      <text:p text:style-name="P16"/>
      <text:p text:style-name="P17"><text:span text:style-name="T18">201</text:span><text:span text:style-name="T19">8</text:span><text:span text:style-name="T20"><text:s/>m. ………………………d. Nr.</text:span></text:p>
      <text:p text:style-name="P21">Vilnius</text:p>
      <text:p text:style-name="P22"/>
      <text:p text:style-name="P23"/>
      <text:p text:style-name="P24"><text:span text:style-name="T25">Lietuvos Respublikos Seimas,<text:s/></text:span></text:p>
      <text:p text:style-name="P26"><text:span text:style-name="T27">vadovaudamasis</text:span><text:span text:style-name="T28"><text:s/>Lietuvos Respublikos Seimo statuto 71, 72, 73 straipsniais,</text:span></text:p>
      <text:p text:style-name="P29"><text:span text:style-name="T30">įvertinęs</text:span><text:span text:style-name="T31"><text:s/></text:span><text:span text:style-name="T32">Lietuvos Respublikos Seimo Nacionalinio saugumo ir gynybos komiteto (toliau – NSGK) atlikto parlamentinio tyrimo dėl asmenų, verslo subjektų ir kitų interesų grupių galimo neteisėto pov</text:span><text:span text:style-name="T33">eikio valstybės institucijoms priimant sprendimus ir galimos neteisėtos įtakos politiniams procesams išvadoje, kuri patvirtinta Lietuvos Respublikos Seimo<text:s/></text:span><text:span text:style-name="T34">2018 m. birželio 5 d. nutarimu Nr. XIII-1228<text:s/></text:span><text:span text:style-name="T35">(toliau – NSGK išvada), apibendrintą informaciją apie ve</text:span><text:span text:style-name="T36">rslo subjektų ir kitų interesų grupių galimą neteisėtą poveikį įtakojant valstybės valdymą bei politinių sprendimų priėmimą,<text:s/></text:span></text:p>
      <text:p text:style-name="P37"><text:span text:style-name="T38">pripažindamas,<text:s/></text:span><text:span text:style-name="T39">kad<text:s/></text:span><text:span text:style-name="T40">NSGK išvada</text:span><text:span text:style-name="T41"><text:s/></text:span><text:span text:style-name="T42">atskleidė didelį politinės korupcijos mastą bei verslo subjektų ir kitų interesų grupių siekį užval</text:span><text:span text:style-name="T43">dyti valstybę,</text:span></text:p>
      <text:p text:style-name="P44"><text:span text:style-name="T45">atsižvelgdamas</text:span><text:span text:style-name="T46"><text:s/>į tai, kad kai kurioms kartu su NSGK išvada Seimui pateiktuose prieduose fiksuotoms faktinėms aplinkybėms išsiaiškinti yra būtina detali analizė,</text:span></text:p>
      <text:p text:style-name="P47"><text:span text:style-name="T48">siekdamas<text:s/></text:span><text:span text:style-name="T49">nustatyti, kodėl laiku nebuvo imtasi priemonių, kurios mažintų NSGK iš</text:span><text:span text:style-name="T50">vadoje nurodytą verslo grupių neteisėtą įtaką <text:s/>ir (ar) poveikį politikams bei valstybės institucijoms, o kartu užkirstų kelią verslo grupių siekiui užvaldyti valstybę,</text:span></text:p>
      <text:p text:style-name="P51"><text:span text:style-name="T52">siekdamas<text:s/></text:span><text:span text:style-name="T53">išsiaiškinti visas faktines aplinkybes, susijusias su politikų priimtais spren</text:span><text:span text:style-name="T54">dimais, kuomet politikų sprendimai valstybei ypač reikšminguose ūkio sektoriuose galėjo būti paveikti neteisėtos įtakos ir (ar) poveikio, skatinant politikus priimti sprendimus, kurie galimai neatitinka valstybės interesų,</text:span></text:p>
      <text:p text:style-name="P55"><text:span text:style-name="T56">pripažindamas,<text:s/></text:span><text:span text:style-name="T57">kad NSGK išvados r</text:span><text:span text:style-name="T58">engimo laikotarpiu bei po to, Lietuvos Respublikos Seimui svarstant tas išvadas, viešojoje erdvėje pasirodė reikšminga nauja informacija apie galimą<text:s/></text:span><text:soft-page-break/><text:span text:style-name="T59">neteisėtą įtaką ir (ar) poveikį skiriant teisėsaugos pareigūnus, įtakojant politinius procesus Lietuvos Res</text:span><text:span text:style-name="T60">publikos Seime ir netgi galimai siekiant formuoti verslo grupėms potencialiai palankią valdančiąją daugumą Seime<text:s/></text:span><text:span text:style-name="T61">200</text:span><text:span text:style-name="T62">8</text:span><text:span text:style-name="T63">-2012 m.</text:span><text:span text:style-name="T64">,</text:span></text:p>
      <text:p text:style-name="P65"><text:span text:style-name="T66">pripažindamas</text:span><text:span text:style-name="T67"><text:s/></text:span><text:span text:style-name="T68">ir gindamas</text:span><text:span text:style-name="T69"><text:s/>visuomenės teisę žinoti politikų veiksmus ir priimtus sprendimus, tokių sprendimų priežastis, galimą neteisėtą įtaką ir (ar) poveikį priėmimo procesui bei bandymus įtakoti galimai valstybės interesams prieštaraujančių sprendimų priėmimą</text:span></text:p>
      <text:p text:style-name="P70"/>
      <text:p text:style-name="P71"/>
      <text:p text:style-name="P72"><text:span text:style-name="T73">n u t a r i a:</text:span></text:p>
      <text:p text:style-name="P74"><text:span text:style-name="T75">1 straipsnis.</text:span></text:p>
      <text:p text:style-name="P76"><text:span text:style-name="T77">Sudaryti Lietuvos Respublikos Seimo laikinąją tyrimo komisiją<text:s/></text:span><text:span text:style-name="T78">Dėl<text:s/></text:span><text:span text:style-name="T79"><text:s/>galimos neteisėtos įtakos ir (ar) poveikio politikams, valstybės tarnautojams bei politiniams procesams parlamentinio tyrimo atlikimo</text:span><text:span text:style-name="T80"><text:s/></text:span><text:span text:style-name="T81">(toliau – Komisija).</text:span></text:p>
      <text:p text:style-name="P82"/>
      <text:p text:style-name="P83"><text:span text:style-name="T84">2</text:span><text:span text:style-name="T85"><text:s/>straipsnis.</text:span></text:p>
      <text:p text:style-name="P86"><text:span text:style-name="T87">Komisiją sudaryti iš 12 Lietuvos Respublikos Seimo (toliau – Seimas) narių, pagal Lietuvos Respublikos valstybės ir tarnybos paslapčių įstatymą turinčių teisę dirbti ar susipažinti su įslaptinta informacija, žymima slaptumo žyma „Slaptai“, laikantis Seimo<text:s/></text:span><text:span text:style-name="T88">frakcijų proporcinio atstovavimo principo:</text:span></text:p>
      <text:p text:style-name="P89"><text:span text:style-name="T90">1</text:span><text:span text:style-name="T91">)</text:span></text:p>
      <text:p text:style-name="P92"><text:span text:style-name="T93">2</text:span><text:span text:style-name="T94">)</text:span></text:p>
      <text:p text:style-name="P95"><text:span text:style-name="T96">3</text:span><text:span text:style-name="T97">)</text:span></text:p>
      <text:p text:style-name="P98"><text:span text:style-name="T99">4</text:span><text:span text:style-name="T100">)</text:span></text:p>
      <text:p text:style-name="P101"><text:span text:style-name="T102">5</text:span><text:span text:style-name="T103">)</text:span></text:p>
      <text:p text:style-name="P104"><text:span text:style-name="T105">6</text:span><text:span text:style-name="T106">)</text:span></text:p>
      <text:p text:style-name="P107"><text:span text:style-name="T108">7</text:span><text:span text:style-name="T109">)</text:span></text:p>
      <text:p text:style-name="P110"><text:span text:style-name="T111">8</text:span><text:span text:style-name="T112">)</text:span></text:p>
      <text:p text:style-name="P113"><text:span text:style-name="T114">9</text:span><text:span text:style-name="T115">)</text:span></text:p>
      <text:p text:style-name="P116"><text:span text:style-name="T117">10</text:span><text:span text:style-name="T118">)</text:span></text:p>
      <text:p text:style-name="P119"><text:span text:style-name="T120">11</text:span><text:span text:style-name="T121">)</text:span></text:p>
      <text:p text:style-name="P122"><text:span text:style-name="T123">12</text:span><text:span text:style-name="T124">)</text:span></text:p>
      <text:p text:style-name="P125"/>
      <text:p text:style-name="P126"><text:span text:style-name="T127">3</text:span><text:span text:style-name="T128"><text:s/>straipsnis.</text:span></text:p>
      <text:p text:style-name="P129"><text:span text:style-name="T130">Paskirti Komisijos pirmininku Seimo narį ……………………….</text:span></text:p>
      <text:p text:style-name="P131"/>
      <text:p text:style-name="P132"><text:span text:style-name="T133">4</text:span><text:span text:style-name="T134"><text:s/>straipsnis.</text:span></text:p>
      <text:p text:style-name="P135">1.<text:tab/>Įpareigoti Komisiją ištirti<text:s/><text:span text:style-name="T136">2008 – 2016 metų laikotarpiu</text:span>:</text:p>
      <text:p text:style-name="P137"/>
      <text:p text:style-name="P138">1)<text:tab/> suinteresuotų asmenų ir/ar jų grupių (toliau – suinteresuotų asmenų) galimai darytą neteisėtą įtaką ir (ar) poveikį šalies politiniams procesams,<text:s/><text:span text:style-name="T139">inter alia</text:span><text:s/>rinkimų eigai, parlamentinių koalicijų formavimui, parlamentinių frakcijų, atskirų politikų darbui, partijų ir visuomeninių judėjimų veiklai ir finansavimui;</text:p>
      <text:p text:style-name="P140"/>
      <text:p text:style-name="P141">2)<text:tab/>  suinteresuotų asmenų galimai darytą  neteisėtą įtaką ir (ar) poveikį teisėkūros procesui (teisės aktų inicijavimui, rengimui, svarstymui ir priėmimui);</text:p>
      <text:p text:style-name="P142"/>
      <text:p text:style-name="P143">3)<text:tab/>  suinteresuotų asmenų galimai darytą neteisėtą įtaką ir (ar) poveikį valstybės institucijų vadovų, valstybės tarnautojų rinkimui ar skyrimui ir (ar) jų veiklai;</text:p>
      <text:p text:style-name="P144"/>
      <text:p text:style-name="P145">4)<text:tab/>suinteresuotų<text:s/>asmenų galimai darytą neteisėtą įtaką ir (ar) poveikį  valstybės valdomų įmonių (jų dukterinių bendrovių), viešųjų įstaigų vadovų, valdymo ar priežiūros organų narių rinkimui ar skyrimui ir (ar)  jų veiklai;</text:p>
      <text:p text:style-name="P146"/>
      <text:p text:style-name="P147">5)<text:tab/>teisėsaugos ir žvalgybos institucijų vykdytą turimos informacijos teikimą kompetentingoms institucijoms, be kita ko nurodant, kaip, kokio pobūdžio, kokia tvarka teisėsaugos ir žvalgybos institucijos teikė informaciją šios dalies<text:s/><text:span text:style-name="T148">1-4 punktuose <text:s/></text:span>apibrėžtais klausimais kompetentingoms institucijoms bei Lietuvos Respublikos Seimo Nacionalinio saugumo ir gynybos komitetui; kokios pateiktos informacijos pagrindu buvo daromos išvados,  kokie teisės aktai inicijuojami, kokių kitų priemonių buvo imtasi;<text:s/></text:p>
      <text:p text:style-name="P149"/>
      <text:p text:style-name="P150">2.<text:tab/>Pateikti pasiūlymus dėl teisės aktų pakeitimo, papildymo, pripažinimo netekusiais galios ar naujų teisės aktų parengimo ir priėmimo ar kitų priemonių, kurios būtinos šio straipsnio 1 dalies 1-5 punktuose apibrėžto tyrimo metu nustatytoms problemoms spręsti.</text:p>
      <text:p text:style-name="P151"/>
      <text:p text:style-name="P152"><text:span text:style-name="T153">5</text:span><text:span text:style-name="T154"><text:s/>straipsnis.</text:span></text:p>
      <text:p text:style-name="P155"><text:span text:style-name="T156">Pavesti Komisijai</text:span><text:span text:style-name="T157"><text:s/>iki<text:s/></text:span><text:span text:style-name="T158">2019 m. gegužės 1 d. pateikti<text:s/></text:span><text:span text:style-name="T159">Seimui išvadas ir pasiūlymus.<text:s/></text:span></text:p>
      <text:p text:style-name="P160"/>
      <text:p text:style-name="P161"/>
      <text:p text:style-name="P162">Seimo Pirmininkas</text:p>
      <text:p text:style-name="P163"/>
      <text:p text:style-name="P164">Teikia<text:s/></text:p>
      <text:p text:style-name="P165"><text:span text:style-name="T166">Seimo nariai:</text:span></text:p>
      <text:p text:style-name="P167"><text:span text:style-name="T168">1</text:span><text:span text:style-name="T169">.</text:span><text:span text:style-name="T170"><text:tab/>Agnė Širinskienė</text:span></text:p>
      <text:p text:style-name="P171"><text:span text:style-name="T172">2</text:span><text:span text:style-name="T173">.</text:span><text:span text:style-name="T174"><text:tab/>Ramūnas Karbauskis</text:span></text:p>
      <text:p text:style-name="P175"><text:span text:style-name="T176">3</text:span><text:span text:style-name="T177">.</text:span><text:span text:style-name="T178"><text:tab/>Virgilijus Poderys</text:span></text:p>
      <text:p text:style-name="P179"><text:span text:style-name="T180">4</text:span><text:span text:style-name="T181">.</text:span><text:span text:style-name="T182"><text:tab/>Dainius Gaižauskas</text:span></text:p>
      <text:p text:style-name="P183"><text:span text:style-name="T184">5</text:span><text:span text:style-name="T185">.</text:span><text:span text:style-name="T186"><text:tab/>Audrys Šimas</text:span></text:p>
      <text:p text:style-name="P187"><text:span text:style-name="T188">6</text:span><text:span text:style-name="T189">.</text:span><text:span text:style-name="T190"><text:tab/>Jonas Jarutis</text:span></text:p>
      <text:p text:style-name="P191"><text:span text:style-name="T192">7</text:span><text:span text:style-name="T193">.</text:span><text:span text:style-name="T194"><text:tab/>Mindaugas Puidokas</text:span></text:p>
      <text:p text:style-name="P195"><text:span text:style-name="T196">8</text:span><text:span text:style-name="T197">.</text:span><text:span text:style-name="T198"><text:tab/>Kęstutis Mažeika</text:span></text:p>
      <text:p text:style-name="P199"><text:span text:style-name="T200">9</text:span><text:span text:style-name="T201">.</text:span><text:span text:style-name="T202"><text:tab/>Aurimas Gaidžiūnas</text:span></text:p>
      <text:p text:style-name="P203"><text:span text:style-name="T204">10</text:span><text:span text:style-name="T205">.</text:span><text:span text:style-name="T206"><text:tab/>Kęstutis Bacvinka</text:span></text:p>
      <text:p text:style-name="P207"><text:span text:style-name="T208">11</text:span><text:span text:style-name="T209">.</text:span><text:span text:style-name="T210"><text:tab/>Alfredas Stasys Nausėda</text:span></text:p>
      <text:p text:style-name="P211"><text:span text:style-name="T212">12</text:span><text:span text:style-name="T213">.</text:span><text:span text:style-name="T214"><text:tab/>Petras Nevulis</text:span></text:p>
      <text:p text:style-name="P215"><text:span text:style-name="T216">13</text:span><text:span text:style-name="T217">.</text:span><text:span text:style-name="T218"><text:tab/>Juozas Varžgalys</text:span></text:p>
      <text:p text:style-name="P219"><text:span text:style-name="T220">14</text:span><text:span text:style-name="T221">.</text:span><text:span text:style-name="T222"><text:tab/>Gintautas Kindurys</text:span></text:p>
      <text:p text:style-name="P223"><text:span text:style-name="T224">15</text:span><text:span text:style-name="T225">.</text:span><text:span text:style-name="T226"><text:tab/>Vytautas Rastenis</text:span></text:p>
      <text:p text:style-name="P227"><text:span text:style-name="T228">16</text:span><text:span text:style-name="T229">.</text:span><text:span text:style-name="T230"><text:tab/>Bronius<text:s/></text:span><text:span text:style-name="T231">Markauskas</text:span></text:p>
      <text:p text:style-name="P232"><text:span text:style-name="T233">17</text:span><text:span text:style-name="T234">.</text:span><text:span text:style-name="T235"><text:tab/>Juozas Rimkus</text:span></text:p>
      <text:p text:style-name="P236"><text:span text:style-name="T237">18</text:span><text:span text:style-name="T238">.</text:span><text:span text:style-name="T239"><text:tab/>Lauras Stacevičius</text:span></text:p>
      <text:p text:style-name="P240"><text:span text:style-name="T241">19</text:span><text:span text:style-name="T242">.</text:span><text:span text:style-name="T243"><text:tab/>Aušra Papirtienė</text:span></text:p>
      <text:p text:style-name="P244"><text:span text:style-name="T245">20</text:span><text:span text:style-name="T246">.</text:span><text:span text:style-name="T247"><text:tab/>Gediminas Vasiliauskas</text:span></text:p>
      <text:p text:style-name="P248"><text:span text:style-name="T249">21</text:span><text:span text:style-name="T250">.</text:span><text:span text:style-name="T251"><text:tab/>Egidijus Vareikis</text:span></text:p>
      <text:p text:style-name="P252"><text:span text:style-name="T253">22</text:span><text:span text:style-name="T254">.</text:span><text:span text:style-name="T255"><text:tab/>Valius Ąžuolas</text:span></text:p>
      <text:p text:style-name="P256"><text:span text:style-name="T257">23</text:span><text:span text:style-name="T258">.</text:span><text:span text:style-name="T259"><text:tab/>Arūnas Gumuliauskas</text:span></text:p>
      <text:p text:style-name="P260"><text:span text:style-name="T261">24</text:span><text:span text:style-name="T262">.</text:span><text:span text:style-name="T263"><text:tab/>Laimutė Matkevičienė</text:span></text:p>
      <text:p text:style-name="P264"><text:span text:style-name="T265">25</text:span><text:span text:style-name="T266">.</text:span><text:span text:style-name="T267"><text:tab/>Asta Kubilienė</text:span></text:p>
      <text:p text:style-name="P268"><text:span text:style-name="T269">26</text:span><text:span text:style-name="T270">.</text:span><text:span text:style-name="T271"><text:tab/>Auš</text:span><text:span text:style-name="T272">rinė Norkienė</text:span></text:p>
      <text:p text:style-name="P273"><text:span text:style-name="T274">27</text:span><text:span text:style-name="T275">.</text:span><text:span text:style-name="T276"><text:tab/>Vida Ačienė</text:span></text:p>
      <text:p text:style-name="P277"><text:span text:style-name="T278">28</text:span><text:span text:style-name="T279">.</text:span><text:span text:style-name="T280"><text:tab/>Levutė Staniuvienė</text:span></text:p>
      <text:p text:style-name="P281"><text:span text:style-name="T282">29</text:span><text:span text:style-name="T283">.</text:span><text:span text:style-name="T284"><text:tab/>Robertas Šarknickas</text:span></text:p>
      <text:p text:style-name="P285"><text:span text:style-name="T286">30</text:span><text:span text:style-name="T287">.</text:span><text:span text:style-name="T288"><text:tab/>Eugenijus Jovaiša</text:span></text:p>
      <text:p text:style-name="P289"><text:span text:style-name="T290">31</text:span><text:span text:style-name="T291">.</text:span><text:span text:style-name="T292"><text:tab/>Zenonas Streikus</text:span></text:p>
      <text:p text:style-name="P293"><text:span text:style-name="T294">32</text:span><text:span text:style-name="T295">.</text:span><text:span text:style-name="T296"><text:tab/>Guoda Burokienė</text:span></text:p>
      <text:p text:style-name="P297"><text:span text:style-name="T298">33</text:span><text:span text:style-name="T299">.</text:span><text:span text:style-name="T300"><text:tab/>Dainius Kepenis</text:span></text:p>
      <text:p text:style-name="P301"><text:span text:style-name="T302">34</text:span><text:span text:style-name="T303">.</text:span><text:span text:style-name="T304"><text:tab/>Kęstutis Smirnovas</text:span></text:p>
      <text:p text:style-name="P305"><text:span text:style-name="T306">35</text:span><text:span text:style-name="T307">.</text:span><text:span text:style-name="T308"><text:tab/>Petras Valiūnas<text:s/></text:span></text:p>
      <text:p text:style-name="P309"><text:span text:style-name="T310">36</text:span><text:span text:style-name="T311">.</text:span><text:span text:style-name="T312"><text:tab/></text:span><text:span text:style-name="T313">Aurelijus Veryga</text:span></text:p>
      <text:p text:style-name="P314"><text:span text:style-name="T315">37</text:span><text:span text:style-name="T316">.</text:span><text:span text:style-name="T317"><text:tab/>Valentinas Bukauskas</text:span></text:p>
      <text:p text:style-name="P318"><text:span text:style-name="T319">38</text:span><text:span text:style-name="T320">.</text:span><text:span text:style-name="T321"><text:tab/>Stasys Tumėnas</text:span></text:p>
      <text:p text:style-name="P322"><text:span text:style-name="T323">39</text:span><text:span text:style-name="T324">.</text:span><text:span text:style-name="T325"><text:tab/>Raimundas Martinėlis</text:span></text:p>
      <text:p text:style-name="P326"><text:span text:style-name="T327">40</text:span><text:span text:style-name="T328">.</text:span><text:span text:style-name="T329"><text:tab/>Viktoras Rinkevičius</text:span></text:p>
      <text:p text:style-name="P330"><text:span text:style-name="T331">41</text:span><text:span text:style-name="T332">.</text:span><text:span text:style-name="T333"><text:tab/>Petras Gražulis</text:span></text:p>
      <text:p text:style-name="P334"><text:span text:style-name="T335">42</text:span><text:span text:style-name="T336">.</text:span><text:span text:style-name="T337"><text:tab/>Rimas Andrikis</text:span></text:p>
      <text:p text:style-name="P338"><text:span text:style-name="T339">43</text:span><text:span text:style-name="T340">.</text:span><text:span text:style-name="T341"><text:tab/>Kęstutis Bartkevičius</text:span></text:p>
      <text:p text:style-name="P342"><text:span text:style-name="T343">44</text:span><text:span text:style-name="T344">.</text:span><text:span text:style-name="T345"><text:tab/>Artūras Skardžius</text:span></text:p>
      <text:p text:style-name="P346"><text:span text:style-name="T347">45</text:span><text:span text:style-name="T348">.</text:span><text:span text:style-name="T349"><text:tab/>Zbignev Jedinskij</text:span></text:p>
      <text:p text:style-name="P350"><text:span text:style-name="T351">46</text:span><text:span text:style-name="T352">.</text:span><text:span text:style-name="T353"><text:tab/>Andriejus Stančikas</text:span></text:p>
      <text:p text:style-name="P354"><text:span text:style-name="T355">47</text:span><text:span text:style-name="T356">.</text:span><text:span text:style-name="T357"><text:tab/>Virginija Vingrienė</text:span></text:p>
      <text:p text:style-name="P358"><text:span text:style-name="T359">48</text:span><text:span text:style-name="T360">.</text:span><text:span text:style-name="T361"><text:tab/>Rūta Miliūtė</text:span></text:p>
      <text:p text:style-name="P362"><text:span text:style-name="T363">49</text:span><text:span text:style-name="T364">.</text:span><text:span text:style-name="T365"><text:tab/>Rita Tamašunienė</text:span></text:p>
      <text:p text:style-name="P366"><text:span text:style-name="T367">50</text:span><text:span text:style-name="T368">.</text:span><text:span text:style-name="T369"><text:tab/>Vanda Kravčionok</text:span></text:p>
      <text:p text:style-name="P370"><text:span text:style-name="T371">51</text:span><text:span text:style-name="T372">.</text:span><text:span text:style-name="T373"><text:tab/>Jaroslav Narkevič</text:span></text:p>
      <text:p text:style-name="P374"><text:span text:style-name="T375">52</text:span><text:span text:style-name="T376">.</text:span><text:span text:style-name="T377"><text:tab/>Leonard Talmont</text:span></text:p>
      <text:p text:style-name="P378"><text:span text:style-name="T379">53</text:span><text:span text:style-name="T380">.</text:span><text:span text:style-name="T381"><text:tab/>Michal Mackevič</text:span></text:p>
      <text:p text:style-name="P382"><text:span text:style-name="T383">54</text:span><text:span text:style-name="T384">.</text:span><text:span text:style-name="T385"><text:tab/>Česlav Olševski</text:span></text:p>
      <text:p text:style-name="P386"><text:span text:style-name="T387">55</text:span><text:span text:style-name="T388">.</text:span><text:span text:style-name="T389"><text:tab/>Vytautas Kamblevičius</text:span></text:p>
      <text:p text:style-name="P390"><text:span text:style-name="T391">56</text:span><text:span text:style-name="T392">.</text:span><text:span text:style-name="T393"><text:tab/>Juozas Imbrasas</text:span></text:p>
      <text:p text:style-name="P394"><text:span text:style-name="T395">57</text:span><text:span text:style-name="T396">.</text:span><text:span text:style-name="T397"><text:tab/>Ona Valiukevičiūtė</text:span></text:p>
      <text:p text:style-name="P398"><text:span text:style-name="T399">58</text:span><text:span text:style-name="T400">.</text:span><text:span text:style-name="T401"><text:tab/>Naglis Put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05:45:00Z</meta:creation-date>
    <dc:date>2018-07-12T05:45:00Z</dc:date>
    <meta:template xlink:href="Normal.dotm" xlink:type="simple"/>
    <meta:editing-cycles>1</meta:editing-cycles>
    <meta:editing-duration>PT0S</meta:editing-duration>
    <meta:document-statistic meta:page-count="5" meta:paragraph-count="49" meta:word-count="851" meta:character-count="6594" meta:row-count="160" meta:non-whitespace-character-count="5792"/>
  </office:meta>
</office:document-meta>
</file>