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 PATIKĖJIMO TEISE PAGAL PATIKĖJIMO SUTART</text:span><text:span text:style-name="T16">Į<text:s/></text:span><text:span text:style-name="T17">VŠĮ ŠIAULIŲ CENTRO POLIKLINIKAI</text:span></text:p>
      <text:p text:style-name="P18"/>
      <text:p text:style-name="P19">2024 m. <text:s text:c="1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 punktu,<text:s/></text:span><text:span text:style-name="T25">Lietuvos Respublikos sveikatos priežiūros įstaigų įstatymo 36 straipsnio 3 ir 4 dalimis, Lietuvos Respublikos valstybės ir savivaldybių turto valdymo</text:span><text:span text:style-name="T26">, naudojimo ir disponavimo juo įstatymo<text:s/></text:span><text:span text:style-name="T27">12 straipsnio 1, 3 ir 4 dalimis</text:span><text:span text:style-name="T28">,<text:s/></text:span><text:span text:style-name="T29">įgyvendindama<text:s/></text:span><text:span text:style-name="T30">Šiaulių miesto savivaldybės turto valdymo, naudojimo ir disponavimo juo tvarkos aprašo,</text:span><text:span text:style-name="T31"><text:s/>patvirtinto Šiaulių miesto savivaldybės tarybos<text:s/></text:span><text:span text:style-name="T32">2021 m. gruodžio 23 d. sprendimu<text:s/></text:span><text:span text:style-name="T33">Nr. T-496</text:span><text:span text:style-name="T34"><text:s/></text:span><text:span text:style-name="T35">„</text:span><text:span text:style-name="T36">Dėl Šiaulių miesto savivaldybės turto valdymo, naudojimo ir disponavimo juo tvarkos aprašo patvirtinimo</text:span><text:span text:style-name="T37">“, 18 punktą</text:span><text:span text:style-name="T38">, Šiaulių miesto savivaldybės taryba<text:s/></text:span><text:span text:style-name="T39">nusprendžia</text:span><text:span text:style-name="T40">:</text:span></text:p>
      <text:p text:style-name="P41"><text:span text:style-name="T42">1</text:span><text:span text:style-name="T43">. Perduoti Šiaulių miesto savivaldybei nuosavybės teise priklausantį ilgalaikį materialųjį turtą – tris vienetus<text:s/></text:span><text:span text:style-name="T44">odontologinės darbo įrangos V2000 (įsigijimo vertė 58 043,70 Eur) –<text:s/></text:span><text:span text:style-name="T45">valdyti, naudoti ir disponuoti juo patikėjimo teise 15 metų viešajai įstaig</text:span><text:span text:style-name="T46">ai</text:span><text:span text:style-name="T47"><text:s/>Šiaulių centro poliklinikai<text:s/></text:span><text:span text:style-name="T48">(toliau – viešoji įstaiga) pagal turto patikėjimo sutartį jos įstatuose nustatytai veiklai vykdyti.<text:s/></text:span></text:p>
      <text:p text:style-name="P49"><text:span text:style-name="T50">2</text:span><text:span text:style-name="T51">. Nustatyti, kad:</text:span></text:p>
      <text:p text:style-name="P52"><text:span text:style-name="T53">2.1</text:span><text:span text:style-name="T54">. viešoji įstaiga negali šio sprendimo 1 punktu perduoto turto perduoti nuosavybės teise kitiems</text:span><text:span text:style-name="T55"><text:s/>asmenims, jo įkeisti ar kitaip suvaržyti daiktinių teisių į jį, juo garantuoti, laiduoti ar kitu<text:s/></text:span><text:soft-page-break/><text:span text:style-name="T56">būdu juo užtikrinti savo ir kitų asmenų prievolių įvykdymą;<text:s/></text:span></text:p>
      <text:p text:style-name="P57"><text:span text:style-name="T58">2.2</text:span><text:span text:style-name="T59">. viešoji įstaiga pagal patikėjimo sutartį jai perduotą turtą gali nuomoti arba perduoti p</text:span><text:span text:style-name="T60">anaudai Šiaulių miesto savivaldybės tarybos nustatyta tvarka;<text:s/></text:span></text:p>
      <text:p text:style-name="P61"><text:span text:style-name="T62">2.3</text:span><text:span text:style-name="T63">. į turtą, perduotą pagal patikėjimo sutartį, negali būti nukreipiamas išieškojimas pagal viešosios įstaigos prievoles, įskaitant prievoles, atsiradusias šį turtą valdant, naudojant ir j</text:span><text:span text:style-name="T64">uo disponuojant.</text:span></text:p>
      <text:p text:style-name="P65"><text:span text:style-name="T66">3</text:span><text:span text:style-name="T67">. Įgalioti Šiaulių miesto savivaldybės merą pasirašyti su viešąja įstaiga šio sprendimo 1 punkte nurodyto turto patikėjimo sutartį.</text:span></text:p>
      <text:p text:style-name="P68">Šis sprendimas ne vėliau kaip per vieną mėnesį nuo jo įteikimo dienos gali būti skundžiamas<text:s/>paduodant skundą Lietuvos administracinių ginčų komisijos Šiaulių apygardos skyriui adresu: Dvaro g. 81, Šiauliai, arba Regionų administraciniam teismui bet kuriuose šio teismo rūmuose.</text:p>
      <text:p text:style-name="P69"/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09T15:01:00Z</meta:creation-date>
    <dc:date>2024-01-09T15:01:00Z</dc:date>
    <meta:print-date>2023-04-04T07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2" meta:character-count="2351" meta:row-count="49" meta:non-whitespace-character-count="2080"/>
  </office:meta>
</office:document-meta>
</file>