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4"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6" style:family="table-row">
      <style:table-row-properties style:use-optimal-row-height="false"/>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39" style:family="table-cell">
      <style:table-cell-properties fo:border="none" fo:padding-top="0.0381in" fo:padding-left="0.0381in" fo:padding-bottom="0.0381in" fo:padding-right="0.0381in"/>
    </style:style>
    <style:style style:name="P40"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43" style:family="table-row">
      <style:table-row-properties style:min-row-height="0.2361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48" style:family="table-cell">
      <style:table-cell-properties fo:border="none" fo:padding-top="0.0381in" fo:padding-left="0.0381in" fo:padding-bottom="0.0381in" fo:padding-right="0.0381in"/>
    </style:style>
    <style:style style:name="P49"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0" style:family="table-cell">
      <style:table-cell-properties fo:border="none" fo:padding-top="0.0381in" fo:padding-left="0.0381in" fo:padding-bottom="0.0381in" fo:padding-right="0.0381in"/>
    </style:style>
    <style:style style:name="P51" style:parent-style-name="Normal" style:family="paragraph">
      <style:paragraph-properties fo:widows="0" fo:orphans="0" text:number-lines="false" fo:margin-right="0.0465in" fo:text-indent="0.043in"/>
      <style:text-properties style:font-name-asian="Andale Sans UI" style:font-name-complex="Tahoma" style:font-size-complex="12pt" style:language-complex="en" style:country-complex="US" fo:hyphenate="false"/>
    </style:style>
    <style:style style:name="TableRow52" style:family="table-row">
      <style:table-row-properties style:use-optimal-row-height="false" fo:keep-together="always"/>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55" style:family="table-row">
      <style:table-row-properties style:min-row-height="0.2701in" style:use-optimal-row-height="false"/>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widows="0" fo:orphans="0" fo:text-align="justify" style:line-height-at-least="0.0159in"/>
      <style:text-properties style:font-name-asian="Andale Sans UI" style:font-name-complex="Tahoma" fo:font-weight="bold" style:font-weight-asian="bold" style:font-weight-complex="bold" style:font-size-complex="12pt" style:language-complex="en" style:country-complex="US" fo:hyphenate="false"/>
    </style:style>
    <style:style style:name="P58" style:parent-style-name="Normal" style:family="paragraph">
      <style:paragraph-properties fo:text-align="justify" fo:margin-left="0.0986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margin-left="0.0986in">
        <style:tab-stops/>
      </style:paragraph-properties>
      <style:text-properties fo:font-weight="bold" style:font-weight-asian="bold" style:font-weight-complex="bold" fo:text-transform="uppercase" fo:color="#FF0000" style:font-size-complex="12pt" style:language-asian="lt" style:country-asian="LT"/>
    </style:style>
    <style:style style:name="P61" style:parent-style-name="Normal" style:family="paragraph">
      <style:paragraph-properties fo:widows="0" fo:orphans="0" fo:text-align="justify"/>
      <style:text-properties style:font-name-asian="Andale Sans UI" style:font-name-complex="Tahoma" fo:color="#FF0000" style:font-size-complex="12pt" style:language-complex="en" style:country-complex="US" fo:hyphenate="false"/>
    </style:style>
    <style:style style:name="P62"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63" style:parent-style-name="Normal" style:family="paragraph">
      <style:paragraph-properties fo:widows="0" fo:orphans="0" fo:text-align="justify" fo:line-height="120%" fo:text-indent="0.3937in"/>
      <style:text-properties fo:hyphenate="false"/>
    </style:style>
    <style:style style:name="T64" style:parent-style-name="DefaultParagraphFont" style:family="text">
      <style:text-properties style:font-size-complex="12pt" style:language-complex="en" style:country-complex="US"/>
    </style:style>
    <style:style style:name="T65" style:parent-style-name="DefaultParagraphFont" style:family="text">
      <style:text-properties style:font-size-complex="12pt" style:language-complex="en" style:country-complex="US"/>
    </style:style>
    <style:style style:name="T66" style:parent-style-name="DefaultParagraphFont" style:family="text">
      <style:text-properties style:text-position="super 62.5%" style:font-size-complex="12pt" style:language-complex="en" style:country-complex="US"/>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font-name-asian="Andale Sans UI" style:font-name-complex="Tahoma" fo:font-size="9pt" style:font-size-asian="9pt" style:font-size-complex="9pt" style:language-complex="en" style:country-complex="US"/>
    </style:style>
    <style:style style:name="T69"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70" style:parent-style-name="DefaultParagraphFont" style:family="text">
      <style:text-properties style:font-name-asian="Andale Sans UI" style:font-name-complex="Tahoma" fo:font-size="9pt" style:font-size-asian="9pt" style:font-size-complex="9pt" style:language-complex="en" style:country-complex="US"/>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text-position="super 62.5%" style:font-size-complex="12pt" style:language-complex="en" style:country-complex="US"/>
    </style:style>
    <style:style style:name="P73" style:parent-style-name="Normal" style:family="paragraph">
      <style:paragraph-properties fo:widows="0" fo:orphans="0"/>
      <style:text-properties fo:hyphenate="false"/>
    </style:style>
    <style:style style:name="T74" style:parent-style-name="DefaultParagraphFont" style:family="text">
      <style:text-properties style:font-name-asian="Andale Sans UI" style:font-name-complex="Tahoma" fo:font-size="9pt" style:font-size-asian="9pt" style:font-size-complex="9pt" style:language-complex="en" style:country-complex="US"/>
    </style:style>
    <style:style style:name="T75"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76"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77" style:parent-style-name="DefaultParagraphFont" style:family="text">
      <style:text-properties style:font-name-asian="Andale Sans UI" style:font-name-complex="Tahoma" fo:font-size="9pt" style:font-size-asian="9pt" style:font-size-complex="9pt" style:language-complex="en" style:country-complex="US"/>
    </style:style>
    <style:style style:name="T78" style:parent-style-name="DefaultParagraphFont" style:family="text">
      <style:text-properties style:font-size-complex="12pt" style:language-complex="en" style:country-complex="US"/>
    </style:style>
    <style:style style:name="T79" style:parent-style-name="DefaultParagraphFont" style:family="text">
      <style:text-properties style:font-size-complex="12pt" style:language-complex="en" style:country-complex="US"/>
    </style:style>
    <style:style style:name="T80" style:parent-style-name="DefaultParagraphFont" style:family="text">
      <style:text-properties style:text-position="super 62.5%" style:font-size-complex="12pt" style:language-complex="en" style:country-complex="US"/>
    </style:style>
    <style:style style:name="P81" style:parent-style-name="Normal" style:family="paragraph">
      <style:paragraph-properties fo:widows="0" fo:orphans="0"/>
      <style:text-properties fo:hyphenate="false"/>
    </style:style>
    <style:style style:name="T82" style:parent-style-name="DefaultParagraphFont" style:family="text">
      <style:text-properties style:font-name-asian="Andale Sans UI" style:font-name-complex="Tahoma" fo:font-size="9pt" style:font-size-asian="9pt" style:font-size-complex="9pt" style:language-complex="en" style:country-complex="US"/>
    </style:style>
    <style:style style:name="T83"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84" style:parent-style-name="DefaultParagraphFont" style:family="text">
      <style:text-properties style:font-name-asian="Andale Sans UI" style:font-name-complex="Tahoma" fo:font-size="9pt" style:font-size-asian="9pt" style:font-size-complex="9pt" style:language-complex="en" style:country-complex="US"/>
    </style:style>
    <style:style style:name="T85" style:parent-style-name="DefaultParagraphFont" style:family="text">
      <style:text-properties style:font-size-complex="12pt" style:language-complex="en" style:country-complex="US"/>
    </style:style>
    <style:style style:name="P86"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87" style:parent-style-name="Normal" style:family="paragraph">
      <style:paragraph-properties fo:widows="0" fo:orphans="0" fo:text-align="justify" fo:line-height="120%" fo:text-indent="0.3937in"/>
      <style:text-properties fo:hyphenate="false"/>
    </style:style>
    <style:style style:name="T88" style:parent-style-name="DefaultParagraphFont" style:family="text">
      <style:text-properties style:font-size-complex="12pt" style:language-complex="en" style:country-complex="US"/>
    </style:style>
    <style:style style:name="T89" style:parent-style-name="DefaultParagraphFont" style:family="text">
      <style:text-properties style:text-position="super 62.5%" style:font-size-complex="12pt" style:language-complex="en" style:country-complex="US"/>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font-name-asian="Andale Sans UI" style:font-name-complex="Tahoma" fo:font-size="9pt" style:font-size-asian="9pt" style:font-size-complex="9pt" style:language-complex="en" style:country-complex="US"/>
    </style:style>
    <style:style style:name="T92"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93"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94" style:parent-style-name="DefaultParagraphFont" style:family="text">
      <style:text-properties style:font-name-asian="Andale Sans UI" style:font-name-complex="Tahoma" fo:font-size="9pt" style:font-size-asian="9pt" style:font-size-complex="9pt" style:language-complex="en" style:country-complex="US"/>
    </style:style>
    <style:style style:name="T95" style:parent-style-name="DefaultParagraphFont" style:family="text">
      <style:text-properties style:font-size-complex="12pt" style:language-complex="en" style:country-complex="US"/>
    </style:style>
    <style:style style:name="T96" style:parent-style-name="DefaultParagraphFont" style:family="text">
      <style:text-properties style:font-size-complex="12pt" style:language-complex="en" style:country-complex="US"/>
    </style:style>
    <style:style style:name="T97" style:parent-style-name="DefaultParagraphFont" style:family="text">
      <style:text-properties style:font-size-complex="12pt" style:language-complex="en" style:country-complex="US"/>
    </style:style>
    <style:style style:name="T98" style:parent-style-name="DefaultParagraphFont" style:family="text">
      <style:text-properties style:text-position="super 62.5%" style:font-size-complex="12pt" style:language-complex="en" style:country-complex="US"/>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name-asian="Andale Sans UI" style:font-name-complex="Tahoma" fo:font-size="9pt" style:font-size-asian="9pt" style:font-size-complex="9pt" style:language-complex="en" style:country-complex="US"/>
    </style:style>
    <style:style style:name="T101"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102" style:parent-style-name="DefaultParagraphFont" style:family="text">
      <style:text-properties style:font-name-asian="Andale Sans UI" style:font-name-complex="Tahoma" fo:font-size="9pt" style:font-size-asian="9pt" style:font-size-complex="9pt" style:language-complex="en" style:country-complex="US"/>
    </style:style>
    <style:style style:name="T103" style:parent-style-name="DefaultParagraphFont" style:family="text">
      <style:text-properties style:font-size-complex="12pt" style:language-complex="en" style:country-complex="US"/>
    </style:style>
    <style:style style:name="T104" style:parent-style-name="DefaultParagraphFont" style:family="text">
      <style:text-properties style:font-size-complex="12pt" style:language-complex="en" style:country-complex="US"/>
    </style:style>
    <style:style style:name="P105" style:parent-style-name="Normal" style:family="paragraph">
      <style:paragraph-properties fo:widows="0" fo:orphans="0" fo:text-align="justify" fo:line-height="120%" fo:text-indent="0.3937in"/>
      <style:text-properties style:font-name-asian="Andale Sans UI" style:font-name-complex="Tahoma" style:font-size-complex="12pt" style:language-complex="en" style:country-complex="US" fo:hyphenate="false"/>
    </style:style>
    <style:style style:name="P106" style:parent-style-name="Normal" style:family="paragraph">
      <style:paragraph-properties fo:widows="0" fo:orphans="0" fo:text-align="justify" fo:line-height="120%" fo:text-indent="0.3937in"/>
      <style:text-properties fo:hyphenate="false"/>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P114"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15" style:parent-style-name="Normal" style:family="paragraph">
      <style:paragraph-properties fo:widows="0" fo:orphans="0" fo:text-align="justify" fo:line-height="120%" fo:text-indent="0.3937in"/>
      <style:text-properties fo:hyphenate="false"/>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style:text-position="super 62.5%" style:font-size-complex="12pt" style:language-complex="en" style:country-complex="US"/>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font-name-asian="Andale Sans UI" style:font-name-complex="Tahoma" fo:font-size="9pt" style:font-size-asian="9pt" style:font-size-complex="9pt" style:language-complex="en" style:country-complex="US"/>
    </style:style>
    <style:style style:name="T122" style:parent-style-name="DefaultParagraphFont" style:family="text">
      <style:text-properties style:font-name-asian="Andale Sans UI" style:font-name-complex="Tahoma" fo:font-size="9pt" style:font-size-asian="9pt" style:font-size-complex="9pt" style:language-complex="en" style:country-complex="US"/>
    </style:style>
    <style:style style:name="T123" style:parent-style-name="DefaultParagraphFont" style:family="text">
      <style:text-properties style:font-name-asian="Andale Sans UI" style:font-name-complex="Tahoma" fo:font-size="9pt" style:font-size-asian="9pt" style:font-size-complex="9pt" style:language-complex="en" style:country-complex="US"/>
    </style:style>
    <style:style style:name="T124" style:parent-style-name="DefaultParagraphFont" style:family="text">
      <style:text-properties style:font-name-asian="Andale Sans UI" style:font-name-complex="Tahoma" fo:font-size="9pt" style:font-size-asian="9pt" style:font-size-complex="9pt" style:language-complex="en" style:country-complex="US"/>
    </style:style>
    <style:style style:name="T125" style:parent-style-name="DefaultParagraphFont" style:family="text">
      <style:text-properties style:font-size-complex="12pt" style:language-complex="en" style:country-complex="US"/>
    </style:style>
    <style:style style:name="T126" style:parent-style-name="DefaultParagraphFont" style:family="text">
      <style:text-properties style:text-position="super 62.5%" style:font-size-complex="12pt" style:language-complex="en" style:country-complex="US"/>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font-name-asian="Andale Sans UI" style:font-name-complex="Tahoma" fo:font-size="9pt" style:font-size-asian="9pt" style:font-size-complex="9pt" style:language-complex="en" style:country-complex="US"/>
    </style:style>
    <style:style style:name="T129" style:parent-style-name="DefaultParagraphFont" style:family="text">
      <style:text-properties style:font-name-asian="Andale Sans UI" style:font-name-complex="Tahoma" style:text-position="super 66.6%" fo:font-size="9pt" style:font-size-asian="9pt" style:font-size-complex="9pt" style:language-complex="en" style:country-complex="US"/>
    </style:style>
    <style:style style:name="T130" style:parent-style-name="DefaultParagraphFont" style:family="text">
      <style:text-properties style:font-name-asian="Andale Sans UI" style:font-name-complex="Tahoma" fo:font-size="9pt" style:font-size-asian="9pt" style:font-size-complex="9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text-position="super 62.5%" style:font-size-complex="12pt" style:language-complex="en" style:country-complex="US"/>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font-name-asian="Andale Sans UI" style:font-name-complex="Tahoma" fo:font-size="9pt" style:font-size-asian="9pt" style:font-size-complex="9pt" style:language-complex="en" style:country-complex="US"/>
    </style:style>
    <style:style style:name="T135" style:parent-style-name="DefaultParagraphFont" style:family="text">
      <style:text-properties style:font-name-asian="Andale Sans UI" style:font-name-complex="Tahoma" fo:font-size="9pt" style:font-size-asian="9pt" style:font-size-complex="9pt" style:language-complex="en" style:country-complex="US"/>
    </style:style>
    <style:style style:name="T136" style:parent-style-name="DefaultParagraphFont" style:family="text">
      <style:text-properties style:font-size-complex="12pt" style:language-complex="en" style:country-complex="US"/>
    </style:style>
    <style:style style:name="P137" style:parent-style-name="Normal" style:family="paragraph">
      <style:paragraph-properties fo:widows="0" fo:orphans="0" fo:text-align="justify" fo:line-height="120%" fo:text-indent="0.3937in"/>
      <style:text-properties fo:hyphenate="false"/>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T142" style:parent-style-name="DefaultParagraphFont" style:family="text">
      <style:text-properties style:font-size-complex="12pt" style:language-complex="en" style:country-complex="US"/>
    </style:style>
    <style:style style:name="T143" style:parent-style-name="DefaultParagraphFont" style:family="text">
      <style:text-properties fo:color="#FF0000"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style:font-size-complex="12pt" style:language-complex="en" style:country-complex="US"/>
    </style:style>
    <style:style style:name="T146" style:parent-style-name="DefaultParagraphFont" style:family="text">
      <style:text-properties style:font-size-complex="12pt" style:language-complex="en" style:country-complex="US"/>
    </style:style>
    <style:style style:name="T147" style:parent-style-name="DefaultParagraphFont" style:family="text">
      <style:text-properties style:text-position="super 62.5%" style:font-size-complex="12pt" style:language-complex="en" style:country-complex="US"/>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asian="Andale Sans UI" style:font-name-complex="Tahoma" fo:font-size="10pt" style:font-size-asian="10pt" style:language-complex="en" style:country-complex="US"/>
    </style:style>
    <style:style style:name="T150" style:parent-style-name="DefaultParagraphFont" style:family="text">
      <style:text-properties style:font-name-asian="Andale Sans UI" style:font-name-complex="Tahoma" fo:font-size="9pt" style:font-size-asian="9pt" style:font-size-complex="9pt" style:language-complex="en" style:country-complex="US"/>
    </style:style>
    <style:style style:name="T151"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152" style:parent-style-name="DefaultParagraphFont" style:family="text">
      <style:text-properties style:font-name-asian="Andale Sans UI" style:font-name-complex="Tahoma" fo:font-size="9pt" style:font-size-asian="9pt" style:font-size-complex="9pt" style:language-complex="en" style:country-complex="U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T159" style:parent-style-name="DefaultParagraphFont" style:family="text">
      <style:text-properties style:font-size-complex="12pt" style:language-complex="en" style:country-complex="US"/>
    </style:style>
    <style:style style:name="P160"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61"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62" style:parent-style-name="Normal" style:family="paragraph">
      <style:paragraph-properties fo:widows="0" fo:orphans="0" fo:text-align="justify" fo:line-height="120%" fo:text-indent="0.3937in"/>
      <style:text-properties fo:hyphenate="false"/>
    </style:style>
    <style:style style:name="T163" style:parent-style-name="DefaultParagraphFont" style:family="text">
      <style:text-properties style:font-size-complex="12pt" style:language-complex="en" style:country-complex="US"/>
    </style:style>
    <style:style style:name="T164" style:parent-style-name="DefaultParagraphFont" style:family="text">
      <style:text-properties fo:color="#FF0000" style:font-size-complex="12pt" style:language-complex="en" style:country-complex="US"/>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size-complex="12pt" style:language-complex="en" style:country-complex="US"/>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style:font-size-complex="12pt" style:language-complex="en" style:country-complex="US"/>
    </style:style>
    <style:style style:name="P169" style:parent-style-name="Normal" style:family="paragraph">
      <style:paragraph-properties fo:widows="0" fo:orphans="0" fo:text-align="justify" fo:line-height="120%" fo:text-indent="0.3937in"/>
      <style:text-properties fo:hyphenate="false"/>
    </style:style>
    <style:style style:name="T170" style:parent-style-name="DefaultParagraphFont" style:family="text">
      <style:text-properties style:font-size-complex="12pt" style:language-complex="en" style:country-complex="US"/>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size-complex="12pt" style:language-complex="en" style:country-complex="US"/>
    </style:style>
    <style:style style:name="T175" style:parent-style-name="DefaultParagraphFont" style:family="text">
      <style:text-properties style:text-position="super 62.5%" style:font-size-complex="12pt" style:language-complex="en" style:country-complex="US"/>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style:font-name-asian="Andale Sans UI" style:font-name-complex="Tahoma" fo:font-size="10pt" style:font-size-asian="10pt" style:language-complex="en" style:country-complex="US"/>
    </style:style>
    <style:style style:name="T178" style:parent-style-name="DefaultParagraphFont" style:family="text">
      <style:text-properties style:font-name-asian="Andale Sans UI" style:font-name-complex="Tahoma" fo:font-size="9pt" style:font-size-asian="9pt" style:font-size-complex="9pt" style:language-complex="en" style:country-complex="US"/>
    </style:style>
    <style:style style:name="T179" style:parent-style-name="DefaultParagraphFont" style:family="text">
      <style:text-properties style:font-name-asian="Andale Sans UI" style:font-name-complex="Tahoma" fo:font-size="9pt" style:font-size-asian="9pt" style:font-size-complex="9pt" style:language-complex="en" style:country-complex="US"/>
    </style:style>
    <style:style style:name="T180" style:parent-style-name="DefaultParagraphFont" style:family="text">
      <style:text-properties style:font-name-asian="Andale Sans UI" style:font-name-complex="Tahoma" fo:color="#000080" fo:font-size="9pt" style:font-size-asian="9pt" style:font-size-complex="9pt" style:text-underline-type="single" style:text-underline-style="solid" style:text-underline-width="auto" style:text-underline-mode="continuous" style:language-complex="en" style:country-complex="US"/>
    </style:style>
    <style:style style:name="T181" style:parent-style-name="DefaultParagraphFont" style:family="text">
      <style:text-properties style:font-name-asian="Andale Sans UI" style:font-name-complex="Tahoma" fo:font-size="9pt" style:font-size-asian="9pt" style:font-size-complex="9pt" style:language-complex="en" style:country-complex="US"/>
    </style:style>
    <style:style style:name="T182" style:parent-style-name="DefaultParagraphFont" style:family="text">
      <style:text-properties style:font-size-complex="12pt" style:language-complex="en" style:country-complex="US"/>
    </style:style>
    <style:style style:name="P183"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84"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85"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86" style:parent-style-name="Normal" style:family="paragraph">
      <style:paragraph-properties fo:widows="0" fo:orphans="0" fo:text-align="justify" fo:line-height="120%" fo:text-indent="0.3937in"/>
      <style:text-properties style:font-size-complex="12pt" style:language-complex="en" style:country-complex="US" fo:hyphenate="false"/>
    </style:style>
    <style:style style:name="P187" style:parent-style-name="Normal" style:family="paragraph">
      <style:paragraph-properties fo:widows="0" fo:orphans="0" fo:text-align="justify" fo:line-height="120%" fo:text-indent="0.3937in"/>
      <style:text-properties fo:hyphenate="false"/>
    </style:style>
    <style:style style:name="T188" style:parent-style-name="DefaultParagraphFont" style:family="text">
      <style:text-properties style:font-size-complex="12pt" style:language-complex="en" style:country-complex="US"/>
    </style:style>
    <style:style style:name="T189"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190" style:parent-style-name="DefaultParagraphFont" style:family="text">
      <style:text-properties style:font-size-complex="12pt" style:language-complex="en" style:country-complex="US"/>
    </style:style>
    <style:style style:name="T191"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192"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193" style:parent-style-name="DefaultParagraphFont" style:family="text">
      <style:text-properties style:font-size-complex="12pt" style:language-complex="en" style:country-complex="US"/>
    </style:style>
    <style:style style:name="P194" style:parent-style-name="Normal" style:family="paragraph">
      <style:paragraph-properties fo:widows="0" fo:orphans="0" fo:text-align="justify" fo:line-height="120%" fo:text-indent="0.3937in"/>
      <style:text-properties style:font-size-complex="12pt" fo:language="en" fo:country="US" style:language-complex="en" style:country-complex="US" fo:hyphenate="false"/>
    </style:style>
    <style:style style:name="P195" style:parent-style-name="Normal" style:family="paragraph">
      <style:paragraph-properties fo:widows="0" fo:orphans="0" fo:text-align="justify" fo:line-height="120%" fo:margin-left="0.6437in" fo:text-indent="-0.25in">
        <style:tab-stops/>
      </style:paragraph-properties>
      <style:text-properties fo:hyphenate="false"/>
    </style:style>
    <style:style style:name="T196" style:parent-style-name="DefaultParagraphFont" style:family="text">
      <style:text-properties style:font-name-asian="Andale Sans UI" style:font-name-complex="Tahoma" style:font-size-complex="12pt" fo:language="en" fo:country="US" style:language-complex="en" style:country-complex="US"/>
    </style:style>
    <style:style style:name="T197" style:parent-style-name="DefaultParagraphFont" style:family="text">
      <style:text-properties style:font-name-asian="Andale Sans UI" style:font-name-complex="Tahoma" style:font-size-complex="12pt" fo:language="en" fo:country="US" style:language-complex="en" style:country-complex="US"/>
    </style:style>
    <style:style style:name="T198" style:parent-style-name="DefaultParagraphFont" style:family="text">
      <style:text-properties style:font-size-complex="12pt" fo:language="en" fo:country="US" style:language-complex="en" style:country-complex="US"/>
    </style:style>
    <style:style style:name="P199" style:parent-style-name="Normal" style:family="paragraph">
      <style:paragraph-properties fo:widows="0" fo:orphans="0" fo:text-align="justify" fo:line-height="120%" fo:margin-left="0.6437in" fo:text-indent="-0.25in">
        <style:tab-stops/>
      </style:paragraph-properties>
      <style:text-properties fo:hyphenate="false"/>
    </style:style>
    <style:style style:name="T200" style:parent-style-name="DefaultParagraphFont" style:family="text">
      <style:text-properties style:font-name-asian="Andale Sans UI" style:font-name-complex="Tahoma" style:font-size-complex="12pt" fo:language="en" fo:country="US" style:language-complex="en" style:country-complex="US"/>
    </style:style>
    <style:style style:name="T201" style:parent-style-name="DefaultParagraphFont" style:family="text">
      <style:text-properties style:font-name-asian="Andale Sans UI" style:font-name-complex="Tahoma" style:font-size-complex="12pt" fo:language="en" fo:country="US" style:language-complex="en" style:country-complex="US"/>
    </style:style>
    <style:style style:name="T202" style:parent-style-name="DefaultParagraphFont" style:family="text">
      <style:text-properties style:font-size-complex="12pt" fo:language="en" fo:country="US" style:language-complex="en" style:country-complex="US"/>
    </style:style>
    <style:style style:name="P203" style:parent-style-name="Normal" style:family="paragraph">
      <style:paragraph-properties fo:widows="0" fo:orphans="0" fo:text-align="justify" fo:line-height="120%" fo:margin-left="0.6437in" fo:text-indent="-0.25in">
        <style:tab-stops/>
      </style:paragraph-properties>
      <style:text-properties fo:hyphenate="false"/>
    </style:style>
    <style:style style:name="T204" style:parent-style-name="DefaultParagraphFont" style:family="text">
      <style:text-properties style:font-name-asian="Andale Sans UI" style:font-name-complex="Tahoma" style:font-size-complex="12pt" fo:language="en" fo:country="US" style:language-complex="en" style:country-complex="US"/>
    </style:style>
    <style:style style:name="T205" style:parent-style-name="DefaultParagraphFont" style:family="text">
      <style:text-properties style:font-name-asian="Andale Sans UI" style:font-name-complex="Tahoma" style:font-size-complex="12pt" fo:language="en" fo:country="US" style:language-complex="en" style:country-complex="US"/>
    </style:style>
    <style:style style:name="T206" style:parent-style-name="DefaultParagraphFont" style:family="text">
      <style:text-properties style:font-size-complex="12pt" fo:language="en" fo:country="US" style:language-complex="en" style:country-complex="US"/>
    </style:style>
    <style:style style:name="P207" style:parent-style-name="Normal" style:family="paragraph">
      <style:paragraph-properties fo:widows="0" fo:orphans="0" fo:text-align="justify" fo:line-height="120%" fo:margin-left="0.6437in" fo:text-indent="-0.25in">
        <style:tab-stops/>
      </style:paragraph-properties>
      <style:text-properties fo:hyphenate="false"/>
    </style:style>
    <style:style style:name="T208" style:parent-style-name="DefaultParagraphFont" style:family="text">
      <style:text-properties style:font-name-asian="Andale Sans UI" style:font-name-complex="Tahoma" style:font-size-complex="12pt" fo:language="en" fo:country="US" style:language-complex="en" style:country-complex="US"/>
    </style:style>
    <style:style style:name="T209" style:parent-style-name="DefaultParagraphFont" style:family="text">
      <style:text-properties style:font-name-asian="Andale Sans UI" style:font-name-complex="Tahoma" style:font-size-complex="12pt" fo:language="en" fo:country="US" style:language-complex="en" style:country-complex="US"/>
    </style:style>
    <style:style style:name="T210" style:parent-style-name="DefaultParagraphFont" style:family="text">
      <style:text-properties style:font-size-complex="12pt" fo:language="en" fo:country="US" style:language-complex="en" style:country-complex="US"/>
    </style:style>
    <style:style style:name="T211" style:parent-style-name="DefaultParagraphFont" style:family="text">
      <style:text-properties style:font-size-complex="12pt" fo:language="en" fo:country="US" style:language-complex="en" style:country-complex="US"/>
    </style:style>
    <style:style style:name="P212" style:parent-style-name="Normal" style:family="paragraph">
      <style:paragraph-properties fo:widows="0" fo:orphans="0" fo:text-align="justify" fo:text-indent="0.3937in"/>
      <style:text-properties style:font-name-asian="Andale Sans UI" style:font-name-complex="Tahoma" fo:color="#FF0000" style:font-size-complex="12pt" style:language-complex="en" style:country-complex="US" fo:hyphenate="false"/>
    </style:style>
    <style:style style:name="P213" style:parent-style-name="Normal" style:family="paragraph">
      <style:paragraph-properties fo:widows="0" fo:orphans="0" fo:text-align="justify" fo:text-indent="0.3937in"/>
      <style:text-properties fo:hyphenate="false"/>
    </style:style>
    <style:style style:name="TableColumn215" style:family="table-column">
      <style:table-column-properties style:column-width="3.3451in" style:use-optimal-column-width="false"/>
    </style:style>
    <style:style style:name="TableColumn216" style:family="table-column">
      <style:table-column-properties style:column-width="3.343in" style:use-optimal-column-width="false"/>
    </style:style>
    <style:style style:name="Table214" style:family="table">
      <style:table-properties style:width="6.6881in" fo:margin-left="0.0055in" table:align="left"/>
    </style:style>
    <style:style style:name="TableRow217" style:family="table-row">
      <style:table-row-properties style:min-row-height="0.3347in" style:use-optimal-row-height="false"/>
    </style:style>
    <style:style style:name="TableCell218" style:family="table-cell">
      <style:table-cell-properties fo:border="none" style:vertical-align="bottom" fo:padding-top="0in" fo:padding-left="0in" fo:padding-bottom="0in" fo:padding-right="0in"/>
    </style:style>
    <style:style style:name="P219" style:parent-style-name="Normal" style:family="paragraph">
      <style:paragraph-properties fo:widows="0" fo:orphans="0" text:number-lines="false"/>
      <style:text-properties fo:hyphenate="false"/>
    </style:style>
    <style:style style:name="P22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Cell221" style:family="table-cell">
      <style:table-cell-properties fo:border="none" style:vertical-align="bottom" fo:padding-top="0in" fo:padding-left="0in" fo:padding-bottom="0in" fo:padding-right="0in"/>
    </style:style>
    <style:style style:name="P222" style:parent-style-name="Normal" style:family="paragraph">
      <style:paragraph-properties fo:widows="0" fo:orphans="0" fo:text-align="end" fo:margin-right="0.0236in"/>
      <style:text-properties style:font-name-asian="Andale Sans UI" style:font-name-complex="Tahoma" style:font-size-complex="12pt" style:language-complex="en" style:country-complex="US" fo:hyphenate="false"/>
    </style:style>
    <style:style style:name="P223" style:parent-style-name="Normal" style:family="paragraph">
      <style:paragraph-properties fo:widows="0" fo:orphans="0"/>
      <style:text-properties style:font-name-asian="Andale Sans UI" style:font-name-complex="Tahoma" fo:color="#FF0000" style:font-size-complex="12pt" style:language-complex="en" style:country-complex="US" fo:hyphenate="false"/>
    </style:style>
    <style:style style:name="P224" style:parent-style-name="Normal" style:family="paragraph">
      <style:paragraph-properties fo:widows="0" fo:orphans="0"/>
      <style:text-properties style:font-name-asian="Andale Sans UI" style:font-name-complex="Tahoma" fo:color="#FF0000" style:font-size-complex="12pt" style:language-complex="en" style:country-complex="US" fo:hyphenate="false"/>
    </style:style>
    <style:style style:name="P22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Andale Sans UI" style:font-name-complex="Tahoma" style:font-size-complex="12pt" style:language-complex="en" style:country-complex="US"/>
    </style:style>
    <style:style style:name="T241"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42"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en" fo:country="US" style:language-complex="en" style:country-complex="US"/>
    </style:style>
    <style:style style:name="T243" style:parent-style-name="DefaultParagraphFont" style:family="text">
      <style:text-properties style:font-name-asian="Andale Sans UI" style:font-name-complex="Tahoma" style:font-size-complex="12pt" fo:language="en" fo:country="US" style:language-complex="en" style:country-complex="US"/>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8"><text:span text:style-name="T19"><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0"/>
            <text:p text:style-name="P21">LIETUVOS RESPUBLIKOS APLINKOS MINISTERIJA</text:p>
            <text:p text:style-name="P22"/>
            <text:p text:style-name="P23">Biudžetinė įstaiga, A. Jakšto g. 4, LT-01105 Vilnius,</text:p>
            <text:p text:style-name="P24">tel. 8 626 22252, faks. 8 706 63663, el. p. info@am.lt, https://am.lrv.lt.</text:p>
            <text:p text:style-name="P25">Duomenys<text:s/>kaupiami ir saugomi Juridinių asmenų registre, kodas 188602370</text:p>
          </table:table-cell>
          <table:covered-table-cell/>
          <table:covered-table-cell/>
          <table:covered-table-cell/>
          <table:covered-table-cell/>
        </table:table-row>
        <table:table-row table:style-name="TableRow26">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able:number-rows-spanned="3">
            <text:p text:style-name="P31">Pagal pridedamą adresatų sąrašą</text:p>
            <text:p text:style-name="P32"/>
            <text:p text:style-name="P33"/>
            <text:p text:style-name="P34"/>
          </table:table-cell>
          <table:table-cell table:style-name="TableCell35">
            <text:p text:style-name="P36"/>
          </table:table-cell>
          <table:table-cell table:style-name="TableCell37">
            <text:p text:style-name="P38">2021-09-</text:p>
          </table:table-cell>
          <table:table-cell table:style-name="TableCell39">
            <text:p text:style-name="P40">Nr.</text:p>
          </table:table-cell>
          <table:table-cell table:style-name="TableCell41">
            <text:p text:style-name="P42">(14)-D8(E)-</text:p>
          </table:table-cell>
        </table:table-row>
        <table:table-row table:style-name="TableRow43">
          <table:covered-table-cell>
            <text:p text:style-name="Normal"/>
          </table:covered-table-cell>
          <table:table-cell table:style-name="TableCell44">
            <text:p text:style-name="P45">Į</text:p>
          </table:table-cell>
          <table:table-cell table:style-name="TableCell46">
            <text:p text:style-name="P47"/>
          </table:table-cell>
          <table:table-cell table:style-name="TableCell48">
            <text:p text:style-name="P49">Nr.</text:p>
          </table:table-cell>
          <table:table-cell table:style-name="TableCell50">
            <text:p text:style-name="P51"/>
          </table:table-cell>
        </table:table-row>
        <table:table-row table:style-name="TableRow52">
          <table:covered-table-cell>
            <text:p text:style-name="Norma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5">
            <text:p text:style-name="P57"/>
          </table:table-cell>
          <table:covered-table-cell/>
          <table:covered-table-cell/>
          <table:covered-table-cell/>
          <table:covered-table-cell/>
        </table:table-row>
      </table:table>
      <text:p text:style-name="P58"><text:span text:style-name="T59">DĖL LIETUVOS RESPUBLIKOS VYRIAUSYBĖS nutarimo projekto derinimo</text:span></text:p>
      <text:p text:style-name="P60"/>
      <text:p text:style-name="P61"/>
      <text:p text:style-name="P62">Lietuvos Respublikos aplinkos ministerija<text:s/>parengė ir teikia išvadoms gauti Lietuvos Respublikos Vyriausybės nutarimo „Dėl statinio informacinio modeliavimo metodų taikymo“ projektą (toliau – nutarimo projektas) ir susijusius dokumentus.</text:p>
      <text:p text:style-name="P63"><text:span text:style-name="T64">Rengti nutarimo projektą paskatino 2021 m. balandžio mėn. Lie</text:span><text:span text:style-name="T65">tuvos Respublikos Seimo priimti</text:span><text:span text:style-name="T66"><text:note text:note-class="footnote" text:id="_ftn0"><text:note-citation>1</text:note-citation><text:note-body><text:p text:style-name="P67"><text:span text:style-name="T68"><text:s/>Prieiga internete:<text:s/></text:span><text:span text:style-name="T69">https://statyba40.lt/naujienos/statybu-sektoriui-skaitmeninti-priimtos-svarbios-istatymu-pataisos/</text:span><text:span text:style-name="T70"><text:s/></text:span></text:p></text:note-body></text:note></text:span><text:span text:style-name="T71"><text:s/>Lietuvos Respublikos viešųjų pirkimų įstatymo Nr. I-1491 35 straipsnio pakeitimo įstatymas Nr. XIV-251</text:span><text:span text:style-name="T72"><text:note text:note-class="footnote" text:id="_ftn1"><text:note-citation>2</text:note-citation><text:note-body><text:p text:style-name="P73"><text:span text:style-name="T74"><text:s/>Prieiga internete:<text:s/></text:span><text:a xlink:href="https://www.e-tar.lt/portal/lt/legalAct/9056d2d0a69111ebbcbbc2971cdac3cb" office:target-frame-name="_top" xlink:show="replace"><text:span text:style-name="T75">https://www.e-tar.lt/portal/lt/legalAct/9056d2</text:span><text:span text:style-name="T76">d0a69111ebbcbbc2971cdac3cb</text:span></text:a><text:span text:style-name="T77"><text:s/></text:span></text:p></text:note-body></text:note></text:span><text:span text:style-name="T78"><text:s/>ir Lietuvos Respublikos pirkimų, atliekamų vandentvarkos, energetikos, transporto ar pašto paslaugų srities perkančiųjų</text:span><text:span text:style-name="T79"><text:s/>subjektų, įstatymo Nr. XIII-328 48 straipsnio pakeitimo įstatymas Nr. XIV-252</text:span><text:span text:style-name="T80"><text:note text:note-class="footnote" text:id="_ftn2"><text:note-citation>3</text:note-citation><text:note-body><text:p text:style-name="P81"><text:span text:style-name="T82"><text:s/>Prieiga internete:<text:s/></text:span><text:a xlink:href="https://www.e-tar.lt/portal/lt/legalAct/c4a41b10a69111ebbcbbc2971cdac3cb" office:target-frame-name="_top" xlink:show="replace"><text:span text:style-name="T83">https://www.e-tar.lt/portal/lt/legalAct/c4a41b10a69111ebbcbbc2971cdac3cb</text:span></text:a><text:span text:style-name="T84"><text:s/></text:span></text:p></text:note-body></text:note></text:span><text:span text:style-name="T85"><text:s/>(toliau kartu – įstatymai). Įstatymai įsigalios 2021 m. gruodžio 1 d. Įgyvendindama įstatymus, Aplinkos ministerija parengė nutarimo projektą, kuris bus teikiamas Vyriausybei.<text:s/></text:span></text:p>
      <text:p text:style-name="P86">Įstatymuose numatyta, kad perkančiosios organizacijos ir perkantieji subjektai pirkimo dokumentuose, be kitų reikalavimų, privalės nurodyti reikalavimus ir (arba) kriterijus dėl statinio informacinio modeliavimo metodų taikymo Vyriausybės ar jos įgaliotos<text:s/>institucijos nustatytais atvejais ir tvarka.</text:p>
      <text:p text:style-name="P87"><text:span text:style-name="T88">2020 m. gegužės 20 d. Vyriausybė priėmė</text:span><text:span text:style-name="T89"><text:note text:note-class="footnote" text:id="_ftn3"><text:note-citation>4</text:note-citation><text:note-body><text:p text:style-name="P90"><text:span text:style-name="T91"><text:s/>Prieiga internete:<text:s/></text:span><text:span text:style-name="T92">https://statyba40.lt/na</text:span><text:span text:style-name="T93">ujienos/vyriausybe-pritare-privalomam-bim-metodu-taikymui-nuo-2021-m-sausio-1-d/</text:span><text:span text:style-name="T94"><text:s/></text:span></text:p></text:note-body></text:note></text:span><text:span text:style-name="T95"><text:s/>sprendimą dėl privalomo bendradarbiavimu pagrįsto statinio informacinio modeliavimo (BIM) metodų taikymo projektuojant ir statant viešojo sektoriaus statinius ar jų dali</text:span><text:span text:style-name="T96">s (Lietuvos Respublikos Vyriausybės 2020 m. gegužės 20 d. pasitarimo protokolo Nr. 25 2 klausimas „Dėl privalomo bendradarbiavimu pagrįsto statinio informacinio modeliavimo (BIM) metodų taikymo projektuojant ir statant viešojo sektoriaus statinius ar jų da</text:span><text:span text:style-name="T97">lis“</text:span><text:span text:style-name="T98"><text:note text:note-class="footnote" text:id="_ftn4"><text:note-citation>5</text:note-citation><text:note-body><text:p text:style-name="P99"><text:span text:style-name="T100"><text:s/>Prieiga internete:<text:s/></text:span><text:span text:style-name="T101">https://statyba40.lt/wp-content/uploads/2020/08/LRV_2020_05_20_pasitarimo_protokolo_Nr_25_2_kl_israso_kopija.pdf</text:span><text:span text:style-name="T102"><text:s/></text:span></text:p></text:note-body></text:note></text:span><text:span text:style-name="T103">. Tuo metu šis sprendimas buvo derinamas su virš 60 institucijų ir organizacijų, įskaitant ministerijas, valstybės ir savivaldybių institucijas, Europos Sąjungos priemonių įgyvendinimą administruojančias įstaigas, viešojo turto valdytojus, asocijuotas</text:span><text:span text:style-name="T104"><text:s/>struktūras, projektuotojų, rangovų atstovus ir kitas organizacijas.</text:span></text:p>
      <text:soft-page-break/>
      <text:p text:style-name="P105">Vyriausybė pareiškė poziciją, kad statinio informacinio modeliavimo (toliau – BIM) metodų taikymas turi tapti viešojo sektoriaus užsakovų (statytojų) įgyvendinamų statinių ir jiems pagal<text:s/>paskirtį artimų kilnojamųjų daiktų statybos, įrengimo projektų, su jais susijusių viešųjų pirkimų sąlygų ir procedūrų dalimi. Viena esminių priemonių skatinant BIM metodus taikyti statybos sektoriuje – atitinkami reikalavimai vykdant viešuosius pirkimus. Priėmus nutarimo projektą siekiama sudaryti sąlygas esminiam viešojo sektoriaus statinių statybos planavimui, projektavimui, statybai, eksploatavimui skiriamų išteklių naudojimo efektyvumo didinimui, skaitmeninant su tuo susijusius procesus, taikant BIM metodus, taip paskatinant viso nacionalinio statybos sektoriaus technologinę pažangą ir konkurencingumą.</text:p>
      <text:p text:style-name="P106"><text:span text:style-name="T107">Nutarimo projekto 1 punktu siūloma nustatyti, kad nuo 2021 m. gruodžio 1 d. pirkimo dokumentuose turi būti nurodyti reikalavimai ir (arba) kriterijai dėl<text:s/></text:span><text:span text:style-name="T108">privalomo BIM metodų taikymo aplinkos ministro nustatyta tvarka perkant ypatingųjų statinių kategorijai priskiriamų statinių projektavimo paslaugas, naujos statybos, rekonstravimo darbus, kilnojamųjų daiktų (žemosios ir vidutinės įtampos elektros tinklų, m</text:span><text:span text:style-name="T109">ažo ir vidutinio slėgio dujotiekių, ryšio linijų, ryšio kabelių, ryšių kabelių kanalų sistemų (toliau – kilnojamieji daiktai)) projektavimo paslaugas, įrengimo, pertvarkymo darbus, statinių ir kilnojamųjų daiktų grupių (kvartalų) projektavimo paslaugas, at</text:span><text:span text:style-name="T110">naujinimo (modernizavimo) darbus įgyvendinant urbanizuotose teritorijose esančių statinių ir kilnojamųjų daiktų grupių (kvartalų) atnaujinimo (modernizavimo) projektus. Statiniai, kilnojamieji daiktai, statinių ir kilnojamųjų daiktų grupės (kvartalai) turi</text:span><text:span text:style-name="T111"><text:s/>atitikti visus reikalavimus, nurodytus nutarimo projekto 2.1</text:span><text:span text:style-name="T112">–</text:span><text:span text:style-name="T113">2.4 papunkčiuose.</text:span></text:p>
      <text:p text:style-name="P114">Įstatymai taikomi perkančiosioms organizacijoms ir perkantiesiems subjektams, todėl nutarimo projekte vienas iš reikalavimų, kada privalomai taikomi BIM metodai, nurodytų 2.1 papunktyje, yra kad projektavimo paslaugų, naujos statybos, rekonstravimo darbų, įrengimo, pertvarkymo darbų, atnaujinimo (modernizavimo) darbų užsakovai yra perkančiosios organizacijos ir perkantieji subjektai.</text:p>
      <text:p text:style-name="P115"><text:span text:style-name="T116">Nutarimo projekte įrašomi ne tik statiniai,<text:s/></text:span><text:span text:style-name="T117">bet ir jiems pagal paskirtį artimi kilnojamieji daiktai (žemos ir vidutinės įtampos elektros tinklai, mažo ir vidutinio slėgio dujotiekiai, ryšių linijos, ryšių kabeliai, ryšių kabelių kanalų sistemos), kurie pagal Lietuvos Respublikos elektros energetikos</text:span><text:span text:style-name="T118"><text:s/>įstatymą</text:span><text:span text:style-name="T119"><text:note text:note-class="footnote" text:id="_ftn5"><text:note-citation>6</text:note-citation><text:note-body><text:p text:style-name="P120"><text:span text:style-name="T121"><text:s/>Pagal Lietuvos Respublikos elektros e</text:span><text:span text:style-name="T122">nergetikos įstatymo 75 straipsnio 2 dalį elektros energijos persiuntimui skirtos žemosios ir vidutinės įtampos elektros oro linijos, oro kabelių linijos, požeminių ir povandeninių kabelių linijos ir jų technologiniai priklausiniai, įskaitant transformatori</text:span><text:span text:style-name="T123">nes ir transformatorių pastotes ir jose įrengtus įrenginius, požeminių kabelių kanalus, linijas laikančias atramas ir kitus technologinius priklausinius, taip pat vartotojo elektros įrenginiai, laikomi kilnojamaisiais daiktais, išskyrus elektros energetiko</text:span><text:span text:style-name="T124">s objektus, kurie pagal Statybos įstatymą laikytini pastatais.</text:span></text:p></text:note-body></text:note></text:span><text:span text:style-name="T125">, Lietuvos Respublikos gamtinių dujų įstatymą</text:span><text:span text:style-name="T126"><text:note text:note-class="footnote" text:id="_ftn6"><text:note-citation>7</text:note-citation><text:note-body><text:p text:style-name="P127"><text:span text:style-name="T128"><text:s/>Pagal Lietuvos Respublikos <text:s/>gamtinių dujų įstatymo 13</text:span><text:span text:style-name="T129">1</text:span><text:span text:style-name="T130"><text:s/>straipsnio 2 dalį mažo ir vidutinio slėgio dujotiekiai laikomi kilnojamaisiais daiktais.</text:span></text:p></text:note-body></text:note></text:span><text:span text:style-name="T131"><text:s/>ir Lietuvos Respublikos elektroninių ryšių įstatymą</text:span><text:span text:style-name="T132"><text:note text:note-class="footnote" text:id="_ftn7"><text:note-citation>8</text:note-citation><text:note-body><text:p text:style-name="P133"><text:span text:style-name="T134"><text:s/>Pagal Lietuvos Respublikos elektroninių ryšių</text:span><text:span text:style-name="T135"><text:s/>įstatymo 37 straipsnio 5 dalį ryšių linijos, kabeliai, ryšių kabelių kanalų sistemos yra laikomi kilnojamaisiais daiktais.</text:span></text:p></text:note-body></text:note></text:span><text:span text:style-name="T136"><text:s/>laikomi kilnojamaisiais daiktais, taip pat įrašomos statinių ir kilnojamųjų daiktų grupės (kvartalai).</text:span></text:p>
      <text:p text:style-name="P137"><text:span text:style-name="T138">Nutarimo projekte sudėtingiems statiniams,<text:s/></text:span><text:span text:style-name="T139">kuriems būtų privalomai taikomi BIM metodai, siūloma priskirti statinius</text:span><text:span text:style-name="T140">,<text:s/></text:span><text:span text:style-name="T141">kurie pagal esamą teisinį reglamentavimą priskirtini ypatingųjų statinių kategorijai, jiems pagal paskirtį artimus kilnojamuosius daiktus, statinių ir kilnojamųjų daiktų grupes (kvar</text:span><text:span text:style-name="T142">talus), kurie projektuojami, atnaujinami (modernizuojami) įgyvendinant urbanizuotose teritorijose esančių statinių ir kilnojamųjų daiktų grupių (kvartalų) atnaujinimo (modernizavimo) projektus.</text:span><text:span text:style-name="T143"><text:s/></text:span><text:span text:style-name="T144">Didelės vertės statiniams siūloma priskirti pastatus, kurių st</text:span><text:span text:style-name="T145">atybos skaičiuojamoji kaina,<text:s/></text:span><text:soft-page-break/><text:span text:style-name="T146">nustatyta pagal valstybės įmonės Statybos produkcijos sertifikavimo centro registruotų ir oficialiai paskelbtų rekomendacijų dėl statinių statybos skaičiuojamųjų kainų nustatymo</text:span><text:span text:style-name="T147"><text:note text:note-class="footnote" text:id="_ftn8"><text:note-citation>9</text:note-citation><text:note-body><text:p text:style-name="P148"><text:span text:style-name="T149"><text:s/></text:span><text:span text:style-name="T150">Prieiga internete:<text:s/></text:span><text:span text:style-name="T151">http://www.spsc.lt/cms/index.php?option=com_content&amp;view=article&amp;id=163&amp;Itemid=326&amp;lang=lt</text:span><text:span text:style-name="T152"><text:s/></text:span></text:p></text:note-body></text:note></text:span><text:span text:style-name="T153"><text:s/>palyginamuosius ekonominius rodiklius, arba įren</text:span><text:span text:style-name="T154">gimo, pertvarkymo investicijų suma yra lygi arba viršija 5 mln. Eur, inžinerinius statinius, kilnojamuosius daiktus, kurių statybos skaičiuojamoji kaina arba investicijų suma yra lygi arba viršija 10 mln. Eur ir statinių ir kilnojamųjų daiktų grupes (kvart</text:span><text:span text:style-name="T155">alus), kurie atnaujinami (modernizuojami) įgyvendinant urbanizuotose teritorijose esančių statinių ir kilnojamųjų daiktų grupių (kvartalų) atnaujinimo (modernizavimo) projektus ir kurių statybos skaičiuojamoji kaina arba investicijų suma yra lygi arba virš</text:span><text:span text:style-name="T156">ija 5 mln. Sprendimai dėl pasiūlymų nutarimo projekte, kaip apibrėžti sudėtingus ir didelės vertės statinius ir (ar) jiems pagal paskirtį artimus kilnojamuosius daiktus, statinių ir kilnojamųjų daiktų grupes (kvartalus) priimti įvertinus užsienio valstybių</text:span><text:span text:style-name="T157"><text:s/>patirtį ir gautą informaciją iš valstybės įmonės Turto banko, valstybės įmonės Lietuvos automobilių kelių direkcijos, AB „LTG Infra“, AB Litgrid, AB „Amber Grid“, AB „Energijos skirstymo operatorius“, valstybės įmonės Klaipėdos valstybinio jūrų uosto dire</text:span><text:span text:style-name="T158">kcijos, asocijuotų projektuotojų, rangovų struktūrų apie įgyvendintus, vykdomus projektus ir investicijas į projektuojamus ir statomus statinius ir (ar) jiems paskirtimi artimus kilnojamuosius daiktus, atnaujinamas (modernizuojamas) statinių ir kilnojamųjų</text:span><text:span text:style-name="T159"><text:s/>daiktų grupes (kvartalus).</text:span></text:p>
      <text:p text:style-name="P160">Svarbu pažymėti, kaip nurodyta ir nutarimo projekto 2.4 papunktyje, kad BIM metodai būtų privalomai taikomi tik tiems ypatingiesiems statiniams ir (ar) jiems paskirtimi artimiems kilnojamiesiems daiktams, atnaujinamų (modernizuojamų) statinių ir kilnojamųjų daiktų grupėms (kvartalams), kurių projektavimo paslaugų pirkimų procedūros pradėtos, preliminariosios sutartys sudarytos, dinaminė pirkimo sistema sukurta nuo 2022 m. kovo 1 d.</text:p>
      <text:p text:style-name="P161">Nutarimo projekto 3 punktu nurodoma, kad BIM metodai ir reikalavimai dėl BIM metodų taikymo, nurodyti šio nutarimo projekto 2 punkte, gali būti netaikomi projektuojant, rekonstruojant kultūros paveldo statinius (ar jų dalis), nes prie statinių priskiriami ir kultūros paveldo statiniai (jų dalys). Kultūros paveldo statiniams (jų dalims) dėl savo specifikos ir sudėtingumo, vertingųjų savybių nėra nustatomas privalomas BIM metodų taikymas.</text:p>
      <text:p text:style-name="P162"><text:span text:style-name="T163">Nutarimo projekto 4 punkte nurodoma rekomendacija</text:span><text:span text:style-name="T164"><text:s/></text:span><text:span text:style-name="T165">pirkimo vykdytojams reikalavimus ir (arba) kriterijus dėl BIM metodų<text:s/></text:span><text:span text:style-name="T166">taikymo aplinkos ministro nustatyta tvarka nurodyti pirkimo dokumentuose perkant ypatingųjų statinių kategorijai priskiriamų statinių projektavimo paslaugas, naujos statybos, rekonstravimo darbus, kilnojamųjų daiktų projektavimo paslaugas, įrengimo, pertva</text:span><text:span text:style-name="T167">rkymo darbus, statinių ir kilnojamųjų daiktų grupių (kvartalų) projektavimo paslaugas, atnaujinimo (modernizavimo) darbus įgyvendinant urbanizuotose teritorijose esančių statinių ir kilnojamųjų daiktų grupių (kvartalų) atnaujinimo (modernizavimo) projektus</text:span><text:span text:style-name="T168">, kai statiniai, kilnojamieji daiktai, statinių ir kilnojamųjų daiktų grupės (kvartalai) neatitinka 2.1–2.4 papunkčių reikalavimų. Pirkimo vykdytojai galėtų nurodyti pirkimo dokumentuose taikyti BIM metodus ir mažesnės vertės projektams.</text:span></text:p>
      <text:p text:style-name="P169"><text:span text:style-name="T170">Nutarimo projekto<text:s/></text:span><text:span text:style-name="T171">5 punktu Aplinkos ministerija įgaliojama nustatyti BIM metodų taikymo tvarką. Atkreiptinas dėmesys, kad Aplinkos ministerija suinteresuotų institucijų ir organizacijų, visuomenės pastaboms ir pasiūlymams per Teisės aktų informacinę sistemą (TAIS) teikė Lie</text:span><text:span text:style-name="T172">tuvos Respublikos aplinkos ministro įsakymo „Dėl Užsakovo reikalavimų informacijai, Statinio informacinio modeliavimo projekto įgyvendinimo plano ir Statinio informacinio modeliavimo<text:s/></text:span><text:soft-page-break/><text:span text:style-name="T173">protokolo patvirtinimo“ projektą (TAIS reg. Nr. 21-18957) (toliau – įsaky</text:span><text:span text:style-name="T174">mo projektas)</text:span><text:span text:style-name="T175"><text:note text:note-class="footnote" text:id="_ftn9"><text:note-citation>10</text:note-citation><text:note-body><text:p text:style-name="P176"><text:span text:style-name="T177"><text:s/></text:span><text:span text:style-name="T178">Prieiga internete</text:span><text:span text:style-name="T179">:<text:s/></text:span><text:span text:style-name="T180">https://e-seimas.lrs.lt/portal/legalAct/lt/TAP/577e00115fa511eb9954cfa9b9131808?positionInSearchResults=0&amp;searchModelUUID=3d310ad4-a890-49ab-9ed4-013e3812b02a</text:span><text:span text:style-name="T181"><text:s/></text:span></text:p></text:note-body></text:note></text:span><text:span text:style-name="T182">. Įsakymo projektas bus patikslintas pagal gautas pastabas ir pasiūlymus.</text:span></text:p>
      <text:p text:style-name="P183">Nutarimo projektu neperkeliami ir (ar) neįgyvendinami Europos Sąjungos teisės aktai. Nutarimo projektas ne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text:s/>patvirtinimo“, reikalavimus.</text:p>
      <text:p text:style-name="P184">Nutarimo projektas parengtas laikantis Lietuvos Respublikos valstybinės kalbos įstatymo, Lietuvos Respublikos teisėkūros pagrindų įstatymo reikalavimų ir atitinka bendrinės lietuvių kalbos normas. Nutarimo projekte naujų terminų, vertintinų Lietuvos Respublikos terminų banko įstatymo nustatyta tvarka, nėra.</text:p>
      <text:p text:style-name="P185">Nutarimo projektas teikiamas suinteresuotų institucijų ir organizacijų, visuomenės pastaboms ir pasiūlymams skelbiant jį Teisės aktų informacinėje sistemoje (toliau – TAIS).<text:s/></text:p>
      <text:p text:style-name="P186">Suinteresuotas institucijas ir organizacijas prašome per 10 d. d. nuo nutarimo projekto paskelbimo TAIS dienos pateikti pastabas ir pasiūlymus. Negavus argumentuotų pastabų ir pasiūlymų per nurodytą laiką, laikysime, kad nutarimo projektui pritariate.</text:p>
      <text:p text:style-name="P187"><text:span text:style-name="T188">Nutarimo projektą parengė Aplinkos ministerijos Statybos ir teritorijų planavimo politikos grupės (grupės vadovas – Dainius Čergelis, tel. 8 616 98137, el. p.<text:s/></text:span><text:span text:style-name="T189">dainius.cergelis@am.lt</text:span><text:span text:style-name="T190">) vyriausiasis specialistas Tomas Boldorevas (tel. 8 618 04919, el. p.<text:s/></text:span><text:span text:style-name="T191">toma</text:span><text:span text:style-name="T192">s.boldorevas@am.lt</text:span><text:span text:style-name="T193">).</text:span></text:p>
      <text:p text:style-name="P194">PRIDEDAMA:</text:p>
      <text:p text:style-name="P195"><text:span text:style-name="T196">1</text:span><text:span text:style-name="T197">.<text:s/></text:span><text:span text:style-name="T198">Adresatų sąrašas, 2 lapai.</text:span></text:p>
      <text:p text:style-name="P199"><text:span text:style-name="T200">2</text:span><text:span text:style-name="T201">.<text:s/></text:span><text:span text:style-name="T202">Nutarimo projektas, 2 lapas.</text:span></text:p>
      <text:p text:style-name="P203"><text:span text:style-name="T204">3</text:span><text:span text:style-name="T205">.<text:s/></text:span><text:span text:style-name="T206">Nutarimo projekto numatomo teisinio reguliavimo poveikio vertinimo pažyma, 4 lapai.</text:span></text:p>
      <text:p text:style-name="P207"><text:span text:style-name="T208">4</text:span><text:span text:style-name="T209">.<text:s/></text:span><text:span text:style-name="T210">Nutarimo projekto antikorupcinio vertinimo pažyma, 9<text:s/></text:span><text:span text:style-name="T211">lapai.</text:span></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Aplinkos viceministras</text:p>
          </table:table-cell>
          <table:table-cell table:style-name="TableCell221">
            <text:p text:style-name="P222">Darius Kvedaravičius</text:p>
          </table:table-cell>
        </table:table-row>
      </table:table>
      <text:p text:style-name="P223"/>
      <text:p text:style-name="P224"/>
      <text:p text:style-name="Normal"/>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Tomas Boldorevas, 8 618 04919, el. p.<text:s/></text:span><text:span text:style-name="T241">tomas.boldorevas</text:span><text:span text:style-name="T242">@am.lt</text:span><text:span text:style-name="T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263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7"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5</text:page-number></text:span></text:p></draw:text-box></draw:frame></text:p>
      </style:header>
      <style:footer>
        <text:p text:style-name="P14"/>
      </style:footer>
    </style:master-page>
    <style:master-page style:next-style-name="MP0" style:name="MPF0" style:page-layout-name="PL0">
      <style:header>
        <text:p text:style-name="P15"/>
      </style:header>
      <style:footer>
        <text:p text:style-name="P16"><text:span text:style-name="T17"><draw:frame draw:style-name="a1" draw:name="Picture 2" text:anchor-type="as-char" svg:x="0in" svg:y="0in" svg:width="0.51181in" svg:height="0.84792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5T08:01:00Z</meta:creation-date>
    <dc:date>2021-09-15T08:01:00Z</dc:date>
    <meta:template xlink:href="Normal.dotm" xlink:type="simple"/>
    <meta:editing-cycles>1</meta:editing-cycles>
    <meta:editing-duration>PT0S</meta:editing-duration>
    <meta:document-statistic meta:page-count="5" meta:paragraph-count="63" meta:word-count="1393" meta:character-count="11263" meta:row-count="292" meta:non-whitespace-character-count="9933"/>
  </office:meta>
</office:document-meta>
</file>