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 fo:text-indent="-0.4923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1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TimesLT"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364(4)</text:span></text:p>
      <text:p text:style-name="P15"/>
      <text:p text:style-name="P16"/>
      <text:p text:style-name="P17">Lietuvos Respublikos</text:p>
      <text:p text:style-name="P18">rinkimų į Europos Parlamentą įstatymO Nr. IX-1837<text:s/></text:p>
      <text:p text:style-name="P19">39 IR 42 STRAIPSNIŲ PAKEITIMO</text:p>
      <text:p text:style-name="P20">ĮSTATYMAS</text:p>
      <text:p text:style-name="P21"/>
      <text:p text:style-name="P22"><text:span text:style-name="T23">2017 m</text:span>. <text:s text:c="10"/>d. Nr.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39 straipsnio pakeitimas</text:span></text:p>
      <text:p text:style-name="P32">Pakeisti 39 straipsnio 1 dalies 6 punktą ir jį išdėstyti taip:</text:p>
      <text:p text:style-name="P33">„6) dokumentą, patvirtinantį, kad partija, rinkimų komiteto nariai, kandidatai sumokėjo rinkimų užstatą, ir pranešimą, kuriame nurodoma Lietuvoje<text:s/>registruoto banko sąskaita, į kurią užstatas bus grąžinamas pagal šio įstatymo 42 straipsnio 3 ar 4<text:span text:style-name="T34"><text:s/></text:span>dalį;“.</text:p>
      <text:p text:style-name="P35"/>
      <text:p text:style-name="P36"><text:span text:style-name="T37">2</text:span><text:span text:style-name="T38"><text:s/>straipsnis.<text:s/></text:span><text:span text:style-name="T39">42 straipsnio pakeitimas</text:span></text:p>
      <text:p text:style-name="P40">1. Papildyti 42 straipsnį nauja 4 dalimi:</text:p>
      <text:p text:style-name="P41">„4. Vyriausioji rinkimų komisija ne vėliau kaip per 60 dienų po galutinių rinkimų rezultatų paskelbimo grąžina rinkimų<text:s/><text:span text:style-name="T42">užstatą jį sumokėjusiai partijai, rinkimų komiteto nariui ar kandidatui</text:span>, jeigu politinės kampanijos dalyvis Vyriausiajai rinkimų komisijai politinės kampanijos finansavimo ataskaitą, jos<text:s/>priedus bei išlaidas ir pajamas pagrindžiančius dokumentus pateikia ne vėliau kaip per 10 dienų nuo rinkimų galutinių rezultatų paskelbimo dienos<text:s/><text:span text:style-name="T43">ir jeigu yra šio straipsnio 3 dalies 2 ir 3 punktuose nustatytos sąlygos</text:span>.“</text:p>
      <text:p text:style-name="P44">2. Buvusią 42 straipsnio 4<text:s/>dalį laikyti 5 dalimi.</text:p>
      <text:p text:style-name="P45"/>
      <text:p text:style-name="P46"><text:span text:style-name="T47">3</text:span><text:span text:style-name="T48"><text:s/>straipsnis.</text:span><text:s/><text:span text:style-name="T49">Įstatymo įsigaliojimas<text:s/></text:span></text:p>
      <text:p text:style-name="P50"><text:span text:style-name="T51">Šis įstatymas įsigalioja 2018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</text:span>espublikos<text:span text:style-name="T58"><text:s/>P</text:span>rezidentas<text:span text:style-name="T59"><text:tab/></text:span></text:p>
      <text:p text:style-name="P60"/>
      <text:p text:style-name="P61">Teikia</text:p>
      <text:p text:style-name="P62">Valstybės valdymo ir savivaldybių</text:p>
      <text:p text:style-name="P63">komiteto vardu</text:p>
      <text:p text:style-name="P64">Komiteto pirmininkas<text:tab/><text:tab/><text:tab/><text:tab/><text:tab/><text:tab/><text:tab/><text:tab/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8T12:21:00Z</meta:creation-date>
    <dc:date>2017-06-08T12:21:00Z</dc:date>
    <meta:template xlink:href="Normal.dotm" xlink:type="simple"/>
    <meta:editing-cycles>1</meta:editing-cycles>
    <meta:editing-duration>PT0S</meta:editing-duration>
    <meta:user-defined meta:name="ContentTypeId">0x0101009372212BE21FD3449416523FD618DB71</meta:user-defined>
    <meta:user-defined meta:name="_dlc_DocIdItemGuid">58646ab3-cc8b-45a5-81be-18cb93d674bd</meta:user-defined>
    <meta:document-statistic meta:page-count="1" meta:paragraph-count="34" meta:word-count="182" meta:character-count="1473" meta:row-count="73" meta:non-whitespace-character-count="1325"/>
  </office:meta>
</office:document-meta>
</file>