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826in"/>
    </style:style>
    <style:style style:name="Table1" style:family="table" style:master-page-name="MPF0">
      <style:table-properties style:width="6.7826in" fo:margin-left="0in" table:align="left"/>
    </style:style>
    <style:style style:name="TableRow3" style:family="table-row">
      <style:table-row-properties style:row-height="0.3159in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19" style:family="table-row">
      <style:table-row-properties style:row-height="0.3in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2" style:family="table-row">
      <style:table-row-properties style:row-height="0.2361in" fo:keep-together="always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5" style:family="table-row">
      <style:table-row-properties style:min-row-height="0.2361in" fo:keep-together="always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3" style:family="table-row">
      <style:table-row-properties style:row-height="0.6694in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277in" style:font-size-complex="12pt"/>
    </style:style>
    <style:style style:name="P42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ableColumn52" style:family="table-column">
      <style:table-column-properties style:column-width="2.6347in"/>
    </style:style>
    <style:style style:name="TableColumn53" style:family="table-column">
      <style:table-column-properties style:column-width="1.6736in"/>
    </style:style>
    <style:style style:name="TableColumn54" style:family="table-column">
      <style:table-column-properties style:column-width="2.4604in"/>
    </style:style>
    <style:style style:name="Table51" style:family="table">
      <style:table-properties style:width="6.7687in" fo:margin-left="0in" table:align="left"/>
    </style:style>
    <style:style style:name="TableRow55" style:family="table-row">
      <style:table-row-properties style:row-height="0.2361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line-height="150%"/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3" style:parent-style-name="Normal" style:family="paragraph">
      <style:paragraph-properties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3"><text:tab/></text:span><text:span text:style-name="T14"><text:tab/></text:span></text:p>
            <text:p text:style-name="P15"><text:tab/><text:tab/>Projektas</text:p>
            <text:p text:style-name="P16"><text:tab/><text:tab/>2020 m. <text:s text:c="29"/>d.</text:p>
            <text:p text:style-name="P17"><text:tab/><text:tab/>Nr. TP-<text:s/></text:p>
            <text:p text:style-name="P18"/>
          </table:table-cell>
        </table:table-row>
        <table:table-row table:style-name="TableRow19">
          <table:table-cell table:style-name="TableCell20">
            <text:p text:style-name="P21">RASEINIŲ RAJONO SAVIVALDYBĖS TARYBA</text:p>
          </table:table-cell>
        </table:table-row>
        <table:table-row table:style-name="TableRow22">
          <table:table-cell table:style-name="TableCell23">
            <text:p text:style-name="P24">SPRENDIMAS</text:p>
          </table:table-cell>
        </table:table-row>
        <table:table-row table:style-name="TableRow25">
          <table:table-cell table:style-name="TableCell26">
            <text:p text:style-name="P27"><text:span text:style-name="T28">DĖL RASEINIŲ RAJONO SAVIVALDYBĖS<text:s/></text:span><text:span text:style-name="T29">TARYBOS 2020 M. BIRŽELIO 18 D. SPRENDIMO NR.TS-213 „DĖL<text:s/></text:span><text:span text:style-name="T30">RASEINIŲ RAJONO SAVIVALDYBĖS TERITORIJOS BENDROJO PLANO KEITIMO</text:span><text:span text:style-name="T31">“ PRIPAŽINIMO NETEKUSIU GALIOS</text:span></text:p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>2020 m. <text:s text:c="21"/>d. Nr.<text:s/></text:p>
            <text:p text:style-name="P37">Raseiniai</text:p>
          </table:table-cell>
        </table:table-row>
      </table:table>
      <text:p text:style-name="P38"/>
      <text:p text:style-name="P39"><text:span text:style-name="T40">Vadovaudamasi Lietuvos Respublikos vietos savivaldos įstatymo 18 straipsnio 1 dalimi, atsižvelgdama į 2020 m. rugpjūčio 25 d. gautą piliečių prašymą, Raseinių rajono savivaldybės taryba <text:s/></text:span><text:span text:style-name="T41">nusprendžia,</text:span></text:p>
      <text:p text:style-name="P42"><text:span text:style-name="T43">pripažinti netekusiu galios Raseinių rajono savivaldyb</text:span><text:span text:style-name="T44">ės tarybos 2020 m. birželio 18 d. sprendimą Nr.TS-213 „Dėl Raseinių rajono savivaldybės teritorijos bendrojo plano keitimo“.</text:span></text:p>
      <text:p text:style-name="P45"><text:span text:style-name="T46">Šis sprendimas Lietuvos Respublikos administracinių bylų teisenos įstatymo nustatyta tvarka per vieną mėnesį nuo paskelbimo ar<text:s/></text:span><text:span text:style-name="T47">įteikimo suinteresuotai šaliai dienos gali būti skundžiamas Regionų apygardos administracinio teismo Šiaulių rūmams (Dvaro  g. 80, LT-76298 Šiauliai).</text:span></text:p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Savivaldybės meras<text:s/>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9-14T10:48:00Z</meta:creation-date>
    <dc:date>2020-09-14T10:48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30" meta:character-count="1030" meta:row-count="48" meta:non-whitespace-character-count="918"/>
  </office:meta>
</office:document-meta>
</file>