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347in" style:use-optimal-column-width="false"/>
    </style:style>
    <style:style style:name="TableColumn3" style:family="table-column">
      <style:table-column-properties style:column-width="1.6479in" style:use-optimal-column-width="false"/>
    </style:style>
    <style:style style:name="TableColumn4" style:family="table-column">
      <style:table-column-properties style:column-width="1.6881in" style:use-optimal-column-width="false"/>
    </style:style>
    <style:style style:name="Table1" style:family="table" style:master-page-name="MPF0">
      <style:table-properties style:width="6.6708in" fo:margin-left="-0.000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743in" fo:padding-bottom="0in" fo:padding-right="0.0743in"/>
    </style:style>
    <style:style style:name="P7" style:parent-style-name="Normal" style:family="paragraph">
      <style:paragraph-properties fo:break-before="page" fo:text-align="end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font-size-complex="12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in" fo:padding-left="0.0743in" fo:padding-bottom="0in" fo:padding-right="0.0743in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743in" fo:padding-bottom="0in" fo:padding-right="0.0743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font-size-complex="12pt"/>
    </style:style>
    <style:style style:name="TableRow22" style:family="table-row">
      <style:table-row-properties style:min-row-height="0.0909in" style:use-optimal-row-height="false" fo:keep-together="always"/>
    </style:style>
    <style:style style:name="TableCell2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ableRow26" style:family="table-row">
      <style:table-row-properties style:min-row-height="0.0909in" style:use-optimal-row-height="false" fo:keep-together="always"/>
    </style:style>
    <style:style style:name="TableCell2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Row29" style:family="table-row">
      <style:table-row-properties style:min-row-height="0.0909in" style:use-optimal-row-height="false" fo:keep-together="always"/>
    </style:style>
    <style:style style:name="TableCell3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Row32" style:family="table-row">
      <style:table-row-properties style:min-row-height="0.3291in" style:use-optimal-row-height="false" fo:keep-together="always"/>
    </style:style>
    <style:style style:name="TableCell3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4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TableRow35" style:family="table-row">
      <style:table-row-properties style:min-row-height="0.0909in" style:use-optimal-row-height="false" fo:keep-together="always"/>
    </style:style>
    <style:style style:name="TableCell3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ableRow39" style:family="table-row">
      <style:table-row-properties style:min-row-height="0.0909in" style:use-optimal-row-height="false" fo:keep-together="always"/>
    </style:style>
    <style:style style:name="TableCell4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right="0.0201in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margin-right="0.0201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margin-right="0.0201in"/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left="0.0708in" fo:margin-right="0.0326in" fo:text-indent="0.689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3">Projektas</text:span>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Zarasų rajono savivaldybės TARYBA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SPRENDIMAS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DĖL ZARASŲ RAJONO SAVIVALDYBĖS tarybos 2024 m. vasario 15 d. sprendimo Nr. t-19 „dėl zarasų rajono savivaldybės 2024 metų biudžeto tvirtinimo“ pakeitimo<text:s/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2024 m. <text:s text:c="30"/>d. Nr. SP-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Zarasai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<text:span text:style-name="T50">Vadovaudamasi Lietuvos<text:s/></text:span><text:span text:style-name="T51">Respublikos vietos savivaldos įstatymo 15 straipsnio 2 dalies 12 punktu, 66 straipsnio 2 dalimi, Zarasų rajono savivaldybės tarybos 2023 m. lapkričio 30 d. sprendimu Nr. T-231 „Dėl Zarasų rajono savivaldybės seniūnijų aptarnaujamų teritorijų ribų nustatymo</text:span><text:span text:style-name="T52"><text:s/>(keitimo) plano patvirtinimo</text:span><text:span text:style-name="T53">, Zarasų rajono savivaldybės taryba <text:s/>n u s p r e n d ž i a:</text:span></text:p>
      <text:p text:style-name="P54"><text:span text:style-name="T55">1</text:span><text:span text:style-name="T56">.</text:span><text:span text:style-name="T57"><text:tab/>Pakeisti Zarasų rajono savivaldybės tarybos 2024 m. vasario 15 d. sprendimą Nr. T-19 „Dėl Zarasų rajono savivaldybės 2024 m. biudžeto tvirtinimo ir perskirstyti Z</text:span><text:span text:style-name="T58">arasų rajono savivaldybės biudžeto asignavimus tarp rajono Savivaldybės biudžeto asignavimų valdytojų pagal 3 priedą ir išdėstyti jį nauja redakcija (pridedama).</text:span></text:p>
      <text:p text:style-name="P59"><text:span text:style-name="T60">2</text:span><text:span text:style-name="T61">.</text:span><text:span text:style-name="T62"><text:tab/><text:s/>Paskelbti sprendimą Teisės aktų registre ir rajono Savivaldybės interneto svetainėje w</text:span><text:span text:style-name="T63">ww.zarasai.lt.<text:s/></text:span></text:p>
      <text:p text:style-name="P64"/>
      <text:p text:style-name="P65">Savivaldybės meras<text:tab/><text:tab/><text:tab/><text:tab/><text:tab/><text:tab/><text:tab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Parengė</text:p>
      <text:p text:style-name="P83">Finansų skyriaus vedėja</text:p>
      <text:p text:style-name="P84">Edita Gusevienė</text:p>
      <text:p text:style-name="P85">2024-05-16</text:p>
      <text:p text:style-name="P86"/>
      <text:p text:style-name="P87"><text:span text:style-name="T88">Supažindinti: <text:s/>Zarasų rajono savivaldybės administracijos Finansų skyrių, Apskaitis ir materialinio aprūpinimo skyrių, Zarasų rajono savivaldybės administracijos Dusetų, Imbrado, Salako, Turmanto, Zarasų seniūnija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0.33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06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3</text:page-number></text:span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LTUZ67</meta:initial-creator>
    <dc:creator>adlibuser</dc:creator>
    <meta:creation-date>2024-05-20T05:00:00Z</meta:creation-date>
    <dc:date>2024-05-20T05:00:00Z</dc:date>
    <meta:print-date>2024-05-15T11:4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84" meta:character-count="1387" meta:row-count="51" meta:non-whitespace-character-count="1233"/>
  </office:meta>
</office:document-meta>
</file>